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DUNIPACE HOSPITALITY CABIN<text:tab/>JOHN GERALD HIGGINS<text:tab/>MATCH DAY<text:s/><text:tab/>07/07/2026<text:tab/>13/07/2026</text:p>
      <text:p text:style-name="P125">DUNIPACE JUNIORS FC<text:tab/><text:tab/>HOSPITALITY, 10</text:p>
      <text:p text:style-name="P126">WESTFIELD PARK<text:tab/><text:tab/>OCTOBER 2026, 12:30</text:p>
      <text:p text:style-name="P127">FK6 6DX<text:tab/><text:tab/>TO 20:00 HOURS.</text:p>
      <text:p text:style-name="P128"/>
      <text:p text:style-name="P129">DUNIPACE HOSPITALITY CABIN<text:tab/>JOHN GERALD HIGGINS<text:tab/>MATCH DAY<text:s/><text:tab/>07/07/2026<text:tab/>13/07/2026</text:p>
      <text:p text:style-name="P130">DUNIPACE JUNIORS FC<text:tab/><text:tab/>HOSPITALITY, 17</text:p>
      <text:p text:style-name="P131">WESTFIELD PARK<text:tab/><text:tab/>OCTOBER 2026, 12:30</text:p>
      <text:p text:style-name="P132">FK6 6DX<text:tab/><text:tab/>TO 20:00 HOURS.</text:p>
      <text:p text:style-name="P133"/>
      <text:p text:style-name="P134">DUNIPACE HOSPITALITY CABIN<text:tab/>JOHN GERALD HIGGINS<text:tab/>MATCH DAY<text:s/><text:tab/>07/07/2026<text:tab/>13/07/2026</text:p>
      <text:p text:style-name="P135">DUNIPACE JUNIORS FC<text:tab/><text:tab/>HOSPITALITY, 24</text:p>
      <text:p text:style-name="P136">WESTFIELD PARK<text:tab/><text:tab/>OCTOBER 2026, 12:30</text:p>
      <text:p text:style-name="P137">FK6 6DX<text:tab/><text:tab/>TO 20:00 HOURS.</text:p>
      <text:p text:style-name="P138"/>
      <text:p text:style-name="P139">DUNIPACE HOSPITALITY CABIN<text:tab/>JOHN GERALD HIGGINS<text:tab/>MATCH DAY<text:s/><text:tab/>07/07/2026<text:tab/>13/07/2026</text:p>
      <text:p text:style-name="P140">DUNIPACE JUNIORS FC<text:tab/><text:tab/>HOSPITALITY, 31</text:p>
      <text:p text:style-name="P141">WESTFIELD PARK<text:tab/><text:tab/>OCTOBER 2026, 12:30</text:p>
      <text:p text:style-name="P142">FK6 6DX<text:tab/><text:tab/>TO 20:00 HOURS.</text:p>
      <text:p text:style-name="P143"/>
      <text:p text:style-name="P144">THE HEAD – WHISKY &amp; MORE<text:tab/>SASKIA NICOLE HELENE<text:tab/>THE SALE OF ALCOHOL<text:tab/>07/07/2026<text:tab/>13/07/2026</text:p>
      <text:p text:style-name="P145">11 LINT RIGGS<text:tab/>FORNERI<text:tab/>FOR CONSUMPTION ON</text:p>
      <text:p text:style-name="P146">FALKIRK<text:tab/><text:tab/>AND OFF THE PREMISES,</text:p>
      <text:p text:style-name="P147">FK1 1DG<text:tab/><text:tab/>13 TO 26 AUGUST 2026,</text:p>
      <text:p text:style-name="P148"><text:tab/><text:tab/>12:00 TO 22:00 HOURS<text:tab/></text:p>
      <text:p text:style-name="P149"><text:tab/><text:tab/>(ON SALES) AND 10:00</text:p>
      <text:p text:style-name="P150"><text:span text:style-name="T151"><text:tab/></text:span><text:span text:style-name="T152"><text:tab/>TO 22:00 HOURS (OFF SALES)</text:span><text:span text:style-name="T1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7-06T11:03:00Z</meta:creation-date>
    <dc:date>2026-07-06T12:54:00Z</dc:date>
    <meta:print-date>2023-09-20T14:47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37" meta:character-count="2257" meta:row-count="16" meta:non-whitespace-character-count="1924"/>
  </office:meta>
</office:document-meta>
</file>