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6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2 July 2026</text:p>
      <text:p text:style-name="P8"/>
      <text:p text:style-name="P9">Applications contained in this List were submitted during the week ending<text:s/>19 Jul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279/CP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Certificate of Lawful Use - Proposed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7 Jul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Use of Property as a Dwellinghouse for the Care of 1<text:s/></text:p>
      <text:p text:style-name="P96"><text:tab/><text:tab/><text:tab/><text:tab/>Resident under Class 9(a)(ii) of the Town and Country<text:s/></text:p>
      <text:p text:style-name="P97"><text:tab/><text:tab/><text:tab/><text:tab/>Planning (Use Classes) (Scotland) Order 1997 (as<text:s/></text:p>
      <text:p text:style-name="P98"><text:tab/><text:tab/><text:tab/><text:tab/>amended)</text:p>
      <text:p text:style-name="P99"><text:span text:style-name="T100">Location</text:span><text:tab/><text:tab/><text:tab/><text:span text:style-name="T101">:</text:span><text:tab/>23 Livingstone Crescent Falkirk FK2 9BW</text:p>
      <text:p text:style-name="P102"><text:span text:style-name="T103">Community Council</text:span><text:span text:style-name="T104"><text:tab/></text:span><text:span text:style-name="T105"><text:tab/>:</text:span><text:tab/>No Community Council</text:p>
      <text:p text:style-name="P106"><text:span text:style-name="T107">Applicant</text:span><text:span text:style-name="T108"><text:tab/></text:span><text:span text:style-name="T109"><text:tab/></text:span><text:span text:style-name="T110"><text:tab/>:</text:span><text:tab/>Inspire Scotland Ltd</text:p>
      <text:p text:style-name="P111"><text:span text:style-name="T112">Agent</text:span><text:span text:style-name="T113"><text:tab/></text:span><text:span text:style-name="T114"><text:tab/></text:span><text:span text:style-name="T115"><text:tab/>:</text:span><text:tab/>Helix Architecture Studio Ltd</text:p>
      <text:p text:style-name="P116"><text:tab/><text:tab/><text:tab/><text:tab/>FAO Inderpal Gill<text:s/>Suite 3E The Courtyard Unit<text:s/></text:p>
      <text:p text:style-name="P117"><text:tab/><text:tab/><text:tab/><text:tab/>3 Callendar<text:s/>Boulevard Callendar Business Park Falkirk<text:s/></text:p>
      <text:p text:style-name="P118"><text:tab/><text:tab/><text:tab/><text:tab/>FK1 1XR</text:p>
      <text:p text:style-name="P119"><text:span text:style-name="T120">Case Officer</text:span><text:span text:style-name="T121"><text:tab/></text:span><text:span text:style-name="T122"><text:tab/></text:span><text:span text:style-name="T123"><text:tab/>:</text:span><text:tab/>Mr Stephen Thomas</text:p>
      <text:p text:style-name="P124"><text:tab/><text:tab/><text:tab/><text:tab/>Tel. 07484065369</text:p>
      <text:p text:style-name="P125"><text:tab/><text:tab/><text:tab/><text:tab/>e-mail: Stephen.Thomas@falkirk.gov.uk</text:p>
      <text:p text:style-name="P126"><text:span text:style-name="T127">Grid Reference</text:span><text:span text:style-name="T128"><text:tab/></text:span><text:span text:style-name="T129"><text:tab/></text:span><text:span text:style-name="T130"><text:tab/>:</text:span><text:tab/>Easting 290283 Northing 680124</text:p>
      <text:p text:style-name="P131"><text:a xlink:href="http://edevelopment.falkirk.gov.uk/online/applicationDetails.do?activeTab=summary&amp;keyVal=THJ79HHCL8F00" office:target-frame-name="_top" xlink:show="replace"><text:span text:style-name="Hyperlink">View the application details</text:span></text:a></text:p>
      <text:p text:style-name="P132"/>
      <text:p text:style-name="P133"/>
      <text:p text:style-name="P134"/>
      <text:p text:style-name="P135"><text:span text:style-name="T136">Application No</text:span><text:span text:style-name="T137"><text:tab/></text:span><text:span text:style-name="T138"><text:tab/></text:span><text:span text:style-name="T139"><text:tab/>:</text:span><text:span text:style-name="T140"><text:tab/></text:span>P/26/0283/FUL</text:p>
      <text:p text:style-name="P141"><text:span text:style-name="T142">Application Type</text:span><text:span text:style-name="T143"><text:tab/></text:span><text:span text:style-name="T144"><text:tab/></text:span><text:span text:style-name="T145"><text:tab/>:</text:span><text:span text:style-name="T146"><text:tab/></text:span>Planning Permission<text:span text:style-name="T147"><text:tab/></text:span><text:span text:style-name="T148"><text:tab/></text:span></text:p>
      <text:p text:style-name="P149"><text:span text:style-name="T150">Earliest Date of Decision</text:span><text:span text:style-name="T151"><text:tab/>:</text:span><text:span text:style-name="T152"><text:tab/></text:span>13 August 2026</text:p>
      <text:p text:style-name="P153"><text:span text:style-name="T154">Hierarchy Level</text:span><text:span text:style-name="T155"><text:tab/></text:span><text:span text:style-name="T156"><text:tab/></text:span><text:span text:style-name="T157"><text:tab/>:</text:span><text:span text:style-name="T158"><text:tab/></text:span>Local</text:p>
      <text:p text:style-name="P159"><text:span text:style-name="T160">Proposal</text:span><text:span text:style-name="T161"><text:tab/></text:span><text:span text:style-name="T162"><text:tab/></text:span><text:span text:style-name="T163"><text:tab/>:</text:span><text:span text:style-name="T164"><text:tab/></text:span>Alterations to Shopfront</text:p>
      <text:p text:style-name="P165"><text:span text:style-name="T166">Location</text:span><text:tab/><text:tab/><text:tab/><text:span text:style-name="T167">:</text:span><text:tab/>Alexander Wilkie Newmarket Street Falkirk FK1 1DQ</text:p>
      <text:p text:style-name="P168"><text:span text:style-name="T169">Community Council</text:span><text:span text:style-name="T170"><text:tab/></text:span><text:span text:style-name="T171"><text:tab/>:</text:span><text:tab/>No Community Council</text:p>
      <text:p text:style-name="P172"><text:span text:style-name="T173">Applicant</text:span><text:span text:style-name="T174"><text:tab/></text:span><text:span text:style-name="T175"><text:tab/></text:span><text:span text:style-name="T176"><text:tab/>:</text:span><text:tab/>Mause Ltd</text:p>
      <text:p text:style-name="P177"><text:span text:style-name="T178">Agent</text:span><text:span text:style-name="T179"><text:tab/></text:span><text:span text:style-name="T180"><text:tab/></text:span><text:span text:style-name="T181"><text:tab/>:</text:span><text:tab/>Helix Architecture Studio Ltd</text:p>
      <text:p text:style-name="P182"><text:tab/><text:tab/><text:tab/><text:tab/>FAO Inderpal Gill Suite 3E The Courtyard<text:s/></text:p>
      <text:p text:style-name="P183"><text:tab/><text:tab/><text:tab/><text:tab/>Unit 3 Callendar Boulevard Callendar Business Park <text:s/></text:p>
      <text:p text:style-name="P184"><text:tab/><text:tab/><text:tab/><text:tab/>Falkirk FK1 1XR</text:p>
      <text:p text:style-name="P185"><text:span text:style-name="T186">Case Officer</text:span><text:span text:style-name="T187"><text:tab/></text:span><text:span text:style-name="T188"><text:tab/></text:span><text:span text:style-name="T189"><text:tab/>:</text:span><text:tab/>Stephen McClure</text:p>
      <text:p text:style-name="P190"><text:tab/><text:tab/><text:tab/><text:tab/>Tel. 01324 504702</text:p>
      <text:p text:style-name="P191"><text:tab/><text:tab/><text:tab/><text:tab/>e-mail: stephen.mcclure@falkirk.gov.uk</text:p>
      <text:p text:style-name="P192"><text:span text:style-name="T193">Grid Reference</text:span><text:span text:style-name="T194"><text:tab/></text:span><text:span text:style-name="T195"><text:tab/></text:span><text:span text:style-name="T196"><text:tab/>:</text:span><text:tab/>Easting 288659 Northing 680051</text:p>
      <text:p text:style-name="P197"><text:a xlink:href="http://edevelopment.falkirk.gov.uk/online/applicationDetails.do?activeTab=summary&amp;keyVal=THL1X8HCL9300" office:target-frame-name="_top" xlink:show="replace"><text:span text:style-name="Hyperlink">View the application details</text:span></text:a></text:p>
      <text:p text:style-name="P198"/>
      <text:p text:style-name="P199"/>
      <text:p text:style-name="P200"/>
      <text:p text:style-name="P201"/>
      <text:soft-page-break/>
      <text:p text:style-name="P202"><text:span text:style-name="T203">Application No</text:span><text:span text:style-name="T204"><text:tab/></text:span><text:span text:style-name="T205"><text:tab/></text:span><text:span text:style-name="T206"><text:tab/>:</text:span><text:span text:style-name="T207"><text:tab/></text:span>P/26/0284/CPE</text:p>
      <text:p text:style-name="P208"><text:span text:style-name="T209">Application Type</text:span><text:span text:style-name="T210"><text:tab/></text:span><text:span text:style-name="T211"><text:tab/></text:span><text:span text:style-name="T212"><text:tab/>:</text:span><text:span text:style-name="T213"><text:tab/></text:span>Certificate of Lawful Use - Existing<text:span text:style-name="T214"><text:tab/></text:span><text:span text:style-name="T215"><text:tab/></text:span></text:p>
      <text:p text:style-name="P216"><text:span text:style-name="T217">Earliest Date of Decision</text:span><text:span text:style-name="T218"><text:tab/>:</text:span><text:span text:style-name="T219"><text:tab/></text:span>17 July 2026</text:p>
      <text:p text:style-name="P220"><text:span text:style-name="T221">Hierarchy Level</text:span><text:span text:style-name="T222"><text:tab/></text:span><text:span text:style-name="T223"><text:tab/></text:span><text:span text:style-name="T224"><text:tab/>:</text:span><text:span text:style-name="T225"><text:tab/></text:span>Not Applicable</text:p>
      <text:p text:style-name="P226"><text:span text:style-name="T227">Proposal</text:span><text:span text:style-name="T228"><text:tab/></text:span><text:span text:style-name="T229"><text:tab/></text:span><text:span text:style-name="T230"><text:tab/>:</text:span><text:span text:style-name="T231"><text:tab/></text:span>Certificate of Lawfulness to confirm the lawful</text:p>
      <text:p text:style-name="P232"><text:tab/><text:tab/><text:tab/><text:tab/>implementation of planning permission ref:<text:s/></text:p>
      <text:p text:style-name="P233"><text:tab/><text:tab/><text:tab/><text:tab/>P/23/0052/FUL (Construction of Dwellinghouse and<text:s/></text:p>
      <text:p text:style-name="P234"><text:tab/><text:tab/><text:tab/><text:tab/>Associated Infrastructure). <text:s/></text:p>
      <text:p text:style-name="P235"><text:span text:style-name="T236">Location</text:span><text:tab/><text:tab/><text:tab/><text:span text:style-name="T237">:</text:span><text:tab/>Airlie House Carronvale Road Larbert FK5 3LG</text:p>
      <text:p text:style-name="P238"><text:span text:style-name="T239">Community Council</text:span><text:span text:style-name="T240"><text:tab/></text:span><text:span text:style-name="T241"><text:tab/>:</text:span><text:tab/>No Community Council</text:p>
      <text:p text:style-name="P242"><text:span text:style-name="T243">Applicant</text:span><text:span text:style-name="T244"><text:tab/></text:span><text:span text:style-name="T245"><text:tab/></text:span><text:span text:style-name="T246"><text:tab/>:</text:span><text:tab/>Mr Graeme Fletcher</text:p>
      <text:p text:style-name="P247"><text:span text:style-name="T248">Agent</text:span><text:span text:style-name="T249"><text:tab/></text:span><text:span text:style-name="T250"><text:tab/></text:span><text:span text:style-name="T251"><text:tab/>:</text:span><text:tab/>Houghton Planning Ltd</text:p>
      <text:p text:style-name="P252"><text:tab/><text:tab/><text:tab/><text:tab/>FAO Paul Houghton MRTPI Alloa Business Centre</text:p>
      <text:p text:style-name="P253"><text:tab/><text:tab/><text:tab/><text:tab/>Whins Road Alloa Clackmannanshire FK10 3RF</text:p>
      <text:p text:style-name="P254"><text:span text:style-name="T255">Case Officer</text:span><text:span text:style-name="T256"><text:tab/></text:span><text:span text:style-name="T257"><text:tab/></text:span><text:span text:style-name="T258"><text:tab/>:</text:span><text:tab/>Monika Sajkowska</text:p>
      <text:p text:style-name="P259"><text:tab/><text:tab/><text:tab/><text:tab/>Tel. 07484070859</text:p>
      <text:p text:style-name="P260"><text:tab/><text:tab/><text:tab/><text:tab/>e-mail: monika.sajkowska@falkirk.gov.uk</text:p>
      <text:p text:style-name="P261"><text:span text:style-name="T262">Grid Reference</text:span><text:span text:style-name="T263"><text:tab/></text:span><text:span text:style-name="T264"><text:tab/></text:span><text:span text:style-name="T265"><text:tab/>:</text:span><text:tab/>Easting 286325 Northing 682194</text:p>
      <text:p text:style-name="P266"><text:a xlink:href="http://edevelopment.falkirk.gov.uk/online/applicationDetails.do?activeTab=summary&amp;keyVal=THQLXYHCL9O00" office:target-frame-name="_top" xlink:show="replace"><text:span text:style-name="Hyperlink">View the application details</text:span></text:a></text:p>
      <text:p text:style-name="P267"/>
      <text:p text:style-name="P268"/>
      <text:p text:style-name="P269"/>
      <text:p text:style-name="P270"><text:span text:style-name="T271">Application No</text:span><text:span text:style-name="T272"><text:tab/></text:span><text:span text:style-name="T273"><text:tab/></text:span><text:span text:style-name="T274"><text:tab/>:</text:span><text:span text:style-name="T275"><text:tab/></text:span>P/26/0285/CPL</text:p>
      <text:p text:style-name="P276"><text:span text:style-name="T277">Application Type</text:span><text:span text:style-name="T278"><text:tab/></text:span><text:span text:style-name="T279"><text:tab/></text:span><text:span text:style-name="T280"><text:tab/>:</text:span><text:span text:style-name="T281"><text:tab/></text:span>Certificate of Lawful Use - Proposed<text:span text:style-name="T282"><text:tab/></text:span><text:span text:style-name="T283"><text:tab/></text:span></text:p>
      <text:p text:style-name="P284"><text:span text:style-name="T285">Earliest Date of Decision</text:span><text:span text:style-name="T286"><text:tab/>:</text:span><text:span text:style-name="T287"><text:tab/></text:span>16 July 2026</text:p>
      <text:p text:style-name="P288"><text:span text:style-name="T289">Hierarchy Level</text:span><text:span text:style-name="T290"><text:tab/></text:span><text:span text:style-name="T291"><text:tab/></text:span><text:span text:style-name="T292"><text:tab/>:</text:span><text:span text:style-name="T293"><text:tab/></text:span>Not Applicable</text:p>
      <text:p text:style-name="P294"><text:span text:style-name="T295">Proposal</text:span><text:span text:style-name="T296"><text:tab/></text:span><text:span text:style-name="T297"><text:tab/></text:span><text:span text:style-name="T298"><text:tab/>:</text:span><text:span text:style-name="T299"><text:tab/></text:span>Installation of Windows</text:p>
      <text:p text:style-name="P300"><text:span text:style-name="T301">Location</text:span><text:tab/><text:tab/><text:tab/><text:span text:style-name="T302">:</text:span><text:tab/>45 Henryson Crescent Larbert FK5 4GH</text:p>
      <text:p text:style-name="P303"><text:span text:style-name="T304">Community Council</text:span><text:span text:style-name="T305"><text:tab/></text:span><text:span text:style-name="T306"><text:tab/>:</text:span><text:tab/>No Community Council</text:p>
      <text:p text:style-name="P307"><text:span text:style-name="T308">Applicant</text:span><text:span text:style-name="T309"><text:tab/></text:span><text:span text:style-name="T310"><text:tab/></text:span><text:span text:style-name="T311"><text:tab/>:</text:span><text:tab/>Mr Anthony Allan</text:p>
      <text:p text:style-name="P312"><text:span text:style-name="T313">Agent</text:span><text:span text:style-name="T314"><text:tab/></text:span><text:span text:style-name="T315"><text:tab/></text:span><text:span text:style-name="T316"><text:tab/>:</text:span><text:tab/><text:tab/><text:tab/><text:tab/></text:p>
      <text:p text:style-name="P317"><text:span text:style-name="T318">Case Officer</text:span><text:span text:style-name="T319"><text:tab/></text:span><text:span text:style-name="T320"><text:tab/></text:span><text:span text:style-name="T321"><text:tab/>:</text:span><text:tab/>Ryan McDonagh</text:p>
      <text:p text:style-name="P322"><text:tab/><text:tab/><text:tab/><text:tab/>Tel. 01324 590453</text:p>
      <text:p text:style-name="P323"><text:tab/><text:tab/><text:tab/><text:tab/>e-mail: ryan.mcdonagh@falkirk.gov.uk</text:p>
      <text:p text:style-name="P324"><text:span text:style-name="T325">Grid Reference</text:span><text:span text:style-name="T326"><text:tab/></text:span><text:span text:style-name="T327"><text:tab/></text:span><text:span text:style-name="T328"><text:tab/>:</text:span><text:tab/>Easting 285941 Northing 682813</text:p>
      <text:p text:style-name="P329"><text:a xlink:href="http://edevelopment.falkirk.gov.uk/online/applicationDetails.do?activeTab=summary&amp;keyVal=THQLYAHCL9S00" office:target-frame-name="_top" xlink:show="replace"><text:span text:style-name="Hyperlink">View the application details</text:span></text:a></text:p>
      <text:p text:style-name="P330"/>
      <text:p text:style-name="P331"/>
      <text:p text:style-name="P332"/>
      <text:p text:style-name="P333"/>
      <text:soft-page-break/>
      <text:p text:style-name="P334"><text:span text:style-name="T335">Application No</text:span><text:span text:style-name="T336"><text:tab/></text:span><text:span text:style-name="T337"><text:tab/></text:span><text:span text:style-name="T338"><text:tab/>:</text:span><text:span text:style-name="T339"><text:tab/></text:span>P/26/0286/FUL</text:p>
      <text:p text:style-name="P340"><text:span text:style-name="T341">Application Type</text:span><text:span text:style-name="T342"><text:tab/></text:span><text:span text:style-name="T343"><text:tab/></text:span><text:span text:style-name="T344"><text:tab/>:</text:span><text:span text:style-name="T345"><text:tab/></text:span>Planning Permission<text:span text:style-name="T346"><text:tab/></text:span><text:span text:style-name="T347"><text:tab/></text:span></text:p>
      <text:p text:style-name="P348"><text:span text:style-name="T349">Earliest Date of Decision</text:span><text:span text:style-name="T350"><text:tab/>:</text:span><text:span text:style-name="T351"><text:tab/></text:span>7 August 2026</text:p>
      <text:p text:style-name="P352"><text:span text:style-name="T353">Hierarchy Level</text:span><text:span text:style-name="T354"><text:tab/></text:span><text:span text:style-name="T355"><text:tab/></text:span><text:span text:style-name="T356"><text:tab/>:</text:span><text:span text:style-name="T357"><text:tab/></text:span>Local</text:p>
      <text:p text:style-name="P358"><text:span text:style-name="T359">Proposal</text:span><text:span text:style-name="T360"><text:tab/></text:span><text:span text:style-name="T361"><text:tab/></text:span><text:span text:style-name="T362"><text:tab/>:</text:span><text:span text:style-name="T363"><text:tab/></text:span>Installation of New Window</text:p>
      <text:p text:style-name="P364"><text:span text:style-name="T365">Location</text:span><text:tab/><text:tab/><text:tab/><text:span text:style-name="T366">:</text:span><text:tab/>Wallace Medical Centre 254 Thornhill Road Falkirk</text:p>
      <text:p text:style-name="P367"><text:tab/><text:tab/><text:tab/><text:tab/>FK2 7AZ</text:p>
      <text:p text:style-name="P368"><text:span text:style-name="T369">Community Council</text:span><text:span text:style-name="T370"><text:tab/></text:span><text:span text:style-name="T371"><text:tab/>:</text:span><text:tab/>No Community Council</text:p>
      <text:p text:style-name="P372"><text:span text:style-name="T373">Applicant</text:span><text:span text:style-name="T374"><text:tab/></text:span><text:span text:style-name="T375"><text:tab/></text:span><text:span text:style-name="T376"><text:tab/>:</text:span><text:tab/>Wallace Medical Practice</text:p>
      <text:p text:style-name="P377"><text:span text:style-name="T378">Agent</text:span><text:span text:style-name="T379"><text:tab/></text:span><text:span text:style-name="T380"><text:tab/></text:span><text:span text:style-name="T381"><text:tab/>:</text:span><text:tab/>I Line Designs</text:p>
      <text:p text:style-name="P382"><text:tab/><text:tab/><text:tab/><text:tab/>FAO William Smith 36 Glenview Drive Falkirk FK1 5JU</text:p>
      <text:p text:style-name="P383"><text:span text:style-name="T384">Case Officer</text:span><text:span text:style-name="T385"><text:tab/></text:span><text:span text:style-name="T386"><text:tab/></text:span><text:span text:style-name="T387"><text:tab/>:</text:span><text:tab/>Mr Stephen Thomas</text:p>
      <text:p text:style-name="P388"><text:tab/><text:tab/><text:tab/><text:tab/>Tel. 07484065369</text:p>
      <text:p text:style-name="P389"><text:tab/><text:tab/><text:tab/><text:tab/>e-mail: Stephen.Thomas@falkirk.gov.uk</text:p>
      <text:p text:style-name="P390"><text:span text:style-name="T391">Grid Reference</text:span><text:span text:style-name="T392"><text:tab/></text:span><text:span text:style-name="T393"><text:tab/></text:span><text:span text:style-name="T394"><text:tab/>:</text:span><text:tab/>Easting 289225 Northing 680708</text:p>
      <text:p text:style-name="P395"><text:a xlink:href="http://edevelopment.falkirk.gov.uk/online/applicationDetails.do?activeTab=summary&amp;keyVal=THSGLIHCLAY00" office:target-frame-name="_top" xlink:show="replace"><text:span text:style-name="Hyperlink">View the application details</text:span></text:a></text:p>
      <text:p text:style-name="P396"/>
      <text:p text:style-name="P397"/>
      <text:p text:style-name="P398"/>
      <text:p text:style-name="P399"><text:span text:style-name="T400">Application No</text:span><text:span text:style-name="T401"><text:tab/></text:span><text:span text:style-name="T402"><text:tab/></text:span><text:span text:style-name="T403"><text:tab/>:</text:span><text:span text:style-name="T404"><text:tab/></text:span>P/26/0288/FUL</text:p>
      <text:p text:style-name="P405"><text:span text:style-name="T406">Application Type</text:span><text:span text:style-name="T407"><text:tab/></text:span><text:span text:style-name="T408"><text:tab/></text:span><text:span text:style-name="T409"><text:tab/>:</text:span><text:span text:style-name="T410"><text:tab/></text:span>Planning Permission<text:span text:style-name="T411"><text:tab/></text:span><text:span text:style-name="T412"><text:tab/></text:span></text:p>
      <text:p text:style-name="P413"><text:span text:style-name="T414">Earliest Date of Decision</text:span><text:span text:style-name="T415"><text:tab/>:</text:span><text:span text:style-name="T416"><text:tab/></text:span>12 August 2026</text:p>
      <text:p text:style-name="P417"><text:span text:style-name="T418">Hierarchy Level</text:span><text:span text:style-name="T419"><text:tab/></text:span><text:span text:style-name="T420"><text:tab/></text:span><text:span text:style-name="T421"><text:tab/>:</text:span><text:span text:style-name="T422"><text:tab/></text:span>Local</text:p>
      <text:p text:style-name="P423"><text:span text:style-name="T424">Proposal</text:span><text:span text:style-name="T425"><text:tab/></text:span><text:span text:style-name="T426"><text:tab/></text:span><text:span text:style-name="T427"><text:tab/>:</text:span><text:span text:style-name="T428"><text:tab/></text:span>Alterations to Garage Roof</text:p>
      <text:p text:style-name="P429"><text:span text:style-name="T430">Location</text:span><text:tab/><text:tab/><text:tab/><text:span text:style-name="T431">:</text:span><text:tab/>28 Killin Drive Polmont Falkirk FK2 0QQ</text:p>
      <text:p text:style-name="P432"><text:span text:style-name="T433">Community Council</text:span><text:span text:style-name="T434"><text:tab/></text:span><text:span text:style-name="T435"><text:tab/>:</text:span><text:tab/>Polmont</text:p>
      <text:p text:style-name="P436"><text:span text:style-name="T437">Applicant</text:span><text:span text:style-name="T438"><text:tab/></text:span><text:span text:style-name="T439"><text:tab/></text:span><text:span text:style-name="T440"><text:tab/>:</text:span><text:tab/>Mr Bill Mitchell</text:p>
      <text:p text:style-name="P441"><text:span text:style-name="T442">Agent</text:span><text:span text:style-name="T443"><text:tab/></text:span><text:span text:style-name="T444"><text:tab/></text:span><text:span text:style-name="T445"><text:tab/>:</text:span><text:tab/>RMAR Architecture Ltd</text:p>
      <text:p text:style-name="P446"><text:tab/><text:tab/><text:tab/><text:tab/>FAO Michael McBride Unit 4B Gateway Business Park<text:tab/><text:tab/><text:tab/><text:tab/>Beancross Road Grangemouth FK3 8WX</text:p>
      <text:p text:style-name="P447"><text:span text:style-name="T448">Case Officer</text:span><text:span text:style-name="T449"><text:tab/></text:span><text:span text:style-name="T450"><text:tab/></text:span><text:span text:style-name="T451"><text:tab/>:</text:span><text:tab/>Mr Stephen Thomas</text:p>
      <text:p text:style-name="P452"><text:tab/><text:tab/><text:tab/><text:tab/>Tel. 07484065369</text:p>
      <text:p text:style-name="P453"><text:tab/><text:tab/><text:tab/><text:tab/>e-mail: Stephen.Thomas@falkirk.gov.uk</text:p>
      <text:p text:style-name="P454"><text:span text:style-name="T455">Grid Reference</text:span><text:span text:style-name="T456"><text:tab/></text:span><text:span text:style-name="T457"><text:tab/></text:span><text:span text:style-name="T458"><text:tab/>:</text:span><text:tab/>Easting 294343 Northing 678581</text:p>
      <text:p text:style-name="P459"><text:a xlink:href="http://edevelopment.falkirk.gov.uk/online/applicationDetails.do?activeTab=summary&amp;keyVal=TI3KKAHCLE800" office:target-frame-name="_top" xlink:show="replace"><text:span text:style-name="Hyperlink">View the application details</text:span></text:a></text:p>
      <text:p text:style-name="P460"/>
      <text:p text:style-name="P461"/>
      <text:p text:style-name="P462"/>
      <text:p text:style-name="P463"/>
      <text:soft-page-break/>
      <text:p text:style-name="P464"><text:span text:style-name="T465">Application No</text:span><text:span text:style-name="T466"><text:tab/></text:span><text:span text:style-name="T467"><text:tab/></text:span><text:span text:style-name="T468"><text:tab/>:</text:span><text:span text:style-name="T469"><text:tab/></text:span>P/26/0289/FUL</text:p>
      <text:p text:style-name="P470"><text:span text:style-name="T471">Application Type</text:span><text:span text:style-name="T472"><text:tab/></text:span><text:span text:style-name="T473"><text:tab/></text:span><text:span text:style-name="T474"><text:tab/>:</text:span><text:span text:style-name="T475"><text:tab/></text:span>Planning Permission<text:span text:style-name="T476"><text:tab/></text:span><text:span text:style-name="T477"><text:tab/></text:span></text:p>
      <text:p text:style-name="P478"><text:span text:style-name="T479">Earliest Date of Decision</text:span><text:span text:style-name="T480"><text:tab/>:</text:span><text:span text:style-name="T481"><text:tab/></text:span>12 August 2026</text:p>
      <text:p text:style-name="P482"><text:span text:style-name="T483">Hierarchy Level</text:span><text:span text:style-name="T484"><text:tab/></text:span><text:span text:style-name="T485"><text:tab/></text:span><text:span text:style-name="T486"><text:tab/>:</text:span><text:span text:style-name="T487"><text:tab/></text:span>Local</text:p>
      <text:p text:style-name="P488"><text:span text:style-name="T489">Proposal</text:span><text:span text:style-name="T490"><text:tab/></text:span><text:span text:style-name="T491"><text:tab/></text:span><text:span text:style-name="T492"><text:tab/>:</text:span><text:span text:style-name="T493"><text:tab/></text:span>Extension to Dwellinghouse</text:p>
      <text:p text:style-name="P494"><text:span text:style-name="T495">Location</text:span><text:tab/><text:tab/><text:tab/><text:span text:style-name="T496">:</text:span><text:tab/>26 Adam Crescent Stenhousemuir Larbert FK5 4DQ</text:p>
      <text:p text:style-name="P497"><text:span text:style-name="T498">Community Council</text:span><text:span text:style-name="T499"><text:tab/></text:span><text:span text:style-name="T500"><text:tab/>:</text:span><text:tab/>No Community Council</text:p>
      <text:p text:style-name="P501"><text:span text:style-name="T502">Applicant</text:span><text:span text:style-name="T503"><text:tab/></text:span><text:span text:style-name="T504"><text:tab/></text:span><text:span text:style-name="T505"><text:tab/>:</text:span><text:tab/>Mrs Claire Starr</text:p>
      <text:p text:style-name="P506"><text:span text:style-name="T507">Agent</text:span><text:span text:style-name="T508"><text:tab/></text:span><text:span text:style-name="T509"><text:tab/></text:span><text:span text:style-name="T510"><text:tab/>:</text:span><text:tab/>Tryst Building Design</text:p>
      <text:p text:style-name="P511"><text:tab/><text:tab/><text:tab/><text:tab/>FAO Brian Menmuir 18 Drumlanrig Place</text:p>
      <text:p text:style-name="P512"><text:tab/><text:tab/><text:tab/><text:tab/>Stenhousemuir Larbert FK5 4UN</text:p>
      <text:p text:style-name="P513"><text:span text:style-name="T514">Case Officer</text:span><text:span text:style-name="T515"><text:tab/></text:span><text:span text:style-name="T516"><text:tab/></text:span><text:span text:style-name="T517"><text:tab/>:</text:span><text:tab/>Mr Stephen Thomas</text:p>
      <text:p text:style-name="P518"><text:tab/><text:tab/><text:tab/><text:tab/>Tel. 07484065369</text:p>
      <text:p text:style-name="P519"><text:tab/><text:tab/><text:tab/><text:tab/>e-mail: Stephen.Thomas@falkirk.gov.uk</text:p>
      <text:p text:style-name="P520"><text:span text:style-name="T521">Grid Reference</text:span><text:span text:style-name="T522"><text:tab/></text:span><text:span text:style-name="T523"><text:tab/></text:span><text:span text:style-name="T524"><text:tab/>:</text:span><text:tab/>Easting 287862 Northing 682736</text:p>
      <text:p text:style-name="P525"><text:a xlink:href="http://edevelopment.falkirk.gov.uk/online/applicationDetails.do?activeTab=summary&amp;keyVal=TI3KKOHCLEC00" office:target-frame-name="_top" xlink:show="replace"><text:span text:style-name="Hyperlink">View the application details</text:span></text:a></text:p>
      <text:p text:style-name="P526"/>
      <text:p text:style-name="P527"/>
      <text:p text:style-name="P528"/>
      <text:p text:style-name="P529"><text:span text:style-name="T530">Application No</text:span><text:span text:style-name="T531"><text:tab/></text:span><text:span text:style-name="T532"><text:tab/></text:span><text:span text:style-name="T533"><text:tab/>:</text:span><text:span text:style-name="T534"><text:tab/></text:span>P/26/0293/LBC</text:p>
      <text:p text:style-name="P535"><text:span text:style-name="T536">Application Type</text:span><text:span text:style-name="T537"><text:tab/></text:span><text:span text:style-name="T538"><text:tab/></text:span><text:span text:style-name="T539"><text:tab/>:</text:span><text:span text:style-name="T540"><text:tab/></text:span>Listed Building Consent<text:span text:style-name="T541"><text:tab/></text:span><text:span text:style-name="T542"><text:tab/></text:span></text:p>
      <text:p text:style-name="P543"><text:span text:style-name="T544">Earliest Date of Decision</text:span><text:span text:style-name="T545"><text:tab/>:</text:span><text:span text:style-name="T546"><text:tab/></text:span>14 August 2026</text:p>
      <text:p text:style-name="P547"><text:span text:style-name="T548">Hierarchy Level</text:span><text:span text:style-name="T549"><text:tab/></text:span><text:span text:style-name="T550"><text:tab/></text:span><text:span text:style-name="T551"><text:tab/>:</text:span><text:span text:style-name="T552"><text:tab/></text:span>Not Applicable</text:p>
      <text:p text:style-name="P553"><text:span text:style-name="T554">Proposal</text:span><text:span text:style-name="T555"><text:tab/></text:span><text:span text:style-name="T556"><text:tab/></text:span><text:span text:style-name="T557"><text:tab/>:</text:span><text:span text:style-name="T558"><text:tab/></text:span>Internal and External Alterations</text:p>
      <text:p text:style-name="P559"><text:span text:style-name="T560">Location</text:span><text:tab/><text:tab/><text:tab/><text:span text:style-name="T561">:</text:span><text:tab/>138 - 140 High Street Falkirk FK1 1NR</text:p>
      <text:p text:style-name="P562"><text:span text:style-name="T563">Community Council</text:span><text:span text:style-name="T564"><text:tab/></text:span><text:span text:style-name="T565"><text:tab/>:</text:span><text:tab/>No Community Council</text:p>
      <text:p text:style-name="P566"><text:span text:style-name="T567">Applicant</text:span><text:span text:style-name="T568"><text:tab/></text:span><text:span text:style-name="T569"><text:tab/></text:span><text:span text:style-name="T570"><text:tab/>:</text:span><text:tab/>Bank Of Scotland</text:p>
      <text:p text:style-name="P571"><text:span text:style-name="T572">Agent</text:span><text:span text:style-name="T573"><text:tab/></text:span><text:span text:style-name="T574"><text:tab/></text:span><text:span text:style-name="T575"><text:tab/>:</text:span><text:tab/>Shona Thomson</text:p>
      <text:p text:style-name="P576"><text:tab/><text:tab/><text:tab/><text:tab/>83A Candleriggs Glasgow G1 1LF</text:p>
      <text:p text:style-name="P577"><text:span text:style-name="T578">Case Officer</text:span><text:span text:style-name="T579"><text:tab/></text:span><text:span text:style-name="T580"><text:tab/></text:span><text:span text:style-name="T581"><text:tab/>:</text:span><text:tab/>Stephen McClure</text:p>
      <text:p text:style-name="P582"><text:tab/><text:tab/><text:tab/><text:tab/>Tel. 01324 504702</text:p>
      <text:p text:style-name="P583"><text:tab/><text:tab/><text:tab/><text:tab/>e-mail: stephen.mcclure@falkirk.gov.uk</text:p>
      <text:p text:style-name="P584"><text:span text:style-name="T585">Grid Reference</text:span><text:span text:style-name="T586"><text:tab/></text:span><text:span text:style-name="T587"><text:tab/></text:span><text:span text:style-name="T588"><text:tab/>:</text:span><text:tab/>Easting 288881 Northing 679907</text:p>
      <text:p text:style-name="P589"><text:a xlink:href="http://edevelopment.falkirk.gov.uk/online/applicationDetails.do?activeTab=summary&amp;keyVal=TI3KL1HCLEO00" office:target-frame-name="_top" xlink:show="replace"><text:span text:style-name="Hyperlink">View the application details</text:span></text:a></text:p>
      <text:p text:style-name="P590"/>
      <text:p text:style-name="P591"/>
      <text:p text:style-name="P592"/>
      <text:p text:style-name="P593"/>
      <text:soft-page-break/>
      <text:p text:style-name="P594"><text:span text:style-name="T595">Application No</text:span><text:span text:style-name="T596"><text:tab/></text:span><text:span text:style-name="T597"><text:tab/></text:span><text:span text:style-name="T598"><text:tab/>:</text:span><text:span text:style-name="T599"><text:tab/></text:span>P/26/0294/ADV</text:p>
      <text:p text:style-name="P600"><text:span text:style-name="T601">Application Type</text:span><text:span text:style-name="T602"><text:tab/></text:span><text:span text:style-name="T603"><text:tab/></text:span><text:span text:style-name="T604"><text:tab/>:</text:span><text:span text:style-name="T605"><text:tab/></text:span>Advertisement Consent<text:span text:style-name="T606"><text:tab/></text:span><text:span text:style-name="T607"><text:tab/></text:span></text:p>
      <text:p text:style-name="P608"><text:span text:style-name="T609">Earliest Date of Decision</text:span><text:span text:style-name="T610"><text:tab/>:</text:span><text:span text:style-name="T611"><text:tab/></text:span>15 July 2026</text:p>
      <text:p text:style-name="P612"><text:span text:style-name="T613">Hierarchy Level</text:span><text:span text:style-name="T614"><text:tab/></text:span><text:span text:style-name="T615"><text:tab/></text:span><text:span text:style-name="T616"><text:tab/>:</text:span><text:span text:style-name="T617"><text:tab/></text:span>Not Applicable</text:p>
      <text:p text:style-name="P618"><text:span text:style-name="T619">Proposal</text:span><text:span text:style-name="T620"><text:tab/></text:span><text:span text:style-name="T621"><text:tab/></text:span><text:span text:style-name="T622"><text:tab/>:</text:span><text:span text:style-name="T623"><text:tab/></text:span>Display of Non-Illuminated Advertisements</text:p>
      <text:p text:style-name="P624"><text:span text:style-name="T625">Location</text:span><text:tab/><text:tab/><text:tab/><text:span text:style-name="T626">:</text:span><text:tab/>Unit 14 - 15 Central Retail Park Falkirk FK1 1LW</text:p>
      <text:p text:style-name="P627"><text:span text:style-name="T628">Community Council</text:span><text:span text:style-name="T629"><text:tab/></text:span><text:span text:style-name="T630"><text:tab/>:</text:span><text:tab/>No Community Council</text:p>
      <text:p text:style-name="P631"><text:span text:style-name="T632">Applicant</text:span><text:span text:style-name="T633"><text:tab/></text:span><text:span text:style-name="T634"><text:tab/></text:span><text:span text:style-name="T635"><text:tab/>:</text:span><text:tab/>InstaVolt Ltd</text:p>
      <text:p text:style-name="P636"><text:span text:style-name="T637">Agent</text:span><text:span text:style-name="T638"><text:tab/></text:span><text:span text:style-name="T639"><text:tab/></text:span><text:span text:style-name="T640"><text:tab/>:</text:span><text:tab/><text:tab/><text:tab/><text:tab/></text:p>
      <text:p text:style-name="P641"><text:span text:style-name="T642">Case Officer</text:span><text:span text:style-name="T643"><text:tab/></text:span><text:span text:style-name="T644"><text:tab/></text:span><text:span text:style-name="T645"><text:tab/>:</text:span><text:tab/>Mr Stephen Thomas</text:p>
      <text:p text:style-name="P646"><text:tab/><text:tab/><text:tab/><text:tab/>Tel. 07484065369</text:p>
      <text:p text:style-name="P647"><text:tab/><text:tab/><text:tab/><text:tab/>e-mail: Stephen.Thomas@falkirk.gov.uk</text:p>
      <text:p text:style-name="P648"><text:span text:style-name="T649">Grid Reference</text:span><text:span text:style-name="T650"><text:tab/></text:span><text:span text:style-name="T651"><text:tab/></text:span><text:span text:style-name="T652"><text:tab/>:</text:span><text:tab/>Easting 289169 Northing 680426</text:p>
      <text:p text:style-name="P653"><text:a xlink:href="http://edevelopment.falkirk.gov.uk/online/applicationDetails.do?activeTab=summary&amp;keyVal=TI5F8DHCLFL00" office:target-frame-name="_top" xlink:show="replace"><text:span text:style-name="Hyperlink">View the application details</text:span></text:a></text:p>
      <text:p text:style-name="P654"/>
      <text:p text:style-name="P655"/>
      <text:p text:style-name="P656"/>
      <text:p text:style-name="P657"><text:span text:style-name="T658">Application No</text:span><text:span text:style-name="T659"><text:tab/></text:span><text:span text:style-name="T660"><text:tab/></text:span><text:span text:style-name="T661"><text:tab/>:</text:span><text:span text:style-name="T662"><text:tab/></text:span>P/26/0296/FUL</text:p>
      <text:p text:style-name="P663"><text:span text:style-name="T664">Application Type</text:span><text:span text:style-name="T665"><text:tab/></text:span><text:span text:style-name="T666"><text:tab/></text:span><text:span text:style-name="T667"><text:tab/>:</text:span><text:span text:style-name="T668"><text:tab/></text:span>Planning Permission<text:span text:style-name="T669"><text:tab/></text:span><text:span text:style-name="T670"><text:tab/></text:span></text:p>
      <text:p text:style-name="P671"><text:span text:style-name="T672">Earliest Date of Decision</text:span><text:span text:style-name="T673"><text:tab/>:</text:span><text:span text:style-name="T674"><text:tab/></text:span>12 August 2026</text:p>
      <text:p text:style-name="P675"><text:span text:style-name="T676">Hierarchy Level</text:span><text:span text:style-name="T677"><text:tab/></text:span><text:span text:style-name="T678"><text:tab/></text:span><text:span text:style-name="T679"><text:tab/>:</text:span><text:span text:style-name="T680"><text:tab/></text:span>Local</text:p>
      <text:p text:style-name="P681"><text:span text:style-name="T682">Proposal</text:span><text:span text:style-name="T683"><text:tab/></text:span><text:span text:style-name="T684"><text:tab/></text:span><text:span text:style-name="T685"><text:tab/>:</text:span><text:span text:style-name="T686"><text:tab/></text:span>Extension to Dwellinghouse</text:p>
      <text:p text:style-name="P687"><text:span text:style-name="T688">Location</text:span><text:tab/><text:tab/><text:tab/><text:span text:style-name="T689">:</text:span><text:tab/>18 Craigleith Road Grangemouth FK3 0AJ</text:p>
      <text:p text:style-name="P690"><text:span text:style-name="T691">Community Council</text:span><text:span text:style-name="T692"><text:tab/></text:span><text:span text:style-name="T693"><text:tab/>:</text:span><text:tab/>Grangemouth Community Council</text:p>
      <text:p text:style-name="P694"><text:span text:style-name="T695">Applicant</text:span><text:span text:style-name="T696"><text:tab/></text:span><text:span text:style-name="T697"><text:tab/></text:span><text:span text:style-name="T698"><text:tab/>:</text:span><text:tab/>Miss Margaret-Anne MacMillan</text:p>
      <text:p text:style-name="P699"><text:span text:style-name="T700">Agent</text:span><text:span text:style-name="T701"><text:tab/></text:span><text:span text:style-name="T702"><text:tab/></text:span><text:span text:style-name="T703"><text:tab/>:</text:span><text:tab/>Barry Sturrock</text:p>
      <text:p text:style-name="P704"><text:tab/><text:tab/><text:tab/><text:tab/>Aretlea 233 Grahamsdyke Street Laurieston FK2 9NA</text:p>
      <text:p text:style-name="P705"><text:span text:style-name="T706">Case Officer</text:span><text:span text:style-name="T707"><text:tab/></text:span><text:span text:style-name="T708"><text:tab/></text:span><text:span text:style-name="T709"><text:tab/>:</text:span><text:tab/>Mr Stephen Thomas</text:p>
      <text:p text:style-name="P710"><text:tab/><text:tab/><text:tab/><text:tab/>Tel. 07484065369</text:p>
      <text:p text:style-name="P711"><text:tab/><text:tab/><text:tab/><text:tab/>e-mail: Stephen.Thomas@falkirk.gov.uk</text:p>
      <text:p text:style-name="P712"><text:span text:style-name="T713">Grid Reference</text:span><text:span text:style-name="T714"><text:tab/></text:span><text:span text:style-name="T715"><text:tab/></text:span><text:span text:style-name="T716"><text:tab/>:</text:span><text:tab/>Easting 292781 Northing 680788</text:p>
      <text:p text:style-name="P717"><text:a xlink:href="http://edevelopment.falkirk.gov.uk/online/applicationDetails.do?activeTab=summary&amp;keyVal=TIAZ8SHCLI500" office:target-frame-name="_top" xlink:show="replace"><text:span text:style-name="Hyperlink">View the application details</text:span></text:a></text:p>
      <text:p text:style-name="P718"/>
      <text:p text:style-name="P719"/>
      <text:p text:style-name="P72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7-22T11:12:00Z</meta:creation-date>
    <dc:date>2026-07-22T11:12:00Z</dc:date>
    <meta:template xlink:href="Normal" xlink:type="simple"/>
    <meta:editing-cycles>2</meta:editing-cycles>
    <meta:editing-duration>PT0S</meta:editing-duration>
    <meta:document-statistic meta:page-count="6" meta:paragraph-count="17" meta:word-count="1289" meta:character-count="8625" meta:row-count="61" meta:non-whitespace-character-count="7353"/>
  </office:meta>
</office:document-meta>
</file>