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Normal" style:family="paragraph">
      <style:paragraph-properties fo:break-before="page" style:text-autospace="ideograph-alpha" fo:margin-bottom="0.1111in" fo:line-height="107%"/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7" style:parent-style-name="Hyperlink" style:family="text">
      <style:text-properties style:font-name-complex="Arial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9" style:parent-style-name="Hyperlink" style:family="text">
      <style:text-properties style:font-name-complex="Arial"/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1" style:parent-style-name="Hyperlink" style:family="text">
      <style:text-properties style:font-name-complex="Arial"/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3" style:parent-style-name="Hyperlink" style:family="text">
      <style:text-properties style:font-name-complex="Arial"/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8 June 2025</text:p>
      <text:p text:style-name="P6"/>
      <text:p text:style-name="P7"/>
      <text:p text:style-name="Normal">Applications contained in this List were determined during the week ending<text:s/><text:span text:style-name="T8">15 June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497/FUL</text:p>
      <text:p text:style-name="P47">Application Type<text:tab/>:<text:tab/>Planning Permission</text:p>
      <text:p text:style-name="P48">Proposal<text:tab/>:<text:tab/>Change of Use from Business (Class 4) to Hotel (Class 7) and Single</text:p>
      <text:p text:style-name="P49"><text:tab/><text:tab/>Storey Extension to Rear</text:p>
      <text:p text:style-name="P50">Location<text:tab/>:<text:tab/>Callendar Gate, Callendar Boulevard, Callendar Business Park,</text:p>
      <text:p text:style-name="P51"><text:tab/><text:tab/>Falkirk, FK1 1XE</text:p>
      <text:p text:style-name="P52">Applicant<text:tab/>:<text:tab/>Hannigan Hotels Ltd</text:p>
      <text:p text:style-name="P53"><text:tab/>:<text:s/><text:tab/>c/o The Park Hotel, 1 Arnothill, Falkirk, FK1 5RY</text:p>
      <text:p text:style-name="P54">Decision<text:tab/>:<text:tab/>Grant Planning Permission</text:p>
      <text:p text:style-name="P55">Decision Issued<text:tab/>:<text:tab/>13 June 2025<text:tab/></text:p>
      <text:p text:style-name="P56"><text:tab/><text:tab/><text:a xlink:href="http://edevelopment.falkirk.gov.uk/online/applicationDetails.do?activeTab=summary&amp;keyVal=SLJCNTHCHV300" office:target-frame-name="_top" xlink:show="replace"><text:span text:style-name="T57">View the application details</text:span></text:a></text:p>
      <text:p text:style-name="P58"/>
      <text:p text:style-name="P59"/>
      <text:p text:style-name="P60">Application No<text:tab/>:<text:tab/>P/25/0033/ADV</text:p>
      <text:p text:style-name="P61">Application Type<text:tab/>:<text:tab/>Advertisement Consent</text:p>
      <text:p text:style-name="P62">Proposal<text:tab/>:<text:tab/>Display of Illuminated Advertisements (Digital Display)</text:p>
      <text:p text:style-name="P63">Location<text:tab/>:<text:tab/>Bowhouse Service Station, Avonbridge, Falkirk, FK2 0BX</text:p>
      <text:p text:style-name="P64">Applicant<text:tab/>:<text:tab/>Wildstone Estates</text:p>
      <text:p text:style-name="P65"><text:tab/>:<text:s/><text:tab/>1 Bartholomew Lane, London , EC2N 2AX<text:s/></text:p>
      <text:p text:style-name="P66">Decision<text:tab/>:<text:tab/>Refuse Advertisement Consent</text:p>
      <text:p text:style-name="P67">Decision Issued<text:tab/>:<text:tab/>9 June 2025<text:tab/></text:p>
      <text:p text:style-name="P68"><text:tab/><text:tab/><text:a xlink:href="http://edevelopment.falkirk.gov.uk/online/applicationDetails.do?activeTab=summary&amp;keyVal=SQKWS8HCJH9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5/0045/FUL</text:p>
      <text:p text:style-name="P73">Application Type<text:tab/>:<text:tab/>Planning Permission</text:p>
      <text:p text:style-name="P74">Proposal<text:tab/>:<text:tab/>Alterations and Extension to Dwellinghouse</text:p>
      <text:p text:style-name="P75">Location<text:tab/>:<text:tab/>Candie Croft, Standburn, Falkirk, FK1 2LE</text:p>
      <text:p text:style-name="P76">Applicant<text:tab/>:<text:tab/>Colin Baker</text:p>
      <text:p text:style-name="P77"><text:tab/>:<text:s/><text:tab/>Candie Croft, Standburn, Falkirk, FK1 2LE</text:p>
      <text:p text:style-name="P78">Decision<text:tab/>:<text:tab/>Grant Planning Permission</text:p>
      <text:p text:style-name="P79">Decision Issued<text:tab/>:<text:tab/>12 June 2025<text:tab/></text:p>
      <text:p text:style-name="P80"><text:tab/><text:tab/><text:a xlink:href="http://edevelopment.falkirk.gov.uk/online/applicationDetails.do?activeTab=summary&amp;keyVal=SR3WN5HC013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5/0112/FUL</text:p>
      <text:p text:style-name="P85">Application Type<text:tab/>:<text:tab/>Planning Permission</text:p>
      <text:p text:style-name="P86">Proposal<text:tab/>:<text:tab/>Extension to Dwellinghouse</text:p>
      <text:p text:style-name="P87">Location<text:tab/>:<text:tab/>9 Queen Street, Grangemouth, FK3 9AU</text:p>
      <text:p text:style-name="P88">Applicant<text:tab/>:<text:tab/>Miss Denise Beattie</text:p>
      <text:p text:style-name="P89"><text:tab/>:<text:s/><text:tab/>9 Queen Street, Grangemouth, FK3 9AU</text:p>
      <text:p text:style-name="P90">Decision<text:tab/>:<text:tab/>Grant Planning Permission</text:p>
      <text:p text:style-name="P91">Decision Issued<text:tab/>:<text:tab/>13 June 2025<text:tab/></text:p>
      <text:p text:style-name="P92"><text:tab/><text:tab/><text:a xlink:href="http://edevelopment.falkirk.gov.uk/online/applicationDetails.do?activeTab=summary&amp;keyVal=STB21LHCKEC00" office:target-frame-name="_top" xlink:show="replace"><text:span text:style-name="T93">View the application details</text:span></text:a></text:p>
      <text:p text:style-name="P94"/>
      <text:p text:style-name="P95"/>
      <text:p text:style-name="P96"/>
      <text:p text:style-name="P97"/>
      <text:p text:style-name="P98">Application No<text:tab/>:<text:tab/>P/25/0165/FUL</text:p>
      <text:p text:style-name="P99">Application Type<text:tab/>:<text:tab/>Planning Permission</text:p>
      <text:p text:style-name="P100">Proposal<text:tab/>:<text:tab/>Extensions to Dwellinghouse</text:p>
      <text:p text:style-name="P101">Location<text:tab/>:<text:tab/>Brodie Hall, Falkirk Road, Avonbridge, Falkirk, FK1 2LU</text:p>
      <text:p text:style-name="P102">Applicant<text:tab/>:<text:tab/>Mr Andrew Johnston</text:p>
      <text:p text:style-name="P103"><text:tab/>:<text:s/><text:tab/>Brodie Hall, Falkirk Road, Avonbridge, Falkirk, FK1 2LU</text:p>
      <text:p text:style-name="P104">Decision<text:tab/>:<text:tab/>Grant Planning Permission</text:p>
      <text:p text:style-name="P105">Decision Issued<text:tab/>:<text:tab/>13 June 2025<text:tab/></text:p>
      <text:p text:style-name="P106"><text:tab/><text:tab/><text:a xlink:href="http://edevelopment.falkirk.gov.uk/online/applicationDetails.do?activeTab=summary&amp;keyVal=SUOZAUHCKX200" office:target-frame-name="_top" xlink:show="replace"><text:span text:style-name="T107">View the application details</text:span></text:a></text:p>
      <text:p text:style-name="P108"/>
      <text:p text:style-name="P109"/>
      <text:p text:style-name="P110">Application No<text:tab/>:<text:tab/>P/25/0185/FUL</text:p>
      <text:p text:style-name="P111">Application Type<text:tab/>:<text:tab/>Planning Permission</text:p>
      <text:p text:style-name="P112">Proposal<text:tab/>:<text:tab/>Extension to Dwellinghouse</text:p>
      <text:p text:style-name="P113">Location<text:tab/>:<text:tab/>Shalom, 32 Roxburgh Place, Stenhousemuir, Larbert, FK5 4UE</text:p>
      <text:p text:style-name="P114">Applicant<text:tab/>:<text:tab/>Mr Raymond Hubbocks</text:p>
      <text:p text:style-name="P115"><text:tab/>:<text:s/><text:tab/>Shalom, 32 Roxburgh Place, Stenhousemuir, Larbert, FK5 4UE</text:p>
      <text:p text:style-name="P116">Decision<text:tab/>:<text:tab/>Grant Planning Permission</text:p>
      <text:p text:style-name="P117">Decision Issued<text:tab/>:<text:tab/>13 June 2025<text:tab/></text:p>
      <text:p text:style-name="P118"><text:tab/><text:tab/><text:a xlink:href="http://edevelopment.falkirk.gov.uk/online/applicationDetails.do?activeTab=summary&amp;keyVal=SV7HXIHCL2T00" office:target-frame-name="_top" xlink:show="replace"><text:span text:style-name="T119">View the application details</text:span></text:a></text:p>
      <text:p text:style-name="P120"/>
      <text:p text:style-name="P121"/>
      <text:p text:style-name="P122">Application No<text:tab/>:<text:tab/>P/25/0194/FUL</text:p>
      <text:p text:style-name="P123">Application Type<text:tab/>:<text:tab/>Planning Permission</text:p>
      <text:p text:style-name="P124">Proposal<text:tab/>:<text:tab/>Extension to Dwellinghouse</text:p>
      <text:p text:style-name="P125">Location<text:tab/>:<text:tab/>43 Ingleston Avenue, Dunipace, Denny, FK6 6QW</text:p>
      <text:p text:style-name="P126">Applicant<text:tab/>:<text:tab/>Ms J Monaghan</text:p>
      <text:p text:style-name="P127"><text:tab/>:<text:s/><text:tab/>43 Ingleston Avenue, Dunipace, Denny, FK6 6QW</text:p>
      <text:p text:style-name="P128">Decision<text:tab/>:<text:tab/>Grant Planning Permission</text:p>
      <text:p text:style-name="P129">Decision Issued<text:tab/>:<text:tab/>13 June 2025<text:tab/></text:p>
      <text:p text:style-name="P130"><text:tab/><text:tab/><text:a xlink:href="http://edevelopment.falkirk.gov.uk/online/applicationDetails.do?activeTab=summary&amp;keyVal=SVKGLFHCL7L00" office:target-frame-name="_top" xlink:show="replace"><text:span text:style-name="T131">View the application details</text:span></text:a></text:p>
      <text:p text:style-name="P132"/>
      <text:p text:style-name="P133"/>
      <text:p text:style-name="P134">Application No<text:tab/>:<text:tab/>P/25/0207/FUL</text:p>
      <text:p text:style-name="P135">Application Type<text:tab/>:<text:tab/>Planning Permission</text:p>
      <text:p text:style-name="P136">Proposal<text:tab/>:<text:tab/>Extension to Dwellinghouse</text:p>
      <text:p text:style-name="P137">Location<text:tab/>:<text:tab/>46 Craigs Crescent, Rumford, Falkirk, FK2 0EN</text:p>
      <text:p text:style-name="P138">Applicant<text:tab/>:<text:tab/>Mr Dougie Barr</text:p>
      <text:p text:style-name="P139"><text:tab/>:<text:s/><text:tab/>46 Craigs Crescent, Rumford, Falkirk, FK2 0EN</text:p>
      <text:p text:style-name="P140">Decision<text:tab/>:<text:tab/>Grant Planning Permission</text:p>
      <text:p text:style-name="P141">Decision Issued<text:tab/>:<text:tab/>13 June 2025<text:tab/></text:p>
      <text:p text:style-name="P142"><text:tab/><text:tab/><text:a xlink:href="http://edevelopment.falkirk.gov.uk/online/applicationDetails.do?activeTab=summary&amp;keyVal=SW4TXBHCLE000" office:target-frame-name="_top" xlink:show="replace"><text:span text:style-name="T143">View the application details</text:span></text:a></text:p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6-18T12:24:00Z</meta:creation-date>
    <dc:date>2025-06-18T12:24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5" meta:character-count="5118" meta:row-count="36" meta:non-whitespace-character-count="4363"/>
  </office:meta>
</office:document-meta>
</file>