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style:text-autospace="none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color="#FF0000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Hyperlink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Hyperlink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text-autospace="none"/>
      <style:text-properties style:font-size-complex="12pt"/>
    </style:style>
    <style:style style:name="P21" style:parent-style-name="Normal" style:family="paragraph">
      <style:paragraph-properties style:text-autospace="no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break-before="page"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P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>The following applications have been lodged with Falkirk Council Licensing Board for Non Minor Variation of Premises Licences.</text:p>
      <text:p text:style-name="P6"/>
      <text:p text:style-name="P7"><text:span text:style-name="T8">Further detailed information in regard to<text:s/></text:span><text:span text:style-name="T9">these applications</text:span><text:span text:style-name="T10"><text:s/></text:span><text:span text:style-name="T11">is available by contacting the Licensing Section by email. Our address is<text:s/></text:span><text:a xlink:href="mailto:licensing@falkirk.gov.uk" office:target-frame-name="_top" xlink:show="replace"><text:span text:style-name="T12">licensing@falkirk.gov.uk</text:span></text:a><text:span text:style-name="T13"><text:s/>.</text:span></text:p>
      <text:p text:style-name="P14"/>
      <text:p text:style-name="Normal"><text:span text:style-name="T15">Any person is eligible to object or make representation. <text:s/>Anyone wishing to do so must, not later than the date stated against each application, lodge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6">licensing@falkirk.gov.uk</text:span></text:a><text:span text:style-name="T17">.<text:s/></text:span></text:p>
      <text:p text:style-name="P18">Alternatively, objections or representations can be submitted by post to:</text:p>
      <text:p text:style-name="P19"/>
      <text:p text:style-name="P20">Licensing Section</text:p>
      <text:p text:style-name="P21">Falkirk Council</text:p>
      <text:p text:style-name="P22">The Foundry</text:p>
      <text:p text:style-name="P23">4 Central Park</text:p>
      <text:p text:style-name="P24">Central Boulevard</text:p>
      <text:p text:style-name="P25">Larbert</text:p>
      <text:p text:style-name="P26">FK5 4RU</text:p>
      <text:p text:style-name="P27"/>
      <text:p text:style-name="P28"/>
      <text:p text:style-name="P29"/>
      <text:p text:style-name="P30">Colin Moodie</text:p>
      <text:p text:style-name="P31"><text:span text:style-name="T32">Clerk to the<text:s/></text:span><text:span text:style-name="T33">Licensing Board</text:span></text:p>
      <text:soft-page-break/>
      <text:p text:style-name="P34"><text:span text:style-name="T35">FALKIRK COUNCIL LICENSING BOARD</text:span></text:p>
      <text:p text:style-name="P36"/>
      <text:p text:style-name="P37">Licensing (Scotland) Act 2005</text:p>
      <text:p text:style-name="P38"/>
      <text:p text:style-name="P39">List of Applications</text:p>
      <text:p text:style-name="P40"/>
      <text:p text:style-name="P41"><text:span text:style-name="T42">Non Minor Variations</text:span></text:p>
      <text:p text:style-name="P43"/>
      <text:p text:style-name="P44">1.</text:p>
      <text:p text:style-name="P45"><text:span text:style-name="T46">Premises</text:span><text:span text:style-name="T47"><text:tab/>Applicant</text:span></text:p>
      <text:p text:style-name="P48">Falkirk Distillery<text:tab/>Falkirk Whisky Distillery Company Limited</text:p>
      <text:p text:style-name="P49">Grandsable Road<text:tab/>c/o Hassard Licensing Limited</text:p>
      <text:p text:style-name="P50">Polmont<text:tab/>5 South Charlotte Street</text:p>
      <text:p text:style-name="P51">Falkirk<text:tab/>Edinburgh</text:p>
      <text:p text:style-name="P52">FK2 0WA<text:tab/>EH2 4AN</text:p>
      <text:p text:style-name="P53"/>
      <text:p text:style-name="P54"><text:span text:style-name="T55">Sale of Alcohol</text:span><text:span text:style-name="T56"><text:tab/>Date Published</text:span><text:span text:style-name="T57"><text:tab/>Objection Date</text:span></text:p>
      <text:p text:style-name="P58">On and Off Sales<text:tab/>18 December 2025<text:tab/>07 January 2026</text:p>
      <text:p text:style-name="P59"/>
      <text:p text:style-name="P60"><text:span text:style-name="T61">Application proposes:</text:span></text:p>
      <text:p text:style-name="P62"/>
      <text:p text:style-name="P63">(a) Add On-Sales operating hours as follows:</text:p>
      <text:p text:style-name="P64"/>
      <text:p text:style-name="P65"><text:tab/><text:span text:style-name="T66">Current<text:s/></text:span><text:span text:style-name="T67">Operating Hours</text:span><text:span text:style-name="T68"><text:tab/>Proposed Operating Hours</text:span></text:p>
      <text:p text:style-name="P69"><text:span text:style-name="T70"><text:tab/>On Sales</text:span><text:span text:style-name="T71"><text:tab/>On Sales</text:span></text:p>
      <text:p text:style-name="P72"><text:tab/>N/A<text:tab/><text:tab/>Sunday to Thursday 10:00 until 24:00</text:p>
      <text:p text:style-name="P73"><text:tab/><text:tab/><text:tab/>Friday and Saturday 10:00 until 01:00<text:s/></text:p>
      <text:p text:style-name="P74"/>
      <text:p text:style-name="P75"><text:tab/><text:span text:style-name="T76">Off Sales</text:span><text:span text:style-name="T77"><text:tab/>Off Sales</text:span></text:p>
      <text:p text:style-name="P78"><text:tab/>Monday to Sunday 10:00 until 22:00<text:tab/>Monday to Sunday 10:00 until 22:00</text:p>
      <text:p text:style-name="P79"><text:tab/>Sunday 12:30 until 22:00<text:tab/>Sunday 12:30 until 22:00</text:p>
      <text:p text:style-name="P80"/>
      <text:p text:style-name="P81">(b) Add Seasonal Variations; (c) Add approved activities within and outwith core operating hours; (d) Amend explanation for activities outwith core operating hours; (e) Amend list of other activities; (f) Add children and young persons’ access; (g) Increase premises capacity; (h) Change premises layout and update Layout Plan; and (i) Amend premises description</text:p>
      <text:p text:style-name="P82"/>
      <text:p text:style-name="P83"/>
      <text:soft-page-break/>
      <text:p text:style-name="P84">2.</text:p>
      <text:p text:style-name="P85"><text:span text:style-name="T86">Premises</text:span><text:span text:style-name="T87"><text:tab/>Applicant</text:span></text:p>
      <text:p text:style-name="P88">High Station Grocer<text:tab/>Ali Qurban</text:p>
      <text:p text:style-name="P89">88 High Station Road<text:tab/>c/o GNE Consultancy Limited</text:p>
      <text:p text:style-name="P90">Falkirk<text:tab/>47 Wallace Brae Drive</text:p>
      <text:p text:style-name="P91">FK1 5QX<text:tab/>Reddingmuirhead</text:p>
      <text:p text:style-name="P92"><text:tab/>Falkirk</text:p>
      <text:p text:style-name="P93"><text:tab/>FK2 0FB</text:p>
      <text:p text:style-name="P94"/>
      <text:p text:style-name="P95"><text:span text:style-name="T96">Sale of Alcohol</text:span><text:span text:style-name="T97"><text:tab/>Date Published</text:span><text:span text:style-name="T98"><text:tab/>Objection Date</text:span></text:p>
      <text:p text:style-name="P99">Off Sales<text:tab/>18 December 2025<text:tab/>07 January 2026</text:p>
      <text:p text:style-name="P100"/>
      <text:p text:style-name="P101"><text:span text:style-name="T102">Application proposes:</text:span></text:p>
      <text:p text:style-name="P103">(a) Add approved activities within and outwith<text:s/>core operating hours; (b)<text:s/>Amend explanation for activities outside core hours;<text:s/>and<text:s/>(c) Add other activities.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0.5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0.5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ALKIRK COUNCIL LICENSING BOARD</dc:title>
    <dc:description/>
    <dc:subject/>
    <meta:initial-creator>flsadmin</meta:initial-creator>
    <dc:creator>Lynn Mcgarva</dc:creator>
    <meta:creation-date>2025-12-03T08:36:00Z</meta:creation-date>
    <dc:date>2025-12-04T08:32:00Z</dc:date>
    <meta:template xlink:href="Normal" xlink:type="simple"/>
    <meta:editing-cycles>6</meta:editing-cycles>
    <meta:editing-duration>PT1200S</meta:editing-duration>
    <meta:document-statistic meta:page-count="3" meta:paragraph-count="60" meta:word-count="419" meta:character-count="2722" meta:row-count="84" meta:non-whitespace-character-count="2363"/>
  </office:meta>
</office:document-meta>
</file>