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 July 2026</text:p>
      <text:p text:style-name="P8"/>
      <text:p text:style-name="P9">Applications contained in this List were submitted during the week ending<text:s/>28 June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4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5 Jul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version and Extension to Stables to Form</text:p>
      <text:p text:style-name="P96"><text:tab/><text:tab/><text:tab/><text:tab/>Dwellinghouse</text:p>
      <text:p text:style-name="P97"><text:span text:style-name="T98">Location</text:span><text:tab/><text:tab/><text:tab/><text:span text:style-name="T99">:</text:span><text:tab/>The Stables Linhouse <text:s/>Avonbridge <text:s/>Falkirk <text:s/>FK1 2JS</text:p>
      <text:p text:style-name="P100"><text:span text:style-name="T101">Community Council</text:span><text:span text:style-name="T102"><text:tab/></text:span><text:span text:style-name="T103"><text:tab/>:</text:span><text:tab/>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s Yvonne Leadbetter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KS Archiect:Studio Limited</text:p>
      <text:p text:style-name="P114"><text:tab/><text:tab/><text:tab/><text:tab/>FAO Karolina Surmacz 69 Thomson Drive Redding</text:p>
      <text:p text:style-name="P115"><text:tab/><text:tab/><text:tab/><text:tab/>Falkirk<text:s/>FK2 9GN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Brent Vivian</text:p>
      <text:p text:style-name="P121"><text:tab/><text:tab/><text:tab/><text:tab/>Tel. 01324 504935</text:p>
      <text:p text:style-name="P122"><text:tab/><text:tab/><text:tab/><text:tab/>e-mail: brent.vivia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0427 Northing 671305</text:p>
      <text:p text:style-name="P128"><text:a xlink:href="http://edevelopment.falkirk.gov.uk/online/applicationDetails.do?activeTab=summary&amp;keyVal=TG579NHCKQQ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6/0250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2 July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Installation of Solar PV Array and Associated Works</text:p>
      <text:p text:style-name="P161"><text:span text:style-name="T162">Location</text:span><text:tab/><text:tab/><text:tab/><text:span text:style-name="T163">:</text:span><text:tab/>Dalderse Sewage Works Falkirk FK2 7XP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Scottish Water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Stephen McClure</text:p>
      <text:p text:style-name="P183"><text:tab/><text:tab/><text:tab/><text:tab/>Tel. 01324 504702</text:p>
      <text:p text:style-name="P184"><text:tab/><text:tab/><text:tab/><text:tab/>e-mail: stephen.mcclure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0216 Northing 682030</text:p>
      <text:p text:style-name="P190"><text:a xlink:href="http://edevelopment.falkirk.gov.uk/online/applicationDetails.do?activeTab=summary&amp;keyVal=TGEGM4HCKU4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p text:style-name="P194"/>
      <text:soft-page-break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6/0255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23 July 2026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Change of use from Class 1A to Sui Generis (Sale or</text:p>
      <text:p text:style-name="P225"><text:tab/><text:tab/><text:tab/><text:tab/>Display for Sale of Motor Vehicles)</text:p>
      <text:p text:style-name="P226"><text:span text:style-name="T227">Location</text:span><text:tab/><text:tab/><text:tab/><text:span text:style-name="T228">:</text:span><text:tab/>4 Main Street Brightons Falkirk FK2 0JT</text:p>
      <text:p text:style-name="P229"><text:span text:style-name="T230">Community Council</text:span><text:span text:style-name="T231"><text:tab/></text:span><text:span text:style-name="T232"><text:tab/>:</text:span><text:tab/>Brightons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Thomas Plodowski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Helix Architecture Studio Ltd</text:p>
      <text:p text:style-name="P243"><text:tab/><text:tab/><text:tab/><text:tab/>FAO Inderpal Gill Suite 3E The Courtyard Unit 3<text:s/></text:p>
      <text:p text:style-name="P244"><text:tab/><text:tab/><text:tab/><text:tab/>Callendar Boulevard Callendar Business Park Falkirk</text:p>
      <text:p text:style-name="P245"><text:tab/><text:tab/><text:tab/><text:tab/>FK1 1XR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Monika Sajkowska</text:p>
      <text:p text:style-name="P251"><text:tab/><text:tab/><text:tab/><text:tab/>Tel. 07484070859</text:p>
      <text:p text:style-name="P252"><text:tab/><text:tab/><text:tab/><text:tab/>e-mail: monika.sajkowska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92884 Northing 677848</text:p>
      <text:p text:style-name="P258"><text:a xlink:href="http://edevelopment.falkirk.gov.uk/online/applicationDetails.do?activeTab=summary&amp;keyVal=TGRF93HCKZA00" office:target-frame-name="_top" xlink:show="replace"><text:span text:style-name="Hyperlink">View the application details</text:span></text:a></text:p>
      <text:p text:style-name="P259"/>
      <text:p text:style-name="P260"/>
      <text:p text:style-name="P261"><text:span text:style-name="T262">Application No</text:span><text:span text:style-name="T263"><text:tab/></text:span><text:span text:style-name="T264"><text:tab/></text:span><text:span text:style-name="T265"><text:tab/>:</text:span><text:span text:style-name="T266"><text:tab/></text:span>P/26/0258/CPL</text:p>
      <text:p text:style-name="P267"><text:span text:style-name="T268">Application Type</text:span><text:span text:style-name="T269"><text:tab/></text:span><text:span text:style-name="T270"><text:tab/></text:span><text:span text:style-name="T271"><text:tab/>:</text:span><text:span text:style-name="T272"><text:tab/></text:span>Certificate of Lawful Use - Proposed<text:span text:style-name="T273"><text:tab/></text:span><text:span text:style-name="T274"><text:tab/></text:span></text:p>
      <text:p text:style-name="P275"><text:span text:style-name="T276">Earliest Date of Decision</text:span><text:span text:style-name="T277"><text:tab/>:</text:span><text:span text:style-name="T278"><text:tab/></text:span>24 June 2026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Not Applicable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Installation of Slurry Lagoon</text:p>
      <text:p text:style-name="P291"><text:span text:style-name="T292">Location</text:span><text:tab/><text:tab/><text:tab/><text:span text:style-name="T293">:</text:span><text:tab/>Easter<text:s/>Greenhill Avonbridge<text:s/>Falkirk FK1 2JP</text:p>
      <text:p text:style-name="P294"><text:span text:style-name="T295">Community Council</text:span><text:span text:style-name="T296"><text:tab/></text:span><text:span text:style-name="T297"><text:tab/>:</text:span><text:tab/>No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A &amp; R Paton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David Mair</text:p>
      <text:p text:style-name="P308"><text:tab/><text:tab/><text:tab/><text:tab/>Stairhill Farm Stair Mauchline KA5 5HN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Brent Vivian</text:p>
      <text:p text:style-name="P314"><text:tab/><text:tab/><text:tab/><text:tab/>Tel. 01324 504935</text:p>
      <text:p text:style-name="P315"><text:tab/><text:tab/><text:tab/><text:tab/>e-mail:<text:s/>brent.vivian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89892 Northing 671242</text:p>
      <text:p text:style-name="P321"><text:a xlink:href="http://edevelopment.falkirk.gov.uk/online/applicationDetails.do?activeTab=summary&amp;keyVal=TGRF9CHCKZJ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soft-page-break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6/0261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16 July 2026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Extension to Dwellinghouse and Formation of Dormer<text:s/></text:p>
      <text:p text:style-name="P356"><text:tab/><text:tab/><text:tab/><text:tab/>and Roof Terrace</text:p>
      <text:p text:style-name="P357"><text:span text:style-name="T358">Location</text:span><text:tab/><text:tab/><text:tab/><text:span text:style-name="T359">:</text:span><text:tab/>Mount Pleasant 8 Linlithgow Road Bo'ness EH51 0DD</text:p>
      <text:p text:style-name="P360"><text:span text:style-name="T361">Community Council</text:span><text:span text:style-name="T362"><text:tab/></text:span><text:span text:style-name="T363"><text:tab/>:</text:span><text:tab/>Bo'ness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NStructural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<text:tab/><text:tab/><text:tab/><text:tab/>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Mr Stephen Thomas</text:p>
      <text:p text:style-name="P379"><text:tab/><text:tab/><text:tab/><text:tab/>Tel. 07484065369</text:p>
      <text:p text:style-name="P380"><text:tab/><text:tab/><text:tab/><text:tab/>e-mail:<text:s/>Stephen.Thomas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9710 Northing 681291</text:p>
      <text:p text:style-name="P386"><text:a xlink:href="http://edevelopment.falkirk.gov.uk/online/applicationDetails.do?activeTab=summary&amp;keyVal=TGV4LIHCL0X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262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6 July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Installation of Pharmacy Dispensing Unit</text:p>
      <text:p text:style-name="P419"><text:span text:style-name="T420">Location</text:span><text:tab/><text:tab/><text:tab/><text:span text:style-name="T421">:</text:span><text:tab/>334 Thornhill Road Falkirk FK2 7DZ</text:p>
      <text:p text:style-name="P422"><text:span text:style-name="T423">Community Council</text:span><text:span text:style-name="T424"><text:tab/></text:span><text:span text:style-name="T425"><text:tab/>:</text:span><text:tab/>No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Willow Healthcare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HAB Architecture Ltd</text:p>
      <text:p text:style-name="P436"><text:tab/><text:tab/><text:tab/><text:tab/>FAO Marc Hislop 9 Greendykes Road Broxburn</text:p>
      <text:p text:style-name="P437"><text:tab/><text:tab/><text:tab/><text:tab/>EH52 5AF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Mr Stephen Thomas</text:p>
      <text:p text:style-name="P443"><text:tab/><text:tab/><text:tab/><text:tab/>Tel. 07484065369</text:p>
      <text:p text:style-name="P444"><text:tab/><text:tab/><text:tab/><text:tab/>e-mail:<text:s/>Stephen.Thomas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9170 Northing 680771</text:p>
      <text:p text:style-name="P450"><text:a xlink:href="http://edevelopment.falkirk.gov.uk/online/applicationDetails.do?activeTab=summary&amp;keyVal=TGV4LMHCL10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soft-page-break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6/0264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23 July 2026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Change of Use of Agricultural Land to Private Garden</text:p>
      <text:p text:style-name="P485"><text:tab/><text:tab/><text:tab/><text:tab/>Ground and Construction of Fencing</text:p>
      <text:p text:style-name="P486"><text:span text:style-name="T487">Location</text:span><text:tab/><text:tab/><text:tab/><text:span text:style-name="T488">:</text:span><text:tab/>Land To The West Of 12 Riverview Gardens Riverview<text:s/></text:p>
      <text:p text:style-name="P489"><text:tab/><text:tab/><text:tab/><text:tab/>Gardens Falkirk <text:s/></text:p>
      <text:p text:style-name="P490"><text:span text:style-name="T491">Community Council</text:span><text:span text:style-name="T492"><text:tab/></text:span><text:span text:style-name="T493"><text:tab/>:</text:span><text:tab/>Camelon, Bantaskine and Tamfourhill</text:p>
      <text:p text:style-name="P494"><text:span text:style-name="T495">Applicant</text:span><text:span text:style-name="T496"><text:tab/></text:span><text:span text:style-name="T497"><text:tab/></text:span><text:span text:style-name="T498"><text:tab/>:</text:span><text:tab/>Mrs Bryony Alexander</text:p>
      <text:p text:style-name="P499"><text:span text:style-name="T500">Agent</text:span><text:span text:style-name="T501"><text:tab/></text:span><text:span text:style-name="T502"><text:tab/></text:span><text:span text:style-name="T503"><text:tab/>:</text:span><text:tab/>Arkonix</text:p>
      <text:p text:style-name="P504"><text:tab/><text:tab/><text:tab/><text:tab/>FAO Derek Wilson 5 South Charlotte Street Edinburgh</text:p>
      <text:p text:style-name="P505"><text:tab/><text:tab/><text:tab/><text:tab/>EH2 4AN</text:p>
      <text:p text:style-name="P506"><text:span text:style-name="T507">Case Officer</text:span><text:span text:style-name="T508"><text:tab/></text:span><text:span text:style-name="T509"><text:tab/></text:span><text:span text:style-name="T510"><text:tab/>:</text:span><text:tab/>Monika Sajkowska</text:p>
      <text:p text:style-name="P511"><text:tab/><text:tab/><text:tab/><text:tab/>Tel. 07484070859</text:p>
      <text:p text:style-name="P512"><text:tab/><text:tab/><text:tab/><text:tab/>e-mail:<text:s/>monika.sajkowska@falkirk.gov.uk</text:p>
      <text:p text:style-name="P513"><text:span text:style-name="T514">Grid Reference</text:span><text:span text:style-name="T515"><text:tab/></text:span><text:span text:style-name="T516"><text:tab/></text:span><text:span text:style-name="T517"><text:tab/>:</text:span><text:tab/>Easting 287478 Northing 681328</text:p>
      <text:p text:style-name="P518"><text:a xlink:href="http://edevelopment.falkirk.gov.uk/online/applicationDetails.do?activeTab=summary&amp;keyVal=TH0OM9HCL1Q00" office:target-frame-name="_top" xlink:show="replace"><text:span text:style-name="Hyperlink">View the application details</text:span></text:a></text:p>
      <text:p text:style-name="P519"/>
      <text:p text:style-name="P520"/>
      <text:p text:style-name="P521"><text:span text:style-name="T522">Application No</text:span><text:span text:style-name="T523"><text:tab/></text:span><text:span text:style-name="T524"><text:tab/></text:span><text:span text:style-name="T525"><text:tab/>:</text:span><text:span text:style-name="T526"><text:tab/></text:span>P/26/0267/FUL</text:p>
      <text:p text:style-name="P527"><text:span text:style-name="T528">Application Type</text:span><text:span text:style-name="T529"><text:tab/></text:span><text:span text:style-name="T530"><text:tab/></text:span><text:span text:style-name="T531"><text:tab/>:</text:span><text:span text:style-name="T532"><text:tab/></text:span>Planning Permission<text:span text:style-name="T533"><text:tab/></text:span><text:span text:style-name="T534"><text:tab/></text:span></text:p>
      <text:p text:style-name="P535"><text:span text:style-name="T536">Earliest Date of Decision</text:span><text:span text:style-name="T537"><text:tab/>:</text:span><text:span text:style-name="T538"><text:tab/></text:span>17 July 2026</text:p>
      <text:p text:style-name="P539"><text:span text:style-name="T540">Hierarchy Level</text:span><text:span text:style-name="T541"><text:tab/></text:span><text:span text:style-name="T542"><text:tab/></text:span><text:span text:style-name="T543"><text:tab/>:</text:span><text:span text:style-name="T544"><text:tab/></text:span>Local</text:p>
      <text:p text:style-name="P545"><text:span text:style-name="T546">Proposal</text:span><text:span text:style-name="T547"><text:tab/></text:span><text:span text:style-name="T548"><text:tab/></text:span><text:span text:style-name="T549"><text:tab/>:</text:span><text:span text:style-name="T550"><text:tab/></text:span>Alterations and Extension to Dwellinghouse</text:p>
      <text:p text:style-name="P551"><text:span text:style-name="T552">Location</text:span><text:tab/><text:tab/><text:tab/><text:span text:style-name="T553">:</text:span><text:tab/>13 Cherry Lane Banknock Bonnybridge FK4 1JY</text:p>
      <text:p text:style-name="P554"><text:span text:style-name="T555">Community Council</text:span><text:span text:style-name="T556"><text:tab/></text:span><text:span text:style-name="T557"><text:tab/>:</text:span><text:tab/>Banknock, Haggs and Longcroft</text:p>
      <text:p text:style-name="P558"><text:span text:style-name="T559">Applicant</text:span><text:span text:style-name="T560"><text:tab/></text:span><text:span text:style-name="T561"><text:tab/></text:span><text:span text:style-name="T562"><text:tab/>:</text:span><text:tab/>Mr Denis Delworth</text:p>
      <text:p text:style-name="P563"><text:span text:style-name="T564">Agent</text:span><text:span text:style-name="T565"><text:tab/></text:span><text:span text:style-name="T566"><text:tab/></text:span><text:span text:style-name="T567"><text:tab/>:</text:span><text:tab/>Andrew Darroch</text:p>
      <text:p text:style-name="P568"><text:tab/><text:tab/><text:tab/><text:tab/>85 Stamperland Gardens Clarkston G76 8HH</text:p>
      <text:p text:style-name="P569"><text:span text:style-name="T570">Case Officer</text:span><text:span text:style-name="T571"><text:tab/></text:span><text:span text:style-name="T572"><text:tab/></text:span><text:span text:style-name="T573"><text:tab/>:</text:span><text:tab/>Mr Stephen Thomas</text:p>
      <text:p text:style-name="P574"><text:tab/><text:tab/><text:tab/><text:tab/>Tel. 07484065369</text:p>
      <text:p text:style-name="P575"><text:tab/><text:tab/><text:tab/><text:tab/>e-mail:<text:s/>Stephen.Thomas@falkirk.gov.uk</text:p>
      <text:p text:style-name="P576"><text:span text:style-name="T577">Grid Reference</text:span><text:span text:style-name="T578"><text:tab/></text:span><text:span text:style-name="T579"><text:tab/></text:span><text:span text:style-name="T580"><text:tab/>:</text:span><text:tab/>Easting 278333 Northing 678665</text:p>
      <text:p text:style-name="P581"><text:a xlink:href="http://edevelopment.falkirk.gov.uk/online/applicationDetails.do?activeTab=summary&amp;keyVal=TH2J8XHCL2N00" office:target-frame-name="_top" xlink:show="replace"><text:span text:style-name="Hyperlink">View the application details</text:span></text:a></text:p>
      <text:p text:style-name="P582"/>
      <text:p text:style-name="P583"/>
      <text:p text:style-name="P584"/>
      <text:p text:style-name="P585"/>
      <text:soft-page-break/>
      <text:p text:style-name="P586"><text:span text:style-name="T587">Application No</text:span><text:span text:style-name="T588"><text:tab/></text:span><text:span text:style-name="T589"><text:tab/></text:span><text:span text:style-name="T590"><text:tab/>:</text:span><text:span text:style-name="T591"><text:tab/></text:span>P/26/0269/LBC</text:p>
      <text:p text:style-name="P592"><text:span text:style-name="T593">Application Type</text:span><text:span text:style-name="T594"><text:tab/></text:span><text:span text:style-name="T595"><text:tab/></text:span><text:span text:style-name="T596"><text:tab/>:</text:span><text:span text:style-name="T597"><text:tab/></text:span>Listed Building Consent<text:span text:style-name="T598"><text:tab/></text:span><text:span text:style-name="T599"><text:tab/></text:span></text:p>
      <text:p text:style-name="P600"><text:span text:style-name="T601">Earliest Date of Decision</text:span><text:span text:style-name="T602"><text:tab/>:</text:span><text:span text:style-name="T603"><text:tab/></text:span>24 July 2026</text:p>
      <text:p text:style-name="P604"><text:span text:style-name="T605">Hierarchy Level</text:span><text:span text:style-name="T606"><text:tab/></text:span><text:span text:style-name="T607"><text:tab/></text:span><text:span text:style-name="T608"><text:tab/>:</text:span><text:span text:style-name="T609"><text:tab/></text:span>Not Applicable</text:p>
      <text:p text:style-name="P610"><text:span text:style-name="T611">Proposal</text:span><text:span text:style-name="T612"><text:tab/></text:span><text:span text:style-name="T613"><text:tab/></text:span><text:span text:style-name="T614"><text:tab/>:</text:span><text:span text:style-name="T615"><text:tab/></text:span>Construction of Temporary Marquee</text:p>
      <text:p text:style-name="P616"><text:span text:style-name="T617">Location</text:span><text:tab/><text:tab/><text:tab/><text:span text:style-name="T618">:</text:span><text:tab/>Powfoulis Hotel Airth Falkirk FK2 8PR</text:p>
      <text:p text:style-name="P619"><text:span text:style-name="T620">Community Council</text:span><text:span text:style-name="T621"><text:tab/></text:span><text:span text:style-name="T622"><text:tab/>:</text:span><text:tab/>Airth Parish</text:p>
      <text:p text:style-name="P623"><text:span text:style-name="T624">Applicant</text:span><text:span text:style-name="T625"><text:tab/></text:span><text:span text:style-name="T626"><text:tab/></text:span><text:span text:style-name="T627"><text:tab/>:</text:span><text:tab/>Powfoulis Manor Hotel</text:p>
      <text:p text:style-name="P628"><text:span text:style-name="T629">Agent</text:span><text:span text:style-name="T630"><text:tab/></text:span><text:span text:style-name="T631"><text:tab/></text:span><text:span text:style-name="T632"><text:tab/>:</text:span><text:tab/>Tom Muirhead</text:p>
      <text:p text:style-name="P633"><text:tab/><text:tab/><text:tab/><text:tab/>Scion House Stirling University Innovation Park Stirling<text:s/></text:p>
      <text:p text:style-name="P634"><text:tab/><text:tab/><text:tab/><text:tab/>FK9 4NF</text:p>
      <text:p text:style-name="P635"><text:span text:style-name="T636">Case Officer</text:span><text:span text:style-name="T637"><text:tab/></text:span><text:span text:style-name="T638"><text:tab/></text:span><text:span text:style-name="T639"><text:tab/>:</text:span><text:tab/>Stephen McClure</text:p>
      <text:p text:style-name="P640"><text:tab/><text:tab/><text:tab/><text:tab/>Tel. 01324 504702</text:p>
      <text:p text:style-name="P641"><text:tab/><text:tab/><text:tab/><text:tab/>e-mail: stephen.mcclure@falkirk.gov.uk</text:p>
      <text:p text:style-name="P642"><text:span text:style-name="T643">Grid Reference</text:span><text:span text:style-name="T644"><text:tab/></text:span><text:span text:style-name="T645"><text:tab/></text:span><text:span text:style-name="T646"><text:tab/>:</text:span><text:tab/>Easting 291797 Northing 685646</text:p>
      <text:p text:style-name="P647"><text:a xlink:href="http://edevelopment.falkirk.gov.uk/online/applicationDetails.do?activeTab=summary&amp;keyVal=TH4WNCHCL4D00" office:target-frame-name="_top" xlink:show="replace"><text:span text:style-name="Hyperlink">View the application details</text:span></text:a></text:p>
      <text:p text:style-name="P648"/>
      <text:p text:style-name="P649"/>
      <text:p text:style-name="P650"><text:span text:style-name="T651">Application No</text:span><text:span text:style-name="T652"><text:tab/></text:span><text:span text:style-name="T653"><text:tab/></text:span><text:span text:style-name="T654"><text:tab/>:</text:span><text:span text:style-name="T655"><text:tab/></text:span>P/26/0273/ADV</text:p>
      <text:p text:style-name="P656"><text:span text:style-name="T657">Application Type</text:span><text:span text:style-name="T658"><text:tab/></text:span><text:span text:style-name="T659"><text:tab/></text:span><text:span text:style-name="T660"><text:tab/>:</text:span><text:span text:style-name="T661"><text:tab/></text:span>Advertisement Consent<text:span text:style-name="T662"><text:tab/></text:span><text:span text:style-name="T663"><text:tab/></text:span></text:p>
      <text:p text:style-name="P664"><text:span text:style-name="T665">Earliest Date of Decision</text:span><text:span text:style-name="T666"><text:tab/>:</text:span><text:span text:style-name="T667"><text:tab/></text:span>21 July 2026</text:p>
      <text:p text:style-name="P668"><text:span text:style-name="T669">Hierarchy Level</text:span><text:span text:style-name="T670"><text:tab/></text:span><text:span text:style-name="T671"><text:tab/></text:span><text:span text:style-name="T672"><text:tab/>:</text:span><text:span text:style-name="T673"><text:tab/></text:span>Not Applicable</text:p>
      <text:p text:style-name="P674"><text:span text:style-name="T675">Proposal</text:span><text:span text:style-name="T676"><text:tab/></text:span><text:span text:style-name="T677"><text:tab/></text:span><text:span text:style-name="T678"><text:tab/>:</text:span><text:span text:style-name="T679"><text:tab/></text:span>Display of Illuminated and Non-Illuminated<text:s/></text:p>
      <text:p text:style-name="P680"><text:tab/><text:tab/><text:tab/><text:tab/>Advertisements</text:p>
      <text:p text:style-name="P681"><text:span text:style-name="T682">Location</text:span><text:tab/><text:tab/><text:tab/><text:span text:style-name="T683">:</text:span><text:tab/>Well Pharmacy The Carron Centre Ronades Road<text:s/></text:p>
      <text:p text:style-name="P684"><text:tab/><text:tab/><text:tab/><text:tab/>Falkirk FK2 7TA</text:p>
      <text:p text:style-name="P685"><text:span text:style-name="T686">Community Council</text:span><text:span text:style-name="T687"><text:tab/></text:span><text:span text:style-name="T688"><text:tab/>:</text:span><text:tab/></text:p>
      <text:p text:style-name="P689"><text:span text:style-name="T690">Applicant</text:span><text:span text:style-name="T691"><text:tab/></text:span><text:span text:style-name="T692"><text:tab/></text:span><text:span text:style-name="T693"><text:tab/>:</text:span><text:tab/>Mr Jon Crowcroft</text:p>
      <text:p text:style-name="P694"><text:span text:style-name="T695">Agent</text:span><text:span text:style-name="T696"><text:tab/></text:span><text:span text:style-name="T697"><text:tab/></text:span><text:span text:style-name="T698"><text:tab/>:</text:span><text:tab/>Astley Planning</text:p>
      <text:p text:style-name="P699"><text:tab/><text:tab/><text:tab/><text:tab/>Redforrest House 3-4 Queens Court North Earlsway</text:p>
      <text:p text:style-name="P700"><text:tab/><text:tab/><text:tab/><text:tab/>Team Valley Trading Estate Gateshead Tyne and Wear <text:s/></text:p>
      <text:p text:style-name="P701"><text:tab/><text:tab/><text:tab/><text:tab/>NE11 0BP</text:p>
      <text:p text:style-name="P702"><text:span text:style-name="T703">Case Officer</text:span><text:span text:style-name="T704"><text:tab/></text:span><text:span text:style-name="T705"><text:tab/></text:span><text:span text:style-name="T706"><text:tab/>:</text:span><text:tab/>Mr Stephen Thomas</text:p>
      <text:p text:style-name="P707"><text:tab/><text:tab/><text:tab/><text:tab/>Tel. 07484065369</text:p>
      <text:p text:style-name="P708"><text:tab/><text:tab/><text:tab/><text:tab/>e-mail:<text:s/>Stephen.Thomas@falkirk.gov.uk</text:p>
      <text:p text:style-name="P709"><text:span text:style-name="T710">Grid Reference</text:span><text:span text:style-name="T711"><text:tab/></text:span><text:span text:style-name="T712"><text:tab/></text:span><text:span text:style-name="T713"><text:tab/>:</text:span><text:tab/>Easting 288283 Northing 681807</text:p>
      <text:p text:style-name="P714"><text:a xlink:href="http://edevelopment.falkirk.gov.uk/online/applicationDetails.do?activeTab=summary&amp;keyVal=TH68LXHCL4P00" office:target-frame-name="_top" xlink:show="replace"><text:span text:style-name="Hyperlink">View the application details</text:span></text:a></text:p>
      <text:p text:style-name="P715"/>
      <text:p text:style-name="P716"/>
      <text:p text:style-name="P71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7-01T12:54:00Z</meta:creation-date>
    <dc:date>2026-07-01T12:54:00Z</dc:date>
    <meta:template xlink:href="Normal" xlink:type="simple"/>
    <meta:editing-cycles>2</meta:editing-cycles>
    <meta:editing-duration>PT0S</meta:editing-duration>
    <meta:document-statistic meta:page-count="6" meta:paragraph-count="16" meta:word-count="1261" meta:character-count="8433" meta:row-count="59" meta:non-whitespace-character-count="7188"/>
  </office:meta>
</office:document-meta>
</file>