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color="#FF0000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Hyperlink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Hyperlink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text-autospace="none"/>
      <style:text-properties style:font-size-complex="12pt"/>
    </style:style>
    <style:style style:name="P21" style:parent-style-name="Normal" style:family="paragraph">
      <style:paragraph-properties style:text-autospace="no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break-before="page"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fo:color="#FF0000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>The following applications have been lodged with Falkirk Council Licensing Board for Non Minor Variation of Premises Licences.</text:p>
      <text:p text:style-name="P6"/>
      <text:p text:style-name="P7"><text:span text:style-name="T8">Further detailed information in regard to<text:s/></text:span><text:span text:style-name="T9">these applications</text:span><text:span text:style-name="T10"><text:s/></text:span><text:span text:style-name="T11">is available by contacting the Licensing Section by email. Our address is<text:s/></text:span><text:a xlink:href="mailto:licensing@falkirk.gov.uk" office:target-frame-name="_top" xlink:show="replace"><text:span text:style-name="T12">licensing@falkirk.gov.uk</text:span></text:a><text:span text:style-name="T13"><text:s/>.</text:span></text:p>
      <text:p text:style-name="P14"/>
      <text:p text:style-name="Normal"><text:span text:style-name="T15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6">licensing@falkirk.gov.uk</text:span></text:a><text:span text:style-name="T17">.<text:s/></text:span></text:p>
      <text:p text:style-name="P18">Alternatively, objections or representations can be submitted by post to:</text:p>
      <text:p text:style-name="P19"/>
      <text:p text:style-name="P20">Licensing Section</text:p>
      <text:p text:style-name="P21">Falkirk Council</text:p>
      <text:p text:style-name="P22">The Foundry</text:p>
      <text:p text:style-name="P23">4 Central Park</text:p>
      <text:p text:style-name="P24">Central Boulevard</text:p>
      <text:p text:style-name="P25">Larbert</text:p>
      <text:p text:style-name="P26">FK5 4RU</text:p>
      <text:p text:style-name="P27"/>
      <text:p text:style-name="P28"/>
      <text:p text:style-name="P29"/>
      <text:p text:style-name="P30">Colin Moodie</text:p>
      <text:p text:style-name="P31"><text:span text:style-name="T32">Clerk to the<text:s/></text:span><text:span text:style-name="T33">Licensing Board</text:span></text:p>
      <text:soft-page-break/>
      <text:p text:style-name="P34"><text:span text:style-name="T35">FALKIRK COUNCIL LICENSING BOARD</text:span></text:p>
      <text:p text:style-name="P36"/>
      <text:p text:style-name="P37">Licensing (Scotland) Act 2005</text:p>
      <text:p text:style-name="P38"/>
      <text:p text:style-name="P39">List of Applications</text:p>
      <text:p text:style-name="P40"/>
      <text:p text:style-name="P41"><text:span text:style-name="T42">Non Minor Variations</text:span></text:p>
      <text:p text:style-name="P43"/>
      <text:p text:style-name="P44">1.</text:p>
      <text:p text:style-name="P45"><text:span text:style-name="T46">Premises</text:span><text:span text:style-name="T47"><text:tab/>Applicant</text:span></text:p>
      <text:p text:style-name="P48">The Kincardine Way<text:tab/>Whitbread Group Plc</text:p>
      <text:p text:style-name="P49">Bowtrees Roundabout<text:tab/></text:p>
      <text:p text:style-name="P50">Haughs of Airth</text:p>
      <text:p text:style-name="P51">Falkirk</text:p>
      <text:p text:style-name="P52">FK2 8PJ</text:p>
      <text:p text:style-name="P53"/>
      <text:p text:style-name="P54"><text:span text:style-name="T55">Sale of<text:s/></text:span><text:span text:style-name="T56">Alcohol</text:span><text:span text:style-name="T57"><text:tab/>Date Published</text:span><text:span text:style-name="T58"><text:tab/>Objection Date</text:span></text:p>
      <text:p text:style-name="P59">On and Off Sales<text:tab/>27 November 2025<text:tab/>17 December 2025</text:p>
      <text:p text:style-name="P60"/>
      <text:p text:style-name="P61"><text:span text:style-name="T62">Application proposes:</text:span></text:p>
      <text:p text:style-name="P63">To amend the description of the premises.</text:p>
      <text:p text:style-name="P64"/>
      <text:p text:style-name="P65"/>
      <text:p text:style-name="P66">2.</text:p>
      <text:p text:style-name="P67"><text:span text:style-name="T68">Premises</text:span><text:span text:style-name="T69"><text:tab/>Applicant</text:span></text:p>
      <text:p text:style-name="P70">High<text:s/>Spirits<text:tab/>Rosemount Taverns Ltd</text:p>
      <text:p text:style-name="P71">42 Vicar Street</text:p>
      <text:p text:style-name="P72">Falkirk</text:p>
      <text:p text:style-name="P73">FK1 1JB</text:p>
      <text:p text:style-name="P74"/>
      <text:soft-page-break/>
      <text:p text:style-name="P75"><text:span text:style-name="T76">Sale of<text:s/></text:span><text:span text:style-name="T77">Alcohol</text:span><text:span text:style-name="T78"><text:tab/>Date Published</text:span><text:span text:style-name="T79"><text:tab/>Objection Date</text:span></text:p>
      <text:p text:style-name="P80">On and Off Sales<text:tab/>27 November 2025<text:tab/>17 December 2025</text:p>
      <text:p text:style-name="P81"/>
      <text:p text:style-name="P82"><text:span text:style-name="T83">Application proposes:</text:span></text:p>
      <text:p text:style-name="P84">To increase the operating hours as follows:</text:p>
      <text:p text:style-name="P85"/>
      <text:p text:style-name="P86"><text:tab/><text:span text:style-name="T87">Current Operating Hours</text:span><text:span text:style-name="T88"><text:tab/>Proposed Operating Hours</text:span></text:p>
      <text:p text:style-name="P89"><text:span text:style-name="T90"><text:tab/>On Sales</text:span><text:span text:style-name="T91"><text:tab/>On Sales</text:span></text:p>
      <text:p text:style-name="P92"><text:tab/>Sunday to Thursday 11:00 until 24:00<text:tab/>Monday to Thursday 11:00 until 24:00</text:p>
      <text:p text:style-name="P93"><text:tab/>Friday &amp; Saturday 11:00 until 01:00<text:tab/>Friday 11:00 until 01:00<text:tab/></text:p>
      <text:p text:style-name="P94"><text:tab/><text:tab/><text:tab/>Saturday 10:00 until 01:00</text:p>
      <text:p text:style-name="P95"><text:tab/><text:tab/><text:tab/>Sunday 10:00 until 24:00</text:p>
      <text:p text:style-name="P96"/>
      <text:p text:style-name="P97"><text:tab/><text:span text:style-name="T98">Off Sales</text:span><text:span text:style-name="T99"><text:tab/>Off Sales</text:span></text:p>
      <text:p text:style-name="P100"><text:tab/>Monday to Sunday 11:00 until 22:00<text:tab/>Monday to Sunday 11:00<text:s/>until 22:00</text:p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5-11-19T13:51:00Z</meta:creation-date>
    <dc:date>2025-11-19T14:11:00Z</dc:date>
    <meta:template xlink:href="Normal" xlink:type="simple"/>
    <meta:editing-cycles>3</meta:editing-cycles>
    <meta:editing-duration>PT420S</meta:editing-duration>
    <meta:document-statistic meta:page-count="3" meta:paragraph-count="122" meta:word-count="387" meta:character-count="2083" meta:row-count="202" meta:non-whitespace-character-count="1818"/>
  </office:meta>
</office:document-meta>
</file>