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ANKNOCK COMMUNITY CENTRE<text:tab/>ARLEEN HENDERSON<text:tab/>VARIOUS EVENTS ON<text:tab/>27/03/2026<text:tab/>02/04/2026</text:p>
      <text:p text:style-name="P125">KILSYTH ROAD<text:tab/><text:tab/>PREMISES, 13 TO 26</text:p>
      <text:p text:style-name="P126">BANKNOCK<text:tab/><text:tab/>APRIL 2026, TIMES</text:p>
      <text:p text:style-name="P127">FALKIRK<text:tab/><text:tab/>VARY EACH DATE</text:p>
      <text:p text:style-name="P128">FK4 1HY<text:tab/><text:tab/>BETWEEN 10:00 TO</text:p>
      <text:p text:style-name="P129"><text:tab/><text:tab/>01:00 HOURS.</text:p>
      <text:p text:style-name="P130"/>
      <text:p text:style-name="P131"><text:span text:style-name="T132">DUNIPACE HOSPITALITY CABIN</text:span><text:span text:style-name="T133"><text:tab/>JOHN GERALD HIGGINS</text:span><text:span text:style-name="T134"><text:tab/>60</text:span><text:span text:style-name="T135">TH</text:span><text:span text:style-name="T136"><text:s/>BIRTHDAY PARTY,</text:span><text:span text:style-name="T137"><text:tab/>27/03/2026</text:span><text:span text:style-name="T138"><text:tab/>02/04/2026</text:span></text:p>
      <text:p text:style-name="P139">DUNIPACE JUNIORS FC<text:tab/><text:tab/>30 MAY 2026, 19:00</text:p>
      <text:p text:style-name="P140">WESTFIELD PARK<text:tab/><text:tab/>TO 24:00<text:s/>HOURS.</text:p>
      <text:p text:style-name="P141">TOWNHOUSE STREET</text:p>
      <text:p text:style-name="P142">FK6 6DX</text:p>
      <text:p text:style-name="P143"/>
      <text:p text:style-name="P144">DUNIPACE HOSPITALITY CABIN<text:tab/>JOHN GERALD HIGGINS<text:tab/>MATCH DAY<text:tab/>27/03/2026<text:tab/>02/04/2026</text:p>
      <text:p text:style-name="P145">DUNIPACE JUNIORS FC<text:tab/><text:tab/>HOSPITALITY, 18</text:p>
      <text:p text:style-name="P146">WESTFIELD PARK<text:tab/><text:tab/>APRIL 2026, 13:00 TO</text:p>
      <text:p text:style-name="P147">TOWNHOUSE STREET<text:tab/><text:tab/>19:00 HOURS.</text:p>
      <text:p text:style-name="P148">FK6 6DX</text:p>
      <text:p text:style-name="P149"/>
      <text:p text:style-name="P150">FALKIRK FC FANZONE<text:tab/>REBECCA MCLEOD<text:tab/>SCOTTISH CUP SEMI<text:tab/>27/03/2026<text:tab/>02/04/2026</text:p>
      <text:p text:style-name="P151">FALKIRK STADIUM<text:tab/><text:tab/>FINAL V DUNFERMLINE</text:p>
      <text:p text:style-name="P152">WESTFIELD<text:tab/><text:tab/>POST-MATCH</text:p>
      <text:p text:style-name="P153">FALKIRK<text:tab/><text:tab/>GATHERING, 18 APRIL</text:p>
      <text:p text:style-name="P154">FK2 9EE<text:tab/><text:tab/>2026, 15:00 TO 23:00<text:tab/><text:tab/></text:p>
      <text:p text:style-name="P155"><text:span text:style-name="T156"><text:tab/></text:span><text:span text:style-name="T157"><text:tab/>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26T15:44:00Z</meta:creation-date>
    <dc:date>2026-03-27T07:34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48" meta:word-count="305" meta:character-count="2023" meta:row-count="67" meta:non-whitespace-character-count="1766"/>
  </office:meta>
</office:document-meta>
</file>