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5 July 2026</text:p>
      <text:p text:style-name="P8"/>
      <text:p text:style-name="P9">Applications contained in this List were submitted during the week ending<text:s/>12 July 2026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6/0263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4 August 2026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Extensions to Dwellinghouse</text:p>
      <text:p text:style-name="P96"><text:span text:style-name="T97">Location</text:span><text:tab/><text:tab/><text:tab/><text:span text:style-name="T98">:</text:span><text:tab/>South Viewforth Cross Brae Shieldhill Falkirk FK1 2EQ</text:p>
      <text:p text:style-name="P99"><text:span text:style-name="T100">Community Council</text:span><text:span text:style-name="T101"><text:tab/></text:span><text:span text:style-name="T102"><text:tab/>:</text:span><text:tab/>No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r Robbie Fleming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RMAR Architecture Ltd</text:p>
      <text:p text:style-name="P113"><text:tab/><text:tab/><text:tab/><text:tab/>FAO Michael <text:s/>McBride Unit 4B Gateway Business<text:s/></text:p>
      <text:p text:style-name="P114"><text:tab/><text:tab/><text:tab/><text:tab/>Park Beancross Road Grangemouth FK3 8WX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Mr Stephen Thomas</text:p>
      <text:p text:style-name="P120"><text:tab/><text:tab/><text:tab/><text:tab/>Tel. 07484065369</text:p>
      <text:p text:style-name="P121"><text:tab/><text:tab/><text:tab/><text:tab/>e-mail: Stephen.Thomas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89583 Northing 676831</text:p>
      <text:p text:style-name="P127"><text:a xlink:href="http://edevelopment.falkirk.gov.uk/online/applicationDetails.do?activeTab=summary&amp;keyVal=TH0OLRHCL1K00" office:target-frame-name="_top" xlink:show="replace"><text:span text:style-name="Hyperlink">View the application details</text:span></text:a></text:p>
      <text:p text:style-name="P128"/>
      <text:p text:style-name="P129"><text:span text:style-name="T130">Application No</text:span><text:span text:style-name="T131"><text:tab/></text:span><text:span text:style-name="T132"><text:tab/></text:span><text:span text:style-name="T133"><text:tab/>:</text:span><text:span text:style-name="T134"><text:tab/></text:span>P/26/0268/FUL</text:p>
      <text:p text:style-name="P135"><text:span text:style-name="T136">Application Type</text:span><text:span text:style-name="T137"><text:tab/></text:span><text:span text:style-name="T138"><text:tab/></text:span><text:span text:style-name="T139"><text:tab/>:</text:span><text:span text:style-name="T140"><text:tab/></text:span>Planning Permission<text:span text:style-name="T141"><text:tab/></text:span><text:span text:style-name="T142"><text:tab/></text:span></text:p>
      <text:p text:style-name="P143"><text:span text:style-name="T144">Earliest Date of Decision</text:span><text:span text:style-name="T145"><text:tab/>:</text:span><text:span text:style-name="T146"><text:tab/></text:span>13 August 2026</text:p>
      <text:p text:style-name="P147"><text:span text:style-name="T148">Hierarchy Level</text:span><text:span text:style-name="T149"><text:tab/></text:span><text:span text:style-name="T150"><text:tab/></text:span><text:span text:style-name="T151"><text:tab/>:</text:span><text:span text:style-name="T152"><text:tab/></text:span>Local</text:p>
      <text:p text:style-name="P153"><text:span text:style-name="T154">Proposal</text:span><text:span text:style-name="T155"><text:tab/></text:span><text:span text:style-name="T156"><text:tab/></text:span><text:span text:style-name="T157"><text:tab/>:</text:span><text:span text:style-name="T158"><text:tab/></text:span>Change of use of Class 4<text:s/>Offices to form 12<text:s/>Flats;<text:s/></text:p>
      <text:p text:style-name="P159"><text:tab/><text:tab/><text:tab/><text:tab/>Sub-division of Class 1A Shop to 3 No. Class 1A Units<text:s/></text:p>
      <text:p text:style-name="P160"><text:tab/><text:tab/><text:tab/><text:tab/>and Ancillary Bin, Bike/Store areas</text:p>
      <text:p text:style-name="P161"><text:span text:style-name="T162">Location</text:span><text:tab/><text:tab/><text:tab/><text:span text:style-name="T163">:</text:span><text:tab/>Site To The South Of 9 Newmarket Street Newmarket</text:p>
      <text:p text:style-name="P164"><text:s/><text:tab/><text:tab/><text:tab/><text:tab/>Street Falkirk <text:s/></text:p>
      <text:p text:style-name="P165"><text:span text:style-name="T166">Community Council</text:span><text:span text:style-name="T167"><text:tab/></text:span><text:span text:style-name="T168"><text:tab/>:</text:span><text:tab/>No Community Council</text:p>
      <text:p text:style-name="P169"><text:span text:style-name="T170">Applicant</text:span><text:span text:style-name="T171"><text:tab/></text:span><text:span text:style-name="T172"><text:tab/></text:span><text:span text:style-name="T173"><text:tab/>:</text:span><text:tab/>CTL Estates Syndicate</text:p>
      <text:p text:style-name="P174"><text:span text:style-name="T175">Agent</text:span><text:span text:style-name="T176"><text:tab/></text:span><text:span text:style-name="T177"><text:tab/></text:span><text:span text:style-name="T178"><text:tab/>:</text:span><text:tab/>Jon Frullani Architect</text:p>
      <text:p text:style-name="P179"><text:tab/><text:tab/><text:tab/><text:tab/>FAO Jon Frullani 140 Perth Road Dundee DD1 4JW</text:p>
      <text:p text:style-name="P180"><text:span text:style-name="T181">Case Officer</text:span><text:span text:style-name="T182"><text:tab/></text:span><text:span text:style-name="T183"><text:tab/></text:span><text:span text:style-name="T184"><text:tab/>:</text:span><text:tab/>Stephen McClure</text:p>
      <text:p text:style-name="P185"><text:tab/><text:tab/><text:tab/><text:tab/>Tel. 01324 504702</text:p>
      <text:p text:style-name="P186"><text:tab/><text:tab/><text:tab/><text:tab/>e-mail: stephen.mcclure@falkirk.gov.uk</text:p>
      <text:p text:style-name="P187"><text:span text:style-name="T188">Grid Reference</text:span><text:span text:style-name="T189"><text:tab/></text:span><text:span text:style-name="T190"><text:tab/></text:span><text:span text:style-name="T191"><text:tab/>:</text:span><text:tab/>Easting 288640 Northing 680040</text:p>
      <text:p text:style-name="P192"><text:a xlink:href="http://edevelopment.falkirk.gov.uk/online/applicationDetails.do?activeTab=summary&amp;keyVal=TH4WN9HCL4A00" office:target-frame-name="_top" xlink:show="replace"><text:span text:style-name="Hyperlink">View the application details</text:span></text:a></text:p>
      <text:p text:style-name="P193"/>
      <text:p text:style-name="P194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6-07-15T13:59:00Z</meta:creation-date>
    <dc:date>2026-07-15T13:59:00Z</dc:date>
    <meta:template xlink:href="Normal" xlink:type="simple"/>
    <meta:editing-cycles>2</meta:editing-cycles>
    <meta:editing-duration>PT0S</meta:editing-duration>
    <meta:document-statistic meta:page-count="2" meta:paragraph-count="5" meta:word-count="408" meta:character-count="2732" meta:row-count="19" meta:non-whitespace-character-count="2329"/>
  </office:meta>
</office:document-meta>
</file>