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FF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Hyperlink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Hyperlink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text-autospace="none"/>
      <style:text-properties style:font-size-complex="12pt"/>
    </style:style>
    <style:style style:name="P24" style:parent-style-name="Normal" style:family="paragraph">
      <style:paragraph-properties style:text-autospace="no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<text:span text:style-name="T6">The following application has been lodged with Falkirk Council Licensing Board for the<text:s/></text:span><text:span text:style-name="T7">Grant</text:span><text:span text:style-name="T8"><text:s/>of a Premises Licence.</text:span></text:p>
      <text:p text:style-name="P9"/>
      <text:p text:style-name="P10"><text:span text:style-name="T11">Further detailed information in regard to this<text:s/></text:span><text:span text:style-name="T12">application</text:span><text:span text:style-name="T13"><text:s/></text:span><text:span text:style-name="T14">is only available by contacting the Licensing Section by email. Our address is<text:s/></text:span><text:a xlink:href="mailto:licensing@falkirk.gov.uk" office:target-frame-name="_top" xlink:show="replace"><text:span text:style-name="T15">licensing@falkirk.gov.uk</text:span></text:a><text:span text:style-name="T16"><text:s/>.</text:span></text:p>
      <text:p text:style-name="P17"/>
      <text:p text:style-name="Normal"><text:span text:style-name="T18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9">licensing@falkirk.gov.uk</text:span></text:a><text:span text:style-name="T20">.<text:s/></text:span></text:p>
      <text:p text:style-name="P21">Alternatively, objections or representations can be submitted by post to:</text:p>
      <text:p text:style-name="P22"/>
      <text:p text:style-name="P23">Licensing Section</text:p>
      <text:p text:style-name="P24">Falkirk Council</text:p>
      <text:p text:style-name="P25">The Foundry</text:p>
      <text:p text:style-name="P26">4 Central Park</text:p>
      <text:p text:style-name="P27">Central Boulevard</text:p>
      <text:p text:style-name="P28">Larbert</text:p>
      <text:p text:style-name="P29">FK5 4RU</text:p>
      <text:p text:style-name="P30"/>
      <text:p text:style-name="P31"><text:line-break/>Colin Moodie</text:p>
      <text:p text:style-name="P32"><text:span text:style-name="T33">Clerk to the<text:s/></text:span><text:span text:style-name="T34">Licensing Board</text:span></text:p>
      <text:soft-page-break/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 Applications</text:p>
      <text:p text:style-name="P41"/>
      <text:p text:style-name="P42"/>
      <text:p text:style-name="P43">Premises<text:tab/>Applicant</text:p>
      <text:p text:style-name="P44">Greek Theory<text:tab/>Greek Theory LTD</text:p>
      <text:p text:style-name="P45">179 High Street</text:p>
      <text:p text:style-name="P46">Falkirk</text:p>
      <text:p text:style-name="P47">FK1 1DU</text:p>
      <text:p text:style-name="P48"/>
      <text:p text:style-name="P49"><text:span text:style-name="T50">Sale of Alcohol</text:span><text:span text:style-name="T51"><text:tab/>Date Published</text:span><text:span text:style-name="T52"><text:tab/>Objection Date</text:span></text:p>
      <text:p text:style-name="P53">On Sales<text:tab/>05 March<text:s/>2026<text:tab/>01 April 2026</text:p>
      <text:p text:style-name="P54"/>
      <text:p text:style-name="P55">Proposed Operating Hours</text:p>
      <text:p text:style-name="P56">Sunday to Thursday 12:00 to 22:00</text:p>
      <text:p text:style-name="P57">Friday and Saturday 12:00 to 23:00</text:p>
      <text:p text:style-name="P58"/>
      <text:p text:style-name="P59">Proposed Activities</text:p>
      <text:p text:style-name="P60">Premises offering alcohol for consumption on the premises and offering, restaurant facilities, receptions such as<text:s/>weddings, funerals, birthdays, retirements etc, recorded music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2-25T11:22:00Z</meta:creation-date>
    <dc:date>2026-02-25T11:50:00Z</dc:date>
    <meta:template xlink:href="Normal" xlink:type="simple"/>
    <meta:editing-cycles>4</meta:editing-cycles>
    <meta:editing-duration>PT240S</meta:editing-duration>
    <meta:document-statistic meta:page-count="2" meta:paragraph-count="30" meta:word-count="243" meta:character-count="1597" meta:row-count="49" meta:non-whitespace-character-count="1379"/>
  </office:meta>
</office:document-meta>
</file>