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GRANGEMOUTH TOWN HALL<text:tab/>LYNSEY KATIE<text:s/><text:tab/>CEILIDH DISCO AND<text:tab/>17/04/2026<text:tab/>23/04/2026</text:p>
      <text:p text:style-name="P125">BO’NESS ROAD<text:tab/>MARGARET RUSSELL<text:tab/>LIVE MUSIC, 08 MAY</text:p>
      <text:p text:style-name="P126">GRANGEMOUTH<text:tab/><text:tab/>2026, 18:30 TO 23:30</text:p>
      <text:p text:style-name="P127">FALKIRK<text:tab/><text:tab/>HOURS.</text:p>
      <text:p text:style-name="P128">FK3 8AN</text:p>
      <text:p text:style-name="P129"/>
      <text:p text:style-name="P130"><text:span text:style-name="T131">SHIELDHILL WELFARE HALL</text:span><text:span text:style-name="T132"><text:tab/>CAROL-ANN JENKINS</text:span><text:span text:style-name="T133"><text:tab/>80</text:span><text:span text:style-name="T134">TH</text:span><text:span text:style-name="T135"><text:s/>BIRTHDAY PARTY,</text:span><text:span text:style-name="T136"><text:tab/>17/04/2026</text:span><text:span text:style-name="T137"><text:tab/>23/04/2026</text:span></text:p>
      <text:p text:style-name="P138">MAIN STREET<text:tab/><text:tab/>19:00 TO 24:00</text:p>
      <text:p text:style-name="P139">SHIELDHILL<text:tab/><text:tab/>HOURS.</text:p>
      <text:p text:style-name="P140">FALKIRK</text:p>
      <text:p text:style-name="P141"/>
      <text:p text:style-name="P142">DUNIPACE HOSPITALITY CABIN<text:tab/>JOHN GERALD HIGGINS<text:tab/>DUNIPACE FC COACHES<text:tab/>17/04/2026<text:tab/>23/04/2026</text:p>
      <text:p text:style-name="P143">DUNIPACE JUNIORS FC<text:tab/><text:tab/>EVENT, 17 MAY 2026,</text:p>
      <text:p text:style-name="P144">WESTFIELD PARK<text:tab/><text:tab/>17:00 TO 20:00</text:p>
      <text:p text:style-name="P145">TOWNHOUSE STREET<text:tab/><text:tab/>HOURS.</text:p>
      <text:p text:style-name="P146">FK6 6DX</text:p>
      <text:p text:style-name="P147"/>
      <text:p text:style-name="P148">DUNIPACE HOSPITALITY CABIN<text:tab/>JOHN GERALD HIGGINS<text:tab/>UNDER 20S END OF<text:tab/>17/04/2026<text:tab/>23/04/2026</text:p>
      <text:p text:style-name="P149">DUNIPACE JUNIORS FC<text:tab/><text:tab/>SEASON PRESENTATION,<text:s/></text:p>
      <text:p text:style-name="P150">WESTFIELD PARK<text:tab/><text:tab/>NIGHT, 05 JUNE 2026</text:p>
      <text:p text:style-name="P151">TOWNHOUSE STREET<text:tab/><text:tab/>19:00 TO 24:00 HOURS.</text:p>
      <text:p text:style-name="P152">FK6 6DX</text:p>
      <text:p text:style-name="P153"/>
      <text:p text:style-name="P154"/>
      <text:p text:style-name="P155"/>
      <text:p text:style-name="P156"/>
      <text:p text:style-name="P157"/>
      <text:soft-page-break/>
      <text:p text:style-name="P158">Premises<text:tab/>Applicant<text:tab/>Details of Event<text:tab/>Date Published<text:tab/>Objection Date</text:p>
      <text:p text:style-name="P159"/>
      <text:p text:style-name="P160">DUNIPACE HOSPITALITY CABIN<text:tab/>JOHN GERALD HIGGINS<text:tab/>2010S END OF SEASON<text:tab/>17/04/2026<text:tab/>23/04/2026</text:p>
      <text:p text:style-name="P161">DUNIPACE JUNIORS FC<text:tab/><text:tab/>PRESENTATION NIGHT,<text:s/></text:p>
      <text:p text:style-name="P162">WESTFIELD PARK<text:tab/><text:tab/>06 JUNE 2026, 16:00</text:p>
      <text:p text:style-name="P163">TOWNHOUSE STREET<text:tab/><text:tab/>TO 24:00 HOURS.</text:p>
      <text:p text:style-name="P164">FK6 6DX</text:p>
      <text:p text:style-name="P165"/>
      <text:p text:style-name="P166">DOUGLAS LODGE NO.409<text:tab/>THE DOUGLAS LODGE<text:tab/>BO’NESS FAIR DAY<text:tab/>17/04/2026<text:tab/>23/04/2026</text:p>
      <text:p text:style-name="P167">89 STEWART AVENUE<text:tab/>NO.409<text:tab/>GATHERING OUTSIDE</text:p>
      <text:p text:style-name="P168">BO’NESS<text:tab/><text:tab/>PREMISES, 26 JUNE</text:p>
      <text:p text:style-name="P169">EH51 9NJ<text:tab/><text:tab/>2026, 10:00 TO 16:00</text:p>
      <text:p text:style-name="P170"><text:tab/><text:tab/>HOURS.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4-16T09:02:00Z</meta:creation-date>
    <dc:date>2026-04-16T14:21:00Z</dc:date>
    <meta:print-date>2023-09-20T14:47:00Z</meta:print-date>
    <meta:template xlink:href="Normal" xlink:type="simple"/>
    <meta:editing-cycles>3</meta:editing-cycles>
    <meta:editing-duration>PT600S</meta:editing-duration>
    <meta:document-statistic meta:page-count="3" meta:paragraph-count="4" meta:word-count="370" meta:character-count="2477" meta:row-count="17" meta:non-whitespace-character-count="2111"/>
  </office:meta>
</office:document-meta>
</file>