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1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0 August 2025</text:p>
      <text:p text:style-name="P8"/>
      <text:p text:style-name="P9">Applications contained in this List were submitted during the week ending<text:s/>17 August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301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 Septem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21 Anson Avenue Falkirk<text:s/>FK1 5JD</text:p>
      <text:p text:style-name="P99"><text:span text:style-name="T100">Community Council</text:span><text:span text:style-name="T101"><text:tab/></text:span><text:span text:style-name="T102"><text:tab/>:</text:span><text:tab/>Camelon, Bantaskine and Tamfourhil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Alan Hotchkiss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Mark Alexander Brown Ltd</text:p>
      <text:p text:style-name="P113"><text:tab/><text:tab/><text:tab/><text:tab/>FAO Darren Russell Jacobean House 14 Glebe Street</text:p>
      <text:p text:style-name="P114"><text:s/><text:tab/><text:tab/><text:tab/><text:tab/>East Kilbride<text:s/>G74 4LY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Ryan McDonagh</text:p>
      <text:p text:style-name="P120"><text:tab/><text:tab/><text:tab/><text:tab/>Tel. 01324590453</text:p>
      <text:p text:style-name="P121"><text:tab/><text:tab/><text:tab/><text:tab/>e-mail: ryan.mcdonagh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7617 Northing 679886</text:p>
      <text:p text:style-name="P127"><text:a xlink:href="http://edevelopment.falkirk.gov.uk/online/applicationDetails.do?activeTab=summary&amp;keyVal=SYPF97HCMBU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5/0335/CP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Certificate of Lawful Use - Proposed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2 August 2025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Not Applicable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New<text:s/>Fenced Enclosure for Previously Approved Air</text:p>
      <text:p text:style-name="P159"><text:tab/><text:tab/><text:tab/><text:tab/>Source Heat Pumps.</text:p>
      <text:p text:style-name="P160"><text:span text:style-name="T161">Location</text:span><text:tab/><text:tab/><text:tab/><text:span text:style-name="T162">:</text:span><text:tab/>Burnbrae Home Burnbrae Road Falkirk<text:s/>FK1 5SD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Ameresco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En-Plan</text:p>
      <text:p text:style-name="P177"><text:tab/><text:tab/><text:tab/><text:tab/>FAO Simon Smith 20 Oxon Hall<text:s/>Holyhead Road</text:p>
      <text:p text:style-name="P178"><text:s text:c="2"/><text:tab/><text:tab/><text:tab/><text:tab/>Shrewsbury<text:s/>SY3 8BW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Mr Stephen Thomas</text:p>
      <text:p text:style-name="P184"><text:tab/><text:tab/><text:tab/><text:tab/>Tel. 07484065369</text:p>
      <text:p text:style-name="P185"><text:tab/><text:tab/><text:tab/><text:tab/>e-mail: Stephen.Thomas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151 Northing 680308</text:p>
      <text:p text:style-name="P191"><text:a xlink:href="http://edevelopment.falkirk.gov.uk/online/applicationDetails.do?activeTab=summary&amp;keyVal=T059YJHCMTG00" office:target-frame-name="_top" xlink:show="replace"><text:span text:style-name="Hyperlink">View the application details</text:span></text:a></text:p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341/CP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Certificate of Lawful Use - Proposed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4 August 2025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Not Applicable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onstruction of Outbuilding <text:s text:c="3"/></text:p>
      <text:p text:style-name="P224"><text:span text:style-name="T225">Location</text:span><text:tab/><text:tab/><text:tab/><text:span text:style-name="T226">:</text:span><text:tab/>1 Curling Avenue Airth Falkirk<text:s/>FK2 8FY</text:p>
      <text:p text:style-name="P227"><text:span text:style-name="T228">Community Council</text:span><text:span text:style-name="T229"><text:tab/></text:span><text:span text:style-name="T230"><text:tab/>:</text:span><text:tab/>Airth Parish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s Helen Rankin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<text:tab/><text:tab/><text:tab/><text:tab/>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Mr Stephen Thomas</text:p>
      <text:p text:style-name="P246"><text:tab/><text:tab/><text:tab/><text:tab/>Tel. 07484065369</text:p>
      <text:p text:style-name="P247"><text:tab/><text:tab/><text:tab/><text:tab/>e-mail: Stephen.Thomas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89598 Northing 687690</text:p>
      <text:p text:style-name="P253"><text:a xlink:href="http://edevelopment.falkirk.gov.uk/online/applicationDetails.do?activeTab=summary&amp;keyVal=T0K3AOHCMXV00" office:target-frame-name="_top" xlink:show="replace"><text:span text:style-name="Hyperlink">View the application details</text:span></text:a></text:p>
      <text:p text:style-name="P254"/>
      <text:p text:style-name="P255"><text:span text:style-name="T256">Application No</text:span><text:span text:style-name="T257"><text:tab/></text:span><text:span text:style-name="T258"><text:tab/></text:span><text:span text:style-name="T259"><text:tab/>:</text:span><text:span text:style-name="T260"><text:tab/></text:span>P/25/0346/FUL</text:p>
      <text:p text:style-name="P261"><text:span text:style-name="T262">Application Type</text:span><text:span text:style-name="T263"><text:tab/></text:span><text:span text:style-name="T264"><text:tab/></text:span><text:span text:style-name="T265"><text:tab/>:</text:span><text:span text:style-name="T266"><text:tab/></text:span>Planning Permission<text:span text:style-name="T267"><text:tab/></text:span><text:span text:style-name="T268"><text:tab/></text:span></text:p>
      <text:p text:style-name="P269"><text:span text:style-name="T270">Earliest Date of Decision</text:span><text:span text:style-name="T271"><text:tab/>:</text:span><text:span text:style-name="T272"><text:tab/></text:span>8 September 2025</text:p>
      <text:p text:style-name="P273"><text:span text:style-name="T274">Hierarchy Level</text:span><text:span text:style-name="T275"><text:tab/></text:span><text:span text:style-name="T276"><text:tab/></text:span><text:span text:style-name="T277"><text:tab/>:</text:span><text:span text:style-name="T278"><text:tab/></text:span>Local</text:p>
      <text:p text:style-name="P279"><text:span text:style-name="T280">Proposal</text:span><text:span text:style-name="T281"><text:tab/></text:span><text:span text:style-name="T282"><text:tab/></text:span><text:span text:style-name="T283"><text:tab/>:</text:span><text:span text:style-name="T284"><text:tab/></text:span>Alterations to Flat (Enlargement of Window<text:s/></text:p>
      <text:p text:style-name="P285"><text:tab/><text:tab/><text:tab/><text:tab/>Opening/Installation of New Doors)</text:p>
      <text:p text:style-name="P286"><text:span text:style-name="T287">Location</text:span><text:tab/><text:tab/><text:tab/><text:span text:style-name="T288">:</text:span><text:tab/>72 Alloa Road Carron Falkirk<text:s/>FK2 8EP</text:p>
      <text:p text:style-name="P289"><text:span text:style-name="T290">Community Council</text:span><text:span text:style-name="T291"><text:tab/></text:span><text:span text:style-name="T292"><text:tab/>:</text:span><text:tab/>No Community Counci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r &amp; Mrs - Gillespie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John Gordon</text:p>
      <text:p text:style-name="P303"><text:tab/><text:tab/><text:tab/><text:tab/>3 Dean Acres Comrie Dunfermline<text:s/>KY12 9XS</text:p>
      <text:p text:style-name="P304"><text:span text:style-name="T305">Case Officer</text:span><text:span text:style-name="T306"><text:tab/></text:span><text:span text:style-name="T307"><text:tab/></text:span><text:span text:style-name="T308"><text:tab/>:</text:span><text:tab/>Mr Stephen Thomas</text:p>
      <text:p text:style-name="P309"><text:tab/><text:tab/><text:tab/><text:tab/>Tel. 07484065369</text:p>
      <text:p text:style-name="P310"><text:tab/><text:tab/><text:tab/><text:tab/>e-mail: Stephen.Thomas@falkirk.gov.uk</text:p>
      <text:p text:style-name="P311"><text:span text:style-name="T312">Grid Reference</text:span><text:span text:style-name="T313"><text:tab/></text:span><text:span text:style-name="T314"><text:tab/></text:span><text:span text:style-name="T315"><text:tab/>:</text:span><text:tab/>Easting 288260 Northing 683224</text:p>
      <text:p text:style-name="P316"><text:a xlink:href="http://edevelopment.falkirk.gov.uk/online/applicationDetails.do?activeTab=summary&amp;keyVal=T0V7B3HCN0T00" office:target-frame-name="_top" xlink:show="replace"><text:span text:style-name="Hyperlink">View the application details</text:span></text:a></text:p>
      <text:p text:style-name="P317"/>
      <text:p text:style-name="P318"/>
      <text:soft-page-break/>
      <text:p text:style-name="P319"><text:span text:style-name="T320">Application No</text:span><text:span text:style-name="T321"><text:tab/></text:span><text:span text:style-name="T322"><text:tab/></text:span><text:span text:style-name="T323"><text:tab/>:</text:span><text:span text:style-name="T324"><text:tab/></text:span>P/25/0348/FUL</text:p>
      <text:p text:style-name="P325"><text:span text:style-name="T326">Application Type</text:span><text:span text:style-name="T327"><text:tab/></text:span><text:span text:style-name="T328"><text:tab/></text:span><text:span text:style-name="T329"><text:tab/>:</text:span><text:span text:style-name="T330"><text:tab/></text:span>Planning Permission<text:span text:style-name="T331"><text:tab/></text:span><text:span text:style-name="T332"><text:tab/></text:span></text:p>
      <text:p text:style-name="P333"><text:span text:style-name="T334">Earliest Date of Decision</text:span><text:span text:style-name="T335"><text:tab/>:</text:span><text:span text:style-name="T336"><text:tab/></text:span>4 September 2025</text:p>
      <text:p text:style-name="P337"><text:span text:style-name="T338">Hierarchy Level</text:span><text:span text:style-name="T339"><text:tab/></text:span><text:span text:style-name="T340"><text:tab/></text:span><text:span text:style-name="T341"><text:tab/>:</text:span><text:span text:style-name="T342"><text:tab/></text:span>Local</text:p>
      <text:p text:style-name="P343"><text:span text:style-name="T344">Proposal</text:span><text:span text:style-name="T345"><text:tab/></text:span><text:span text:style-name="T346"><text:tab/></text:span><text:span text:style-name="T347"><text:tab/>:</text:span><text:span text:style-name="T348"><text:tab/></text:span>Extension to Dwellinghouse</text:p>
      <text:p text:style-name="P349"><text:span text:style-name="T350">Location</text:span><text:tab/><text:tab/><text:tab/><text:span text:style-name="T351">:</text:span><text:tab/>39 Forth Crescent Bo'ness<text:s/>EH51 9FB</text:p>
      <text:p text:style-name="P352"><text:span text:style-name="T353">Community Council</text:span><text:span text:style-name="T354"><text:tab/></text:span><text:span text:style-name="T355"><text:tab/>:</text:span><text:tab/>Bo'ness</text:p>
      <text:p text:style-name="P356"><text:span text:style-name="T357">Applicant</text:span><text:span text:style-name="T358"><text:tab/></text:span><text:span text:style-name="T359"><text:tab/></text:span><text:span text:style-name="T360"><text:tab/>:</text:span><text:tab/>Mr Cameron Maudsley</text:p>
      <text:p text:style-name="P361"><text:span text:style-name="T362">Agent</text:span><text:span text:style-name="T363"><text:tab/></text:span><text:span text:style-name="T364"><text:tab/></text:span><text:span text:style-name="T365"><text:tab/>:</text:span><text:tab/>Derek Balfour</text:p>
      <text:p text:style-name="P366"><text:tab/><text:tab/><text:tab/><text:tab/>3 Violet Place Lochgelly Fife<text:s/>KY5 9HU</text:p>
      <text:p text:style-name="P367"><text:span text:style-name="T368">Case Officer</text:span><text:span text:style-name="T369"><text:tab/></text:span><text:span text:style-name="T370"><text:tab/></text:span><text:span text:style-name="T371"><text:tab/>:</text:span><text:tab/>Ryan McDonagh</text:p>
      <text:p text:style-name="P372"><text:tab/><text:tab/><text:tab/><text:tab/>Tel. 01324590453</text:p>
      <text:p text:style-name="P373"><text:tab/><text:tab/><text:tab/><text:tab/>e-mail: ryan.mcdonagh@falkirk.gov.uk</text:p>
      <text:p text:style-name="P374"><text:span text:style-name="T375">Grid Reference</text:span><text:span text:style-name="T376"><text:tab/></text:span><text:span text:style-name="T377"><text:tab/></text:span><text:span text:style-name="T378"><text:tab/>:</text:span><text:tab/>Easting 301281 Northing 681123</text:p>
      <text:p text:style-name="P379"><text:a xlink:href="http://edevelopment.falkirk.gov.uk/online/applicationDetails.do?activeTab=summary&amp;keyVal=T0YWL3HCN2J00" office:target-frame-name="_top" xlink:show="replace"><text:span text:style-name="Hyperlink">View the application details</text:span></text:a></text:p>
      <text:p text:style-name="P380"/>
      <text:p text:style-name="P381"><text:span text:style-name="T382">Application No</text:span><text:span text:style-name="T383"><text:tab/></text:span><text:span text:style-name="T384"><text:tab/></text:span><text:span text:style-name="T385"><text:tab/>:</text:span><text:span text:style-name="T386"><text:tab/></text:span>P/25/0351/FUL</text:p>
      <text:p text:style-name="P387"><text:span text:style-name="T388">Application Type</text:span><text:span text:style-name="T389"><text:tab/></text:span><text:span text:style-name="T390"><text:tab/></text:span><text:span text:style-name="T391"><text:tab/>:</text:span><text:span text:style-name="T392"><text:tab/></text:span>Planning Permission<text:span text:style-name="T393"><text:tab/></text:span><text:span text:style-name="T394"><text:tab/></text:span></text:p>
      <text:p text:style-name="P395"><text:span text:style-name="T396">Earliest Date of Decision</text:span><text:span text:style-name="T397"><text:tab/>:</text:span><text:span text:style-name="T398"><text:tab/></text:span>5 September 2025</text:p>
      <text:p text:style-name="P399"><text:span text:style-name="T400">Hierarchy Level</text:span><text:span text:style-name="T401"><text:tab/></text:span><text:span text:style-name="T402"><text:tab/></text:span><text:span text:style-name="T403"><text:tab/>:</text:span><text:span text:style-name="T404"><text:tab/></text:span>Local</text:p>
      <text:p text:style-name="P405"><text:span text:style-name="T406">Proposal</text:span><text:span text:style-name="T407"><text:tab/></text:span><text:span text:style-name="T408"><text:tab/></text:span><text:span text:style-name="T409"><text:tab/>:</text:span><text:span text:style-name="T410"><text:tab/></text:span>Extension to Dwellinghouse</text:p>
      <text:p text:style-name="P411"><text:span text:style-name="T412">Location</text:span><text:tab/><text:tab/><text:tab/><text:span text:style-name="T413">:</text:span><text:tab/>Durach Tobar Bonnybridge<text:s/>FK4 2HH</text:p>
      <text:p text:style-name="P414"><text:span text:style-name="T415">Community Council</text:span><text:span text:style-name="T416"><text:tab/></text:span><text:span text:style-name="T417"><text:tab/>:</text:span><text:tab/>No Community Council</text:p>
      <text:p text:style-name="P418"><text:span text:style-name="T419">Applicant</text:span><text:span text:style-name="T420"><text:tab/></text:span><text:span text:style-name="T421"><text:tab/></text:span><text:span text:style-name="T422"><text:tab/>:</text:span><text:tab/>Mr. and Ms. Stuart and Claire McLean and Jack</text:p>
      <text:p text:style-name="P423"><text:span text:style-name="T424">Agent</text:span><text:span text:style-name="T425"><text:tab/></text:span><text:span text:style-name="T426"><text:tab/></text:span><text:span text:style-name="T427"><text:tab/>:</text:span><text:tab/>Keith Owens</text:p>
      <text:p text:style-name="P428"><text:tab/><text:tab/><text:tab/><text:tab/>24 West Nicolson Street Edinburgh<text:s/>Midlothian <text:s/></text:p>
      <text:p text:style-name="P429"><text:tab/><text:tab/><text:tab/><text:tab/>EH8 9DD</text:p>
      <text:p text:style-name="P430"><text:span text:style-name="T431">Case Officer</text:span><text:span text:style-name="T432"><text:tab/></text:span><text:span text:style-name="T433"><text:tab/></text:span><text:span text:style-name="T434"><text:tab/>:</text:span><text:tab/>Mr Stephen Thomas</text:p>
      <text:p text:style-name="P435"><text:tab/><text:tab/><text:tab/><text:tab/>Tel. 07484065369</text:p>
      <text:p text:style-name="P436"><text:tab/><text:tab/><text:tab/><text:tab/>e-mail: Stephen.Thomas@falkirk.gov.uk</text:p>
      <text:p text:style-name="P437"><text:span text:style-name="T438">Grid Reference</text:span><text:span text:style-name="T439"><text:tab/></text:span><text:span text:style-name="T440"><text:tab/></text:span><text:span text:style-name="T441"><text:tab/>:</text:span><text:tab/>Easting 280944 Northing 677694</text:p>
      <text:p text:style-name="P442"><text:a xlink:href="http://edevelopment.falkirk.gov.uk/online/applicationDetails.do?activeTab=summary&amp;keyVal=T10RA0HCN3A00" office:target-frame-name="_top" xlink:show="replace"><text:span text:style-name="Hyperlink">View the application details</text:span></text:a></text:p>
      <text:p text:style-name="P443"/>
      <text:soft-page-break/>
      <text:p text:style-name="P444"><text:span text:style-name="T445">Application No</text:span><text:span text:style-name="T446"><text:tab/></text:span><text:span text:style-name="T447"><text:tab/></text:span><text:span text:style-name="T448"><text:tab/>:</text:span><text:span text:style-name="T449"><text:tab/></text:span>P/25/0352/FUL</text:p>
      <text:p text:style-name="P450"><text:span text:style-name="T451">Application Type</text:span><text:span text:style-name="T452"><text:tab/></text:span><text:span text:style-name="T453"><text:tab/></text:span><text:span text:style-name="T454"><text:tab/>:</text:span><text:span text:style-name="T455"><text:tab/></text:span>Planning Permission<text:span text:style-name="T456"><text:tab/></text:span><text:span text:style-name="T457"><text:tab/></text:span></text:p>
      <text:p text:style-name="P458"><text:span text:style-name="T459">Earliest Date of Decision</text:span><text:span text:style-name="T460"><text:tab/>:</text:span><text:span text:style-name="T461"><text:tab/></text:span>9 September 2025</text:p>
      <text:p text:style-name="P462"><text:span text:style-name="T463">Hierarchy Level</text:span><text:span text:style-name="T464"><text:tab/></text:span><text:span text:style-name="T465"><text:tab/></text:span><text:span text:style-name="T466"><text:tab/>:</text:span><text:span text:style-name="T467"><text:tab/></text:span>Local</text:p>
      <text:p text:style-name="P468"><text:span text:style-name="T469">Proposal</text:span><text:span text:style-name="T470"><text:tab/></text:span><text:span text:style-name="T471"><text:tab/></text:span><text:span text:style-name="T472"><text:tab/>:</text:span><text:span text:style-name="T473"><text:tab/></text:span>Siting of Storage Containers (Class 6) (Retrospective)</text:p>
      <text:p text:style-name="P474"><text:span text:style-name="T475">Location</text:span><text:tab/><text:tab/><text:tab/><text:span text:style-name="T476">:</text:span><text:tab/>Land To The East Of Falkirk Wheel Lime Road<text:s/>Falkirk <text:s/></text:p>
      <text:p text:style-name="P477"><text:span text:style-name="T478">Community Council</text:span><text:span text:style-name="T479"><text:tab/></text:span><text:span text:style-name="T480"><text:tab/>:</text:span><text:tab/>Camelon, Bantaskine and Tamfourhill</text:p>
      <text:p text:style-name="P481"><text:span text:style-name="T482">Applicant</text:span><text:span text:style-name="T483"><text:tab/></text:span><text:span text:style-name="T484"><text:tab/></text:span><text:span text:style-name="T485"><text:tab/>:</text:span><text:tab/>Scottish Canals</text:p>
      <text:p text:style-name="P486"><text:span text:style-name="T487">Agent</text:span><text:span text:style-name="T488"><text:tab/></text:span><text:span text:style-name="T489"><text:tab/></text:span><text:span text:style-name="T490"><text:tab/>:</text:span><text:tab/>Graeme Laing</text:p>
      <text:p text:style-name="P491"><text:tab/><text:tab/><text:tab/><text:tab/>Tay House, 2nd Floor 300 Bath Street Glasgow<text:s/>G2 4JR</text:p>
      <text:p text:style-name="P492"><text:span text:style-name="T493">Case Officer</text:span><text:span text:style-name="T494"><text:tab/></text:span><text:span text:style-name="T495"><text:tab/></text:span><text:span text:style-name="T496"><text:tab/>:</text:span><text:tab/>Ryan McDonagh</text:p>
      <text:p text:style-name="P497"><text:tab/><text:tab/><text:tab/><text:tab/>Tel. 01324590453</text:p>
      <text:p text:style-name="P498"><text:tab/><text:tab/><text:tab/><text:tab/>e-mail: ryan.mcdonagh@falkirk.gov.uk</text:p>
      <text:p text:style-name="P499"><text:span text:style-name="T500">Grid Reference</text:span><text:span text:style-name="T501"><text:tab/></text:span><text:span text:style-name="T502"><text:tab/></text:span><text:span text:style-name="T503"><text:tab/>:</text:span><text:tab/>Easting 285484 Northing 680125</text:p>
      <text:p text:style-name="P504"><text:a xlink:href="http://edevelopment.falkirk.gov.uk/online/applicationDetails.do?activeTab=summary&amp;keyVal=T10RAEHCN3E00" office:target-frame-name="_top" xlink:show="replace"><text:span text:style-name="Hyperlink">View the application details</text:span></text:a></text:p>
      <text:p text:style-name="P505"/>
      <text:p text:style-name="P50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8-21T11:02:00Z</meta:creation-date>
    <dc:date>2025-08-21T11:02:00Z</dc:date>
    <meta:template xlink:href="Normal" xlink:type="simple"/>
    <meta:editing-cycles>2</meta:editing-cycles>
    <meta:editing-duration>PT60S</meta:editing-duration>
    <meta:document-statistic meta:page-count="5" meta:paragraph-count="12" meta:word-count="914" meta:character-count="6112" meta:row-count="43" meta:non-whitespace-character-count="5210"/>
  </office:meta>
</office:document-meta>
</file>