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size="10.5pt" style:font-size-asian="10.5pt" style:font-size-complex="10.5pt"/>
    </style:style>
    <style:style style:name="P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DefaultParagraphFont" style:family="text">
      <style:text-properties fo:font-size="10.5pt" style:font-size-asian="10.5pt" style:font-size-complex="10.5pt"/>
    </style:style>
    <style:style style:name="T29" style:parent-style-name="DefaultParagraphFont" style:family="text">
      <style:text-properties fo:font-size="10.5pt" style:font-size-asian="10.5pt" style:font-size-complex="10.5pt"/>
    </style:style>
    <style:style style:name="T30" style:parent-style-name="DefaultParagraphFont" style:family="text">
      <style:text-properties fo:font-size="10.5pt" style:font-size-asian="10.5pt" style:font-size-complex="10.5pt"/>
    </style:style>
    <style:style style:name="P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size="10.5pt" style:font-size-asian="10.5pt" style:font-size-complex="10.5pt"/>
    </style:style>
    <style:style style:name="P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size="10.5pt" style:font-size-asian="10.5pt" style:font-size-complex="10.5pt"/>
    </style:style>
    <style:style style:name="P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size="10.5pt" style:font-size-asian="10.5pt" style:font-size-complex="10.5pt"/>
    </style:style>
    <style:style style:name="P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P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DefaultParagraphFont" style:family="text">
      <style:text-properties fo:font-size="10.5pt" style:font-size-asian="10.5pt" style:font-size-complex="10.5pt"/>
    </style:style>
    <style:style style:name="T67" style:parent-style-name="DefaultParagraphFont" style:family="text">
      <style:text-properties fo:font-size="10.5pt" style:font-size-asian="10.5pt" style:font-size-complex="10.5p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7 January 2026</text:p>
      <text:p text:style-name="P8"/>
      <text:p text:style-name="Normal"><text:span text:style-name="T9">Applications contained in this List were submitted<text:s/></text:span><text:span text:style-name="T10">between the 22 December 2025 to</text:span><text:span text:style-name="T11"><text:s/></text:span><text:span text:style-name="T12">4 January 2026</text:span><text:span text:style-name="T13">.</text:span></text:p>
      <text:p text:style-name="P14"/>
      <text:p text:style-name="P15">The Weekly List Format<text:s/></text:p>
      <text:p text:style-name="P16"/>
      <text:p text:style-name="P17">This List is formatted to show as much information as possible about submitted applications. <text:s/>Below is a description of the information included in the List:</text:p>
      <text:p text:style-name="P18"/>
      <text:p text:style-name="P19"><text:span text:style-name="T20">Application Number</text:span><text:span text:style-name="T21"><text:tab/>:</text:span><text:span text:style-name="T22"><text:tab/></text:span><text:span text:style-name="T23">a unique sequential reference number for the application.</text:span></text:p>
      <text:p text:style-name="P24"/>
      <text:p text:style-name="P25"><text:span text:style-name="T26">Application Type</text:span><text:span text:style-name="T27"><text:tab/>:</text:span><text:span text:style-name="T28"><text:tab/>the type of application, e.g. detailed planning application, Listed Building<text:s/></text:span><text:span text:style-name="T29"><text:tab/></text:span><text:span text:style-name="T30"><text:tab/>Consent, Advertisement Consent.</text:span></text:p>
      <text:p text:style-name="P31"/>
      <text:p text:style-name="P32"><text:span text:style-name="T33">Proposal</text:span><text:span text:style-name="T34"><text:tab/>:</text:span><text:span text:style-name="T35"><text:tab/>a description of what the applicant sought consent for.</text:span></text:p>
      <text:p text:style-name="P36"/>
      <text:p text:style-name="P37"><text:span text:style-name="T38">Community Council</text:span><text:span text:style-name="T39"><text:tab/>:</text:span><text:span text:style-name="T40"><text:tab/>the Community Council Area in which the application site lies</text:span></text:p>
      <text:p text:style-name="P41"/>
      <text:p text:style-name="P42"><text:span text:style-name="T43">Ward</text:span><text:span text:style-name="T44"><text:tab/>:</text:span><text:span text:style-name="T45"><text:tab/>Name and number of Council Ward un which the application site lies.</text:span></text:p>
      <text:p text:style-name="P46"/>
      <text:p text:style-name="P47"/>
      <text:p text:style-name="P48"><text:span text:style-name="T49">Applicant</text:span><text:span text:style-name="T50"><text:tab/>:</text:span><text:span text:style-name="T51"><text:tab/>Person or company / organisation making the application.</text:span></text:p>
      <text:p text:style-name="P52"/>
      <text:p text:style-name="P53"><text:span text:style-name="T54">Agent</text:span><text:span text:style-name="T55"><text:tab/>:</text:span><text:span text:style-name="T56"><text:tab/>Details of any agent acting on behalf of the applicant.</text:span></text:p>
      <text:p text:style-name="P57"/>
      <text:p text:style-name="P58"><text:span text:style-name="T59">Case Officer</text:span><text:span text:style-name="T60"><text:tab/>:</text:span><text:span text:style-name="T61"><text:tab/>Contact details of officer assigned to the case.</text:span></text:p>
      <text:p text:style-name="P62"/>
      <text:p text:style-name="P63"><text:span text:style-name="T64">Grid Reference</text:span><text:span text:style-name="T65"><text:tab/>:</text:span><text:span text:style-name="T66"><text:tab/></text:span><text:span text:style-name="T67">the National Grid co-ordinates of the centre of the application site.</text:span></text:p>
      <text:p text:style-name="P68"/>
      <text:p text:style-name="P69"/>
      <text:p text:style-name="P70"><text:span text:style-name="T71">Application No</text:span><text:span text:style-name="T72"><text:tab/></text:span><text:span text:style-name="T73"><text:tab/></text:span><text:span text:style-name="T74"><text:tab/>:</text:span><text:span text:style-name="T75"><text:tab/></text:span><text:bookmark-start text:name="_Hlk218675450"/>P/25/0553/FUL<text:bookmark-end text:name="_Hlk218675450"/></text:p>
      <text:p text:style-name="P76"><text:span text:style-name="T77">Application Type</text:span><text:span text:style-name="T78"><text:tab/></text:span><text:span text:style-name="T79"><text:tab/></text:span><text:span text:style-name="T80"><text:tab/>:</text:span><text:span text:style-name="T81"><text:tab/></text:span>Planning Permission<text:span text:style-name="T82"><text:tab/></text:span><text:span text:style-name="T83"><text:tab/></text:span></text:p>
      <text:p text:style-name="P84"><text:span text:style-name="T85">Earliest Date of Decision</text:span><text:span text:style-name="T86"><text:tab/>:</text:span><text:span text:style-name="T87"><text:tab/></text:span>13 January 2026</text:p>
      <text:p text:style-name="P88"><text:span text:style-name="T89">Hierarchy Level</text:span><text:span text:style-name="T90"><text:tab/></text:span><text:span text:style-name="T91"><text:tab/></text:span><text:span text:style-name="T92"><text:tab/>:</text:span><text:span text:style-name="T93"><text:tab/></text:span>Local</text:p>
      <text:p text:style-name="P94"><text:span text:style-name="T95">Proposal</text:span><text:span text:style-name="T96"><text:tab/></text:span><text:span text:style-name="T97"><text:tab/></text:span><text:span text:style-name="T98"><text:tab/>:</text:span><text:span text:style-name="T99"><text:tab/></text:span>Alterations and Extension to Dwellinghouse to Form<text:s/></text:p>
      <text:p text:style-name="P100"><text:tab/><text:tab/><text:tab/><text:tab/>Residential Care Facility</text:p>
      <text:p text:style-name="P101"><text:span text:style-name="T102">Location</text:span><text:tab/><text:tab/><text:tab/><text:span text:style-name="T103">:</text:span><text:tab/>Allandale View Glasgow Road Longcroft Bonnybridge<text:s/></text:p>
      <text:p text:style-name="P104"><text:tab/><text:tab/><text:tab/><text:tab/>FK4 1QN</text:p>
      <text:p text:style-name="P105"><text:span text:style-name="T106">Community Council</text:span><text:span text:style-name="T107"><text:tab/></text:span><text:span text:style-name="T108"><text:tab/>:</text:span><text:tab/>Banknock, Haggs and Longcroft</text:p>
      <text:p text:style-name="P109"><text:span text:style-name="T110">Applicant</text:span><text:span text:style-name="T111"><text:tab/></text:span><text:span text:style-name="T112"><text:tab/></text:span><text:span text:style-name="T113"><text:tab/>:</text:span><text:tab/>Swanton Care &amp; Community (Southfields) Limited</text:p>
      <text:p text:style-name="P114"><text:span text:style-name="T115">Agent</text:span><text:span text:style-name="T116"><text:tab/></text:span><text:span text:style-name="T117"><text:tab/></text:span><text:span text:style-name="T118"><text:tab/>:</text:span><text:tab/>Enspire Architecture Studio Ltd</text:p>
      <text:p text:style-name="P119"><text:tab/><text:tab/><text:tab/><text:tab/>FAO Mark Tomkinson Office 29 Alloa Business Centre<text:s/></text:p>
      <text:p text:style-name="P120"><text:tab/><text:tab/><text:tab/><text:tab/>Whins Road Alloa Clackmannanshire FK10 3SA</text:p>
      <text:p text:style-name="P121"><text:span text:style-name="T122">Case Officer</text:span><text:span text:style-name="T123"><text:tab/></text:span><text:span text:style-name="T124"><text:tab/></text:span><text:span text:style-name="T125"><text:tab/>:</text:span><text:span text:style-name="T126"><text:tab/></text:span>Brent Vivian</text:p>
      <text:p text:style-name="P127"><text:tab/><text:tab/><text:tab/><text:tab/>Tel. 01324 504935</text:p>
      <text:p text:style-name="P128"><text:tab/><text:tab/><text:tab/><text:tab/>e-mail: brent.vivian@falkirk.gov.uk</text:p>
      <text:p text:style-name="P129"><text:span text:style-name="T130">Grid Reference</text:span><text:span text:style-name="T131"><text:tab/></text:span><text:span text:style-name="T132"><text:tab/></text:span><text:span text:style-name="T133"><text:tab/>:</text:span><text:tab/>Easting 279968 Northing 679463</text:p>
      <text:p text:style-name="P134"><text:a xlink:href="http://edevelopment.falkirk.gov.uk/online/applicationDetails.do?activeTab=summary&amp;keyVal=T7CM15HCHJW00" office:target-frame-name="_top" xlink:show="replace"><text:span text:style-name="Hyperlink">View the application details</text:span></text:a></text:p>
      <text:p text:style-name="P135"/>
      <text:p text:style-name="P136"><text:span text:style-name="T137">Application No</text:span><text:span text:style-name="T138"><text:tab/></text:span><text:span text:style-name="T139"><text:tab/></text:span><text:span text:style-name="T140"><text:tab/>:</text:span><text:span text:style-name="T141"><text:tab/></text:span>P/25/0557/FUL</text:p>
      <text:p text:style-name="P142"><text:span text:style-name="T143">Application Type</text:span><text:span text:style-name="T144"><text:tab/></text:span><text:span text:style-name="T145"><text:tab/></text:span><text:span text:style-name="T146"><text:tab/>:</text:span><text:span text:style-name="T147"><text:tab/></text:span>Planning Permission<text:span text:style-name="T148"><text:tab/></text:span><text:span text:style-name="T149"><text:tab/></text:span></text:p>
      <text:p text:style-name="P150"><text:span text:style-name="T151">Earliest Date of Decision</text:span><text:span text:style-name="T152"><text:tab/>:</text:span><text:span text:style-name="T153"><text:tab/></text:span>27 January 2026</text:p>
      <text:p text:style-name="P154"><text:span text:style-name="T155">Hierarchy Level</text:span><text:span text:style-name="T156"><text:tab/></text:span><text:span text:style-name="T157"><text:tab/></text:span><text:span text:style-name="T158"><text:tab/>:</text:span><text:span text:style-name="T159"><text:tab/></text:span>Local</text:p>
      <text:p text:style-name="P160"><text:span text:style-name="T161">Proposal</text:span><text:span text:style-name="T162"><text:tab/></text:span><text:span text:style-name="T163"><text:tab/></text:span><text:span text:style-name="T164"><text:tab/>:</text:span><text:span text:style-name="T165"><text:tab/></text:span>Extension to Dwellinghouse</text:p>
      <text:p text:style-name="P166"><text:span text:style-name="T167">Location</text:span><text:tab/><text:tab/><text:tab/><text:span text:style-name="T168">:</text:span><text:tab/>24 Canmore Drive Stenhousemuir Larbert FK5 4LA</text:p>
      <text:p text:style-name="P169"><text:span text:style-name="T170">Community Council</text:span><text:span text:style-name="T171"><text:tab/></text:span><text:span text:style-name="T172"><text:tab/>:</text:span><text:tab/>No Community Council</text:p>
      <text:p text:style-name="P173"><text:span text:style-name="T174">Applicant</text:span><text:span text:style-name="T175"><text:tab/></text:span><text:span text:style-name="T176"><text:tab/></text:span><text:span text:style-name="T177"><text:tab/>:</text:span><text:tab/>Mr David Hunt</text:p>
      <text:p text:style-name="P178"><text:span text:style-name="T179">Agent</text:span><text:span text:style-name="T180"><text:tab/></text:span><text:span text:style-name="T181"><text:tab/></text:span><text:span text:style-name="T182"><text:tab/>:</text:span><text:tab/>FK1 Design Ltd</text:p>
      <text:p text:style-name="P183"><text:tab/><text:tab/><text:tab/><text:tab/>FAO Barry Sturrock Aretlea 233 Grahamsdyke<text:s/>Street<text:s/></text:p>
      <text:p text:style-name="P184"><text:s/><text:tab/><text:tab/><text:tab/><text:tab/>Laurieston Falkirk FK2 9NA</text:p>
      <text:p text:style-name="P185"><text:span text:style-name="T186">Case Officer</text:span><text:span text:style-name="T187"><text:tab/></text:span><text:span text:style-name="T188"><text:tab/></text:span><text:span text:style-name="T189"><text:tab/>:</text:span><text:tab/>Mr Stephen Thomas</text:p>
      <text:p text:style-name="P190"><text:tab/><text:tab/><text:tab/><text:tab/>Tel. 07484065369</text:p>
      <text:p text:style-name="P191"><text:tab/><text:tab/><text:tab/><text:tab/>e-mail: Stephen.Thomas@falkirk.gov.uk</text:p>
      <text:p text:style-name="P192"><text:span text:style-name="T193">Grid Reference</text:span><text:span text:style-name="T194"><text:tab/></text:span><text:span text:style-name="T195"><text:tab/></text:span><text:span text:style-name="T196"><text:tab/>:</text:span><text:tab/>Easting 287170 Northing 683754</text:p>
      <text:p text:style-name="P197"><text:a xlink:href="http://edevelopment.falkirk.gov.uk/online/applicationDetails.do?activeTab=summary&amp;keyVal=T7EGP1HCHKW00" office:target-frame-name="_top" xlink:show="replace"><text:span text:style-name="Hyperlink">View the application details</text:span></text:a></text:p>
      <text:p text:style-name="P198"/>
      <text:p text:style-name="P199"/>
      <text:soft-page-break/>
      <text:p text:style-name="P200"><text:span text:style-name="T201">Application No</text:span><text:span text:style-name="T202"><text:tab/></text:span><text:span text:style-name="T203"><text:tab/></text:span><text:span text:style-name="T204"><text:tab/>:</text:span><text:span text:style-name="T205"><text:tab/></text:span>P/25/0560/FUL</text:p>
      <text:p text:style-name="P206"><text:span text:style-name="T207">Application Type</text:span><text:span text:style-name="T208"><text:tab/></text:span><text:span text:style-name="T209"><text:tab/></text:span><text:span text:style-name="T210"><text:tab/>:</text:span><text:span text:style-name="T211"><text:tab/></text:span>Planning Permission<text:span text:style-name="T212"><text:tab/></text:span><text:span text:style-name="T213"><text:tab/></text:span></text:p>
      <text:p text:style-name="P214"><text:span text:style-name="T215">Earliest Date of Decision</text:span><text:span text:style-name="T216"><text:tab/>:</text:span><text:span text:style-name="T217"><text:tab/></text:span>5 February 2026</text:p>
      <text:p text:style-name="P218"><text:span text:style-name="T219">Hierarchy Level</text:span><text:span text:style-name="T220"><text:tab/></text:span><text:span text:style-name="T221"><text:tab/></text:span><text:span text:style-name="T222"><text:tab/>:</text:span><text:span text:style-name="T223"><text:tab/></text:span>Local</text:p>
      <text:p text:style-name="P224"><text:span text:style-name="T225">Proposal</text:span><text:span text:style-name="T226"><text:tab/></text:span><text:span text:style-name="T227"><text:tab/></text:span><text:span text:style-name="T228"><text:tab/>:</text:span><text:span text:style-name="T229"><text:tab/></text:span>Extension to Commercial Unit.</text:p>
      <text:p text:style-name="P230"><text:span text:style-name="T231">Location</text:span><text:tab/><text:tab/><text:tab/><text:span text:style-name="T232">:</text:span><text:tab/>Unit 1 Canal Yard Falkirk FK1 2BE</text:p>
      <text:p text:style-name="P233"><text:span text:style-name="T234">Community Council</text:span><text:span text:style-name="T235"><text:tab/></text:span><text:span text:style-name="T236"><text:tab/>:</text:span><text:tab/>No Community Council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George Thomson Car &amp; Commercials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I Line Designs</text:p>
      <text:p text:style-name="P247"><text:tab/><text:tab/><text:tab/><text:tab/>FAO William Smith<text:s/>36 Glenview Drive Falkirk<text:s/></text:p>
      <text:p text:style-name="P248"><text:tab/><text:tab/><text:tab/><text:tab/>FK1 5JU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Kevin Brown</text:p>
      <text:p text:style-name="P254"><text:tab/><text:tab/><text:tab/><text:tab/>Tel. 01324 504701</text:p>
      <text:p text:style-name="P255"><text:tab/><text:tab/><text:tab/><text:tab/>e-mail: kevin.brown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88772 Northing 678070</text:p>
      <text:p text:style-name="P261"><text:a xlink:href="http://edevelopment.falkirk.gov.uk/online/applicationDetails.do?activeTab=summary&amp;keyVal=T7GBD7HCHLS00" office:target-frame-name="_top" xlink:show="replace"><text:span text:style-name="Hyperlink">View the application details</text:span></text:a></text:p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5/0570/FUL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Planning Permission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12 January 2026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Local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Extension to Dwellinghouse</text:p>
      <text:p text:style-name="P293"><text:span text:style-name="T294">Location</text:span><text:tab/><text:tab/><text:tab/><text:span text:style-name="T295">:</text:span><text:tab/>39 Douglas Avenue Airth Falkirk FK2 8GF</text:p>
      <text:p text:style-name="P296"><text:span text:style-name="T297">Community Council</text:span><text:span text:style-name="T298"><text:tab/></text:span><text:span text:style-name="T299"><text:tab/>:</text:span><text:tab/>Airth Parish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 Terry Cole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Sam Sweeney</text:p>
      <text:p text:style-name="P310"><text:tab/><text:tab/><text:tab/><text:tab/>65 Carronvale Road Larbert Stirlingshire FK5 3LH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Mr Stephen Thomas</text:p>
      <text:p text:style-name="P316"><text:tab/><text:tab/><text:tab/><text:tab/>Tel. 07484065369</text:p>
      <text:p text:style-name="P317"><text:tab/><text:tab/><text:tab/><text:tab/>e-mail: Stephen.Thomas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9738 Northing 686922</text:p>
      <text:p text:style-name="P323"><text:a xlink:href="http://edevelopment.falkirk.gov.uk/online/applicationDetails.do?activeTab=summary&amp;keyVal=T7NQ2HHCHOJ00" office:target-frame-name="_top" xlink:show="replace"><text:span text:style-name="Hyperlink">View the application details</text:span></text:a></text:p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5/0571/FU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12 January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Alterations and Change of Use from Public Toilets to<text:s/></text:p>
      <text:p text:style-name="P355"><text:tab/><text:tab/><text:tab/><text:tab/>Form Shop (Class 1A)</text:p>
      <text:p text:style-name="P356"><text:span text:style-name="T357">Location</text:span><text:tab/><text:tab/><text:tab/><text:span text:style-name="T358">:</text:span><text:tab/>Public Convenience The Square Blackness <text:s/></text:p>
      <text:p text:style-name="P359"><text:span text:style-name="T360">Community Council</text:span><text:span text:style-name="T361"><text:tab/></text:span><text:span text:style-name="T362"><text:tab/>:</text:span><text:tab/>Blackness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 Colm O'Rourke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ARCAM Design Ltd</text:p>
      <text:p text:style-name="P373"><text:tab/><text:tab/><text:tab/><text:tab/>FAO Andrew Munnoch 70 Carronside Street Falkirk <text:s/></text:p>
      <text:p text:style-name="P374"><text:tab/><text:tab/><text:tab/><text:tab/>FK2 7QD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Julie Seidel-Gregory</text:p>
      <text:p text:style-name="P380"><text:tab/><text:tab/><text:tab/><text:tab/>Tel. 01324 504880</text:p>
      <text:p text:style-name="P381"><text:tab/><text:tab/><text:tab/><text:tab/>e-mail: julie.seidel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305165 Northing 680013</text:p>
      <text:p text:style-name="P387"><text:a xlink:href="http://edevelopment.falkirk.gov.uk/online/applicationDetails.do?activeTab=summary&amp;keyVal=T7NQ2JHCHOM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5/0572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13 January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Refurbishment of Existing Buildings, Including<text:s/></text:p>
      <text:p text:style-name="P419"><text:tab/><text:tab/><text:tab/><text:tab/>Construction of Raised Deck</text:p>
      <text:p text:style-name="P420"><text:span text:style-name="T421">Location</text:span><text:tab/><text:tab/><text:tab/><text:span text:style-name="T422">:</text:span><text:tab/>Polmonthill Ski Centre Polmont Falkirk FK2 0YE</text:p>
      <text:p text:style-name="P423"><text:span text:style-name="T424">Community Council</text:span><text:span text:style-name="T425"><text:tab/></text:span><text:span text:style-name="T426"><text:tab/>:</text:span><text:tab/>Polmont</text:p>
      <text:p text:style-name="P427"><text:span text:style-name="T428">Applicant</text:span><text:span text:style-name="T429"><text:tab/></text:span><text:span text:style-name="T430"><text:tab/></text:span><text:span text:style-name="T431"><text:tab/>:</text:span><text:tab/>Mr Rhys Howell</text:p>
      <text:p text:style-name="P432"><text:span text:style-name="T433">Agent</text:span><text:span text:style-name="T434"><text:tab/></text:span><text:span text:style-name="T435"><text:tab/></text:span><text:span text:style-name="T436"><text:tab/>:</text:span><text:tab/>KS Architect: Studio ltd<text:s/></text:p>
      <text:p text:style-name="P437"><text:tab/><text:tab/><text:tab/><text:tab/>Karolina Surmacz<text:s/>69 Thomson Drive Falkirk<text:s/>FK2 9GN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Ryan McDonagh</text:p>
      <text:p text:style-name="P443"><text:tab/><text:tab/><text:tab/><text:tab/>Tel. 01324590453</text:p>
      <text:p text:style-name="P444"><text:tab/><text:tab/><text:tab/><text:tab/>e-mail: ryan.mcdonagh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94881 Northing 679436</text:p>
      <text:p text:style-name="P450"><text:a xlink:href="http://edevelopment.falkirk.gov.uk/online/applicationDetails.do?activeTab=summary&amp;keyVal=T7PKPXHCHPY00" office:target-frame-name="_top" xlink:show="replace"><text:span text:style-name="Hyperlink">View the application details</text:span></text:a></text:p>
      <text:p text:style-name="P451"/>
      <text:p text:style-name="P45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1-09T13:13:00Z</meta:creation-date>
    <dc:date>2026-01-09T13:13:00Z</dc:date>
    <meta:template xlink:href="Normal" xlink:type="simple"/>
    <meta:editing-cycles>2</meta:editing-cycles>
    <meta:editing-duration>PT0S</meta:editing-duration>
    <meta:document-statistic meta:page-count="4" meta:paragraph-count="11" meta:word-count="835" meta:character-count="5585" meta:row-count="39" meta:non-whitespace-character-count="4761"/>
  </office:meta>
</office:document-meta>
</file>