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P8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4 February 2026</text:p>
      <text:p text:style-name="P8"/>
      <text:p text:style-name="P9">Applications contained in this List were submitted during the week ending<text:s/>1 Febr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565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6 February 2026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nsion to Primary School</text:p>
      <text:p text:style-name="P95"><text:span text:style-name="T96">Location</text:span><text:tab/><text:tab/><text:tab/><text:span text:style-name="T97">:</text:span><text:tab/>Kinnaird Primary School Mcintyre Avenue Larbert<text:s/></text:p>
      <text:p text:style-name="P98"><text:tab/><text:tab/><text:tab/><text:tab/>FK5 4TQ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Falkirk Council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Robert Potter &amp; Partners Ltd</text:p>
      <text:p text:style-name="P113"><text:tab/><text:tab/><text:tab/><text:tab/>FAO R Jonathan Potter First Floor 110 West George</text:p>
      <text:p text:style-name="P114"><text:tab/><text:tab/><text:tab/><text:tab/>Street Glasgow G2 1QJ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evin Brown</text:p>
      <text:p text:style-name="P120"><text:tab/><text:tab/><text:tab/><text:tab/>Tel. 01324 504701</text:p>
      <text:p text:style-name="P121"><text:tab/><text:tab/><text:tab/><text:tab/>e-mail: kevin.brow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6521 Northing 684076</text:p>
      <text:p text:style-name="P127"><text:a xlink:href="http://edevelopment.falkirk.gov.uk/online/applicationDetails.do?activeTab=summary&amp;keyVal=T7I618HCHMO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566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8 Februar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Primary School</text:p>
      <text:p text:style-name="P160"><text:span text:style-name="T161">Location</text:span><text:tab/><text:tab/><text:tab/><text:span text:style-name="T162">:</text:span><text:tab/>St Francis Xavier's Primary School Merchiston Avenue</text:p>
      <text:p text:style-name="P163"><text:tab/><text:tab/><text:tab/><text:tab/>Falkirk FK2 7JS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Falkirk Council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Robert Potter &amp; Partners Ltd</text:p>
      <text:p text:style-name="P178"><text:tab/><text:tab/><text:tab/><text:tab/>FAO R Jonathan Potter First Floor 110 West George<text:s/></text:p>
      <text:p text:style-name="P179"><text:tab/><text:tab/><text:tab/><text:tab/>Street Glasgow G2 1QJ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Ryan McDonagh</text:p>
      <text:p text:style-name="P185"><text:tab/><text:tab/><text:tab/><text:tab/>Tel. 01324590453</text:p>
      <text:p text:style-name="P186"><text:tab/><text:tab/><text:tab/><text:tab/>e-mail: ryan.mcdonagh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171 Northing 680864</text:p>
      <text:p text:style-name="P192"><text:a xlink:href="http://edevelopment.falkirk.gov.uk/online/applicationDetails.do?activeTab=summary&amp;keyVal=T7I61JHCHMS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Application No</text:span><text:span text:style-name="T203"><text:tab/></text:span><text:span text:style-name="T204"><text:tab/></text:span><text:span text:style-name="T205"><text:tab/>:</text:span><text:span text:style-name="T206"><text:tab/></text:span>P/26/0012/CPE</text:p>
      <text:p text:style-name="P207"><text:span text:style-name="T208">Application Type</text:span><text:span text:style-name="T209"><text:tab/></text:span><text:span text:style-name="T210"><text:tab/></text:span><text:span text:style-name="T211"><text:tab/>:</text:span><text:span text:style-name="T212"><text:tab/></text:span>Certificate of Lawful Use - Existing<text:span text:style-name="T213"><text:tab/></text:span><text:span text:style-name="T214"><text:tab/></text:span></text:p>
      <text:p text:style-name="P215"><text:span text:style-name="T216">Earliest Date of Decision</text:span><text:span text:style-name="T217"><text:tab/>:</text:span><text:span text:style-name="T218"><text:tab/></text:span>28 January 2026</text:p>
      <text:p text:style-name="P219"><text:span text:style-name="T220">Hierarchy Level</text:span><text:span text:style-name="T221"><text:tab/></text:span><text:span text:style-name="T222"><text:tab/></text:span><text:span text:style-name="T223"><text:tab/>:</text:span><text:span text:style-name="T224"><text:tab/></text:span>Local</text:p>
      <text:p text:style-name="P225"><text:span text:style-name="T226">Proposal</text:span><text:span text:style-name="T227"><text:tab/></text:span><text:span text:style-name="T228"><text:tab/></text:span><text:span text:style-name="T229"><text:tab/>:</text:span><text:span text:style-name="T230"><text:tab/></text:span>Use of Property as Short Term Holiday Let</text:p>
      <text:p text:style-name="P231"><text:span text:style-name="T232">Location</text:span><text:tab/><text:tab/><text:tab/><text:span text:style-name="T233">:</text:span><text:tab/>Muirhead Cottage Drove Road Head Of Muir Denny</text:p>
      <text:p text:style-name="P234"><text:tab/><text:tab/><text:tab/><text:tab/>FK6 5JX</text:p>
      <text:p text:style-name="P235"><text:span text:style-name="T236">Community Council</text:span><text:span text:style-name="T237"><text:tab/></text:span><text:span text:style-name="T238"><text:tab/>:</text:span><text:tab/>Denny and District</text:p>
      <text:p text:style-name="P239"><text:span text:style-name="T240">Applicant</text:span><text:span text:style-name="T241"><text:tab/></text:span><text:span text:style-name="T242"><text:tab/></text:span><text:span text:style-name="T243"><text:tab/>:</text:span><text:tab/>Keith Marshall</text:p>
      <text:p text:style-name="P244"><text:span text:style-name="T245">Agent</text:span><text:span text:style-name="T246"><text:tab/></text:span><text:span text:style-name="T247"><text:tab/></text:span><text:span text:style-name="T248"><text:tab/>:</text:span><text:tab/>Reagowan, 49 Larbert Road, Bonnybridge, FK4 1EL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Kevin Brown</text:p>
      <text:p text:style-name="P254"><text:tab/><text:tab/><text:tab/><text:tab/>Tel. 01324 504701</text:p>
      <text:p text:style-name="P255"><text:tab/><text:tab/><text:tab/><text:tab/>e-mail: kevin.brown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81136 Northing 681484</text:p>
      <text:p text:style-name="P261"><text:a xlink:href="http://edevelopment.falkirk.gov.uk/online/applicationDetails.do?activeTab=summary&amp;keyVal=T8QM1KHCHVA00" office:target-frame-name="_top" xlink:show="replace"><text:span text:style-name="Hyperlink">View the application details</text:span></text:a></text:p>
      <text:p text:style-name="P262"/>
      <text:p text:style-name="P263"/>
      <text:p text:style-name="P264"><text:span text:style-name="T265">Application No</text:span><text:span text:style-name="T266"><text:tab/></text:span><text:span text:style-name="T267"><text:tab/></text:span><text:span text:style-name="T268"><text:tab/>:</text:span><text:span text:style-name="T269"><text:tab/></text:span>P/26/0022/FUL</text:p>
      <text:p text:style-name="P270"><text:span text:style-name="T271">Application Type</text:span><text:span text:style-name="T272"><text:tab/></text:span><text:span text:style-name="T273"><text:tab/></text:span><text:span text:style-name="T274"><text:tab/>:</text:span><text:span text:style-name="T275"><text:tab/></text:span>Planning Permission<text:span text:style-name="T276"><text:tab/></text:span><text:span text:style-name="T277"><text:tab/></text:span></text:p>
      <text:p text:style-name="P278"><text:span text:style-name="T279">Earliest Date of Decision</text:span><text:span text:style-name="T280"><text:tab/>:</text:span><text:span text:style-name="T281"><text:tab/></text:span>20 February 2026</text:p>
      <text:p text:style-name="P282"><text:span text:style-name="T283">Hierarchy Level</text:span><text:span text:style-name="T284"><text:tab/></text:span><text:span text:style-name="T285"><text:tab/></text:span><text:span text:style-name="T286"><text:tab/>:</text:span><text:span text:style-name="T287"><text:tab/></text:span>Local</text:p>
      <text:p text:style-name="P288"><text:span text:style-name="T289">Proposal</text:span><text:span text:style-name="T290"><text:tab/></text:span><text:span text:style-name="T291"><text:tab/></text:span><text:span text:style-name="T292"><text:tab/>:</text:span><text:span text:style-name="T293"><text:tab/></text:span>Installation of New Window</text:p>
      <text:p text:style-name="P294"><text:span text:style-name="T295">Location</text:span><text:tab/><text:tab/><text:tab/><text:span text:style-name="T296">:</text:span><text:tab/>Grange Knowe 58 Grange Terrace Bo'ness EH51 9DU</text:p>
      <text:p text:style-name="P297"><text:span text:style-name="T298">Community Council</text:span><text:span text:style-name="T299"><text:tab/></text:span><text:span text:style-name="T300"><text:tab/>:</text:span><text:tab/>Bo'ness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Mr and Mrs Sommerville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Hearth Architects Ltd</text:p>
      <text:p text:style-name="P311"><text:tab/><text:tab/><text:tab/><text:tab/>FAO Erin McGuire 5 South Charlotte Street Edinburgh<text:s/></text:p>
      <text:p text:style-name="P312"><text:tab/><text:tab/><text:tab/><text:tab/>EH2 4AN</text:p>
      <text:p text:style-name="P313"><text:span text:style-name="T314">Case Officer</text:span><text:span text:style-name="T315"><text:tab/></text:span><text:span text:style-name="T316"><text:tab/></text:span><text:span text:style-name="T317"><text:tab/>:</text:span><text:tab/>Mr Stephen Thomas</text:p>
      <text:p text:style-name="P318"><text:tab/><text:tab/><text:tab/><text:tab/>Tel. 07484065369</text:p>
      <text:p text:style-name="P319"><text:tab/><text:tab/><text:tab/><text:tab/>e-mail: Stephen.Thomas@falkirk.gov.uk</text:p>
      <text:p text:style-name="P320"><text:span text:style-name="T321">Grid Reference</text:span><text:span text:style-name="T322"><text:tab/></text:span><text:span text:style-name="T323"><text:tab/></text:span><text:span text:style-name="T324"><text:tab/>:</text:span><text:tab/>Easting 300795 Northing 681326</text:p>
      <text:p text:style-name="P325"><text:a xlink:href="http://edevelopment.falkirk.gov.uk/online/applicationDetails.do?activeTab=summary&amp;keyVal=T8Y0QAHCHZ000" office:target-frame-name="_top" xlink:show="replace"><text:span text:style-name="Hyperlink">View the application details</text:span></text:a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Application No</text:span><text:span text:style-name="T340"><text:tab/></text:span><text:span text:style-name="T341"><text:tab/></text:span><text:span text:style-name="T342"><text:tab/>:</text:span><text:span text:style-name="T343"><text:tab/></text:span>P/26/0030/FUL</text:p>
      <text:p text:style-name="P344"><text:span text:style-name="T345">Application Type</text:span><text:span text:style-name="T346"><text:tab/></text:span><text:span text:style-name="T347"><text:tab/></text:span><text:span text:style-name="T348"><text:tab/>:</text:span><text:span text:style-name="T349"><text:tab/></text:span>Planning Permission<text:span text:style-name="T350"><text:tab/></text:span><text:span text:style-name="T351"><text:tab/></text:span></text:p>
      <text:p text:style-name="P352"><text:span text:style-name="T353">Earliest Date of Decision</text:span><text:span text:style-name="T354"><text:tab/>:</text:span><text:span text:style-name="T355"><text:tab/></text:span>26 February 2026</text:p>
      <text:p text:style-name="P356"><text:span text:style-name="T357">Hierarchy Level</text:span><text:span text:style-name="T358"><text:tab/></text:span><text:span text:style-name="T359"><text:tab/></text:span><text:span text:style-name="T360"><text:tab/>:</text:span><text:span text:style-name="T361"><text:tab/></text:span>Local</text:p>
      <text:p text:style-name="P362"><text:span text:style-name="T363">Proposal</text:span><text:span text:style-name="T364"><text:tab/></text:span><text:span text:style-name="T365"><text:tab/></text:span><text:span text:style-name="T366"><text:tab/>:</text:span><text:span text:style-name="T367"><text:tab/></text:span>Change of Use from Retail (Class 1A) to Form Gym</text:p>
      <text:p text:style-name="P368"><text:tab/><text:tab/><text:tab/><text:tab/>(Class 11) with External Alterations</text:p>
      <text:p text:style-name="P369"><text:span text:style-name="T370">Location</text:span><text:tab/><text:tab/><text:tab/><text:span text:style-name="T371">:</text:span><text:tab/>85 Manor Street Falkirk <text:s/></text:p>
      <text:p text:style-name="P372"><text:span text:style-name="T373">Community Council</text:span><text:span text:style-name="T374"><text:tab/></text:span><text:span text:style-name="T375"><text:tab/>:</text:span><text:tab/>No Community Council</text:p>
      <text:p text:style-name="P376"><text:span text:style-name="T377">Applicant</text:span><text:span text:style-name="T378"><text:tab/></text:span><text:span text:style-name="T379"><text:tab/></text:span><text:span text:style-name="T380"><text:tab/>:</text:span><text:tab/>Mr Connor Russell</text:p>
      <text:p text:style-name="P381"><text:span text:style-name="T382">Agent</text:span><text:span text:style-name="T383"><text:tab/></text:span><text:span text:style-name="T384"><text:tab/></text:span><text:span text:style-name="T385"><text:tab/>:</text:span><text:tab/>RMAR Architecture Ltd</text:p>
      <text:p text:style-name="P386"><text:tab/><text:tab/><text:tab/><text:tab/>FAO Amy McEwan Unit 4B Gateway Business Park<text:s/></text:p>
      <text:p text:style-name="P387"><text:tab/><text:tab/><text:tab/><text:tab/>Beancross Road Grangemouth FK3 8WX</text:p>
      <text:p text:style-name="P388"><text:span text:style-name="T389">Case Officer</text:span><text:span text:style-name="T390"><text:tab/></text:span><text:span text:style-name="T391"><text:tab/></text:span><text:span text:style-name="T392"><text:tab/>:</text:span><text:tab/>Stephen McClure</text:p>
      <text:p text:style-name="P393"><text:tab/><text:tab/><text:tab/><text:tab/>Tel. 01324 504702</text:p>
      <text:p text:style-name="P394"><text:tab/><text:tab/><text:tab/><text:tab/>e-mail: stephen.mcclure@falkirk.gov.uk</text:p>
      <text:p text:style-name="P395"><text:span text:style-name="T396">Grid Reference</text:span><text:span text:style-name="T397"><text:tab/></text:span><text:span text:style-name="T398"><text:tab/></text:span><text:span text:style-name="T399"><text:tab/>:</text:span><text:tab/>Easting 288915 Northing 679961</text:p>
      <text:p text:style-name="P400"><text:a xlink:href="http://edevelopment.falkirk.gov.uk/online/applicationDetails.do?activeTab=summary&amp;keyVal=T97A0WHCI2E00" office:target-frame-name="_top" xlink:show="replace"><text:span text:style-name="Hyperlink">View the application details</text:span></text:a></text:p>
      <text:p text:style-name="P401"/>
      <text:p text:style-name="P402"/>
      <text:p text:style-name="P403"><text:span text:style-name="T404">Application No</text:span><text:span text:style-name="T405"><text:tab/></text:span><text:span text:style-name="T406"><text:tab/></text:span><text:span text:style-name="T407"><text:tab/>:</text:span><text:span text:style-name="T408"><text:tab/></text:span>P/26/0033/FUL</text:p>
      <text:p text:style-name="P409"><text:span text:style-name="T410">Application Type</text:span><text:span text:style-name="T411"><text:tab/></text:span><text:span text:style-name="T412"><text:tab/></text:span><text:span text:style-name="T413"><text:tab/>:</text:span><text:span text:style-name="T414"><text:tab/></text:span>Planning Permission<text:span text:style-name="T415"><text:tab/></text:span><text:span text:style-name="T416"><text:tab/></text:span></text:p>
      <text:p text:style-name="P417"><text:span text:style-name="T418">Earliest Date of Decision</text:span><text:span text:style-name="T419"><text:tab/>:</text:span><text:span text:style-name="T420"><text:tab/></text:span>26 February 2026</text:p>
      <text:p text:style-name="P421"><text:span text:style-name="T422">Hierarchy Level</text:span><text:span text:style-name="T423"><text:tab/></text:span><text:span text:style-name="T424"><text:tab/></text:span><text:span text:style-name="T425"><text:tab/>:</text:span><text:span text:style-name="T426"><text:tab/></text:span>Local</text:p>
      <text:p text:style-name="P427"><text:span text:style-name="T428">Proposal</text:span><text:span text:style-name="T429"><text:tab/></text:span><text:span text:style-name="T430"><text:tab/></text:span><text:span text:style-name="T431"><text:tab/>:</text:span><text:span text:style-name="T432"><text:tab/></text:span>Extension to Building</text:p>
      <text:p text:style-name="P433"><text:span text:style-name="T434">Location</text:span><text:tab/><text:tab/><text:tab/><text:span text:style-name="T435">:</text:span><text:tab/>Apex Veterinary Centre 36 Winchester Avenue Denny</text:p>
      <text:p text:style-name="P436"><text:tab/><text:tab/><text:tab/><text:tab/>FK6 6QE</text:p>
      <text:p text:style-name="P437"><text:span text:style-name="T438">Community Council</text:span><text:span text:style-name="T439"><text:tab/></text:span><text:span text:style-name="T440"><text:tab/>:</text:span><text:tab/>Denny and District</text:p>
      <text:p text:style-name="P441"><text:span text:style-name="T442">Applicant</text:span><text:span text:style-name="T443"><text:tab/></text:span><text:span text:style-name="T444"><text:tab/></text:span><text:span text:style-name="T445"><text:tab/>:</text:span><text:tab/>Mr Douglas Paterson</text:p>
      <text:p text:style-name="P446"><text:span text:style-name="T447">Agent</text:span><text:span text:style-name="T448"><text:tab/></text:span><text:span text:style-name="T449"><text:tab/></text:span><text:span text:style-name="T450"><text:tab/>:</text:span><text:tab/>SW Designs<text:s/></text:p>
      <text:p text:style-name="P451"><text:tab/><text:tab/><text:tab/><text:tab/>FAO Seonaid Withey 19 Earl`s Hill Balloch<text:s/></text:p>
      <text:p text:style-name="P452"><text:tab/><text:tab/><text:tab/><text:tab/>Cumbernauld G68 9ET</text:p>
      <text:p text:style-name="P453"><text:span text:style-name="T454">Case Officer</text:span><text:span text:style-name="T455"><text:tab/></text:span><text:span text:style-name="T456"><text:tab/></text:span><text:span text:style-name="T457"><text:tab/>:</text:span><text:tab/>Brent Vivian</text:p>
      <text:p text:style-name="P458"><text:tab/><text:tab/><text:tab/><text:tab/>Tel. 01324 504935</text:p>
      <text:p text:style-name="P459"><text:tab/><text:tab/><text:tab/><text:tab/>e-mail: brent.vivian@falkirk.gov.uk</text:p>
      <text:p text:style-name="P460"><text:span text:style-name="T461">Grid Reference</text:span><text:span text:style-name="T462"><text:tab/></text:span><text:span text:style-name="T463"><text:tab/></text:span><text:span text:style-name="T464"><text:tab/>:</text:span><text:tab/>Easting 281663 Northing 682824</text:p>
      <text:p text:style-name="P465"><text:a xlink:href="http://edevelopment.falkirk.gov.uk/online/applicationDetails.do?activeTab=summary&amp;keyVal=T9GJCLHCI5G00" office:target-frame-name="_top" xlink:show="replace"><text:span text:style-name="Hyperlink">View the application details</text:span></text:a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P475"><text:span text:style-name="T476">Application No</text:span><text:span text:style-name="T477"><text:tab/></text:span><text:span text:style-name="T478"><text:tab/></text:span><text:span text:style-name="T479"><text:tab/>:</text:span><text:span text:style-name="T480"><text:tab/></text:span>P/26/0034/FUL</text:p>
      <text:p text:style-name="P481"><text:span text:style-name="T482">Application Type</text:span><text:span text:style-name="T483"><text:tab/></text:span><text:span text:style-name="T484"><text:tab/></text:span><text:span text:style-name="T485"><text:tab/>:</text:span><text:span text:style-name="T486"><text:tab/></text:span>Planning Permission<text:span text:style-name="T487"><text:tab/></text:span><text:span text:style-name="T488"><text:tab/></text:span></text:p>
      <text:p text:style-name="P489"><text:span text:style-name="T490">Earliest Date of Decision</text:span><text:span text:style-name="T491"><text:tab/>:</text:span><text:span text:style-name="T492"><text:tab/></text:span>26 February 2026</text:p>
      <text:p text:style-name="P493"><text:span text:style-name="T494">Hierarchy Level</text:span><text:span text:style-name="T495"><text:tab/></text:span><text:span text:style-name="T496"><text:tab/></text:span><text:span text:style-name="T497"><text:tab/>:</text:span><text:span text:style-name="T498"><text:tab/></text:span>Local</text:p>
      <text:p text:style-name="P499"><text:span text:style-name="T500">Proposal</text:span><text:span text:style-name="T501"><text:tab/></text:span><text:span text:style-name="T502"><text:tab/></text:span><text:span text:style-name="T503"><text:tab/>:</text:span><text:span text:style-name="T504"><text:tab/></text:span>Change of Use of Land to Class 5 (General Industrial</text:p>
      <text:p text:style-name="P505"><text:tab/><text:tab/><text:tab/><text:tab/>Use) and Siting of Portable Buildings</text:p>
      <text:p text:style-name="P506"><text:span text:style-name="T507">Location</text:span><text:tab/><text:tab/><text:tab/><text:span text:style-name="T508">:</text:span><text:tab/>Glen Bungalow Falkirk FK1 2AY</text:p>
      <text:p text:style-name="P509"><text:span text:style-name="T510">Community Council</text:span><text:span text:style-name="T511"><text:tab/></text:span><text:span text:style-name="T512"><text:tab/>:</text:span><text:tab/>No Community Council</text:p>
      <text:p text:style-name="P513"><text:span text:style-name="T514">Applicant</text:span><text:span text:style-name="T515"><text:tab/></text:span><text:span text:style-name="T516"><text:tab/></text:span><text:span text:style-name="T517"><text:tab/>:</text:span><text:tab/>Mr Darren Morton</text:p>
      <text:p text:style-name="P518"><text:span text:style-name="T519">Agent</text:span><text:span text:style-name="T520"><text:tab/></text:span><text:span text:style-name="T521"><text:tab/></text:span><text:span text:style-name="T522"><text:tab/>:</text:span><text:tab/>i Line Designs<text:s/></text:p>
      <text:p text:style-name="P523"><text:tab/><text:tab/><text:tab/><text:tab/>FAO<text:s/>William Smith<text:s/>36 Glenview Drive Falkirk FK1 5JU</text:p>
      <text:p text:style-name="P524"><text:span text:style-name="T525">Case Officer</text:span><text:span text:style-name="T526"><text:tab/></text:span><text:span text:style-name="T527"><text:tab/></text:span><text:span text:style-name="T528"><text:tab/>:</text:span><text:tab/>Kevin Brown</text:p>
      <text:p text:style-name="P529"><text:tab/><text:tab/><text:tab/><text:tab/>Tel. 01324 504701</text:p>
      <text:p text:style-name="P530"><text:tab/><text:tab/><text:tab/><text:tab/>e-mail: kevin.brown@falkirk.gov.uk</text:p>
      <text:p text:style-name="P531"><text:span text:style-name="T532">Grid Reference</text:span><text:span text:style-name="T533"><text:tab/></text:span><text:span text:style-name="T534"><text:tab/></text:span><text:span text:style-name="T535"><text:tab/>:</text:span><text:tab/>Easting 288729 Northing 678052</text:p>
      <text:p text:style-name="P536"><text:a xlink:href="http://edevelopment.falkirk.gov.uk/online/applicationDetails.do?activeTab=summary&amp;keyVal=T9IE19HCI6F00" office:target-frame-name="_top" xlink:show="replace"><text:span text:style-name="Hyperlink">View the application details</text:span></text:a></text:p>
      <text:p text:style-name="P537"/>
      <text:p text:style-name="P538"/>
      <text:p text:style-name="P539"><text:span text:style-name="T540">Application No</text:span><text:span text:style-name="T541"><text:tab/></text:span><text:span text:style-name="T542"><text:tab/></text:span><text:span text:style-name="T543"><text:tab/>:</text:span><text:span text:style-name="T544"><text:tab/></text:span>P/26/0036/FUL</text:p>
      <text:p text:style-name="P545"><text:span text:style-name="T546">Application Type</text:span><text:span text:style-name="T547"><text:tab/></text:span><text:span text:style-name="T548"><text:tab/></text:span><text:span text:style-name="T549"><text:tab/>:</text:span><text:span text:style-name="T550"><text:tab/></text:span>Planning Permission<text:span text:style-name="T551"><text:tab/></text:span><text:span text:style-name="T552"><text:tab/></text:span></text:p>
      <text:p text:style-name="P553"><text:span text:style-name="T554">Earliest Date of Decision</text:span><text:span text:style-name="T555"><text:tab/>:</text:span><text:span text:style-name="T556"><text:tab/></text:span>26 February 2026</text:p>
      <text:p text:style-name="P557"><text:span text:style-name="T558">Hierarchy Level</text:span><text:span text:style-name="T559"><text:tab/></text:span><text:span text:style-name="T560"><text:tab/></text:span><text:span text:style-name="T561"><text:tab/>:</text:span><text:span text:style-name="T562"><text:tab/></text:span>Local</text:p>
      <text:p text:style-name="P563"><text:span text:style-name="T564">Proposal</text:span><text:span text:style-name="T565"><text:tab/></text:span><text:span text:style-name="T566"><text:tab/></text:span><text:span text:style-name="T567"><text:tab/>:</text:span><text:span text:style-name="T568"><text:tab/></text:span>Alterations to Shopfront</text:p>
      <text:p text:style-name="P569"><text:span text:style-name="T570">Location</text:span><text:tab/><text:tab/><text:tab/><text:span text:style-name="T571">:</text:span><text:tab/>20 Kirk Wynd Falkirk <text:s/>FK1 1JR</text:p>
      <text:p text:style-name="P572"><text:span text:style-name="T573">Community Council</text:span><text:span text:style-name="T574"><text:tab/></text:span><text:span text:style-name="T575"><text:tab/>:</text:span><text:tab/>No Community Council</text:p>
      <text:p text:style-name="P576"><text:span text:style-name="T577">Applicant</text:span><text:span text:style-name="T578"><text:tab/></text:span><text:span text:style-name="T579"><text:tab/></text:span><text:span text:style-name="T580"><text:tab/>:</text:span><text:tab/>Cat Protection</text:p>
      <text:p text:style-name="P581"><text:span text:style-name="T582">Agent</text:span><text:span text:style-name="T583"><text:tab/></text:span><text:span text:style-name="T584"><text:tab/></text:span><text:span text:style-name="T585"><text:tab/>:</text:span><text:tab/>Chawtonhill Associates</text:p>
      <text:p text:style-name="P586"><text:tab/><text:tab/><text:tab/><text:tab/>FAO Leo Okocha Wesley House Bull Hill Leatherhead <text:s/></text:p>
      <text:p text:style-name="P587"><text:tab/><text:tab/><text:tab/><text:tab/>KT22 7AH</text:p>
      <text:p text:style-name="P588"><text:span text:style-name="T589">Case Officer</text:span><text:span text:style-name="T590"><text:tab/></text:span><text:span text:style-name="T591"><text:tab/></text:span><text:span text:style-name="T592"><text:tab/>:</text:span><text:tab/>Stephen McClure</text:p>
      <text:p text:style-name="P593"><text:tab/><text:tab/><text:tab/><text:tab/>Tel. 01324 504702</text:p>
      <text:p text:style-name="P594"><text:tab/><text:tab/><text:tab/><text:tab/>e-mail: stephen.mcclure@falkirk.gov.uk</text:p>
      <text:p text:style-name="P595"><text:span text:style-name="T596">Grid Reference</text:span><text:span text:style-name="T597"><text:tab/></text:span><text:span text:style-name="T598"><text:tab/></text:span><text:span text:style-name="T599"><text:tab/>:</text:span><text:tab/>Easting 288784 Northing 679983</text:p>
      <text:p text:style-name="P600"><text:a xlink:href="http://edevelopment.falkirk.gov.uk/online/applicationDetails.do?activeTab=summary&amp;keyVal=T9K8QMHCI7B00" office:target-frame-name="_top" xlink:show="replace"><text:span text:style-name="Hyperlink">View the application details</text:span></text:a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<text:span text:style-name="T613">Application No</text:span><text:span text:style-name="T614"><text:tab/></text:span><text:span text:style-name="T615"><text:tab/></text:span><text:span text:style-name="T616"><text:tab/>:</text:span><text:span text:style-name="T617"><text:tab/></text:span>P/26/0037/ADV</text:p>
      <text:p text:style-name="P618"><text:span text:style-name="T619">Application Type</text:span><text:span text:style-name="T620"><text:tab/></text:span><text:span text:style-name="T621"><text:tab/></text:span><text:span text:style-name="T622"><text:tab/>:</text:span><text:span text:style-name="T623"><text:tab/></text:span>Advertisement Consent<text:span text:style-name="T624"><text:tab/></text:span><text:span text:style-name="T625"><text:tab/></text:span></text:p>
      <text:p text:style-name="P626"><text:span text:style-name="T627">Earliest Date of Decision</text:span><text:span text:style-name="T628"><text:tab/>:</text:span><text:span text:style-name="T629"><text:tab/></text:span>19 February 2026</text:p>
      <text:p text:style-name="P630"><text:span text:style-name="T631">Hierarchy Level</text:span><text:span text:style-name="T632"><text:tab/></text:span><text:span text:style-name="T633"><text:tab/></text:span><text:span text:style-name="T634"><text:tab/>:</text:span><text:span text:style-name="T635"><text:tab/></text:span>Not Applicable</text:p>
      <text:p text:style-name="P636"><text:span text:style-name="T637">Proposal</text:span><text:span text:style-name="T638"><text:tab/></text:span><text:span text:style-name="T639"><text:tab/></text:span><text:span text:style-name="T640"><text:tab/>:</text:span><text:span text:style-name="T641"><text:tab/></text:span>Display of Non-Illuminated Advertisements</text:p>
      <text:p text:style-name="P642"><text:span text:style-name="T643">Location</text:span><text:tab/><text:tab/><text:tab/><text:span text:style-name="T644">:</text:span><text:tab/>20 Kirk Wynd Falkirk FK1 1JR</text:p>
      <text:p text:style-name="P645"><text:span text:style-name="T646">Community Council</text:span><text:span text:style-name="T647"><text:tab/></text:span><text:span text:style-name="T648"><text:tab/>:</text:span><text:tab/>No Community Council</text:p>
      <text:p text:style-name="P649"><text:span text:style-name="T650">Applicant</text:span><text:span text:style-name="T651"><text:tab/></text:span><text:span text:style-name="T652"><text:tab/></text:span><text:span text:style-name="T653"><text:tab/>:</text:span><text:tab/>Cat Protection</text:p>
      <text:p text:style-name="P654"><text:span text:style-name="T655">Agent</text:span><text:span text:style-name="T656"><text:tab/></text:span><text:span text:style-name="T657"><text:tab/></text:span><text:span text:style-name="T658"><text:tab/>:</text:span><text:tab/>Chawtonhill Associates</text:p>
      <text:p text:style-name="P659"><text:tab/><text:tab/><text:tab/><text:tab/>FAO Leo Okocha Wesley House Bull Hill Leatherhead <text:s/></text:p>
      <text:p text:style-name="P660"><text:tab/><text:tab/><text:tab/><text:tab/>KT22 7AH</text:p>
      <text:p text:style-name="P661"><text:span text:style-name="T662">Case Officer</text:span><text:span text:style-name="T663"><text:tab/></text:span><text:span text:style-name="T664"><text:tab/></text:span><text:span text:style-name="T665"><text:tab/>:</text:span><text:tab/>Stephen McClure</text:p>
      <text:p text:style-name="P666"><text:tab/><text:tab/><text:tab/><text:tab/>Tel. 01324 504702</text:p>
      <text:p text:style-name="P667"><text:tab/><text:tab/><text:tab/><text:tab/>e-mail: stephen.mcclure@falkirk.gov.uk</text:p>
      <text:p text:style-name="P668"><text:span text:style-name="T669">Grid Reference</text:span><text:span text:style-name="T670"><text:tab/></text:span><text:span text:style-name="T671"><text:tab/></text:span><text:span text:style-name="T672"><text:tab/>:</text:span><text:tab/>Easting 288784 Northing 679983</text:p>
      <text:p text:style-name="P673"><text:a xlink:href="http://edevelopment.falkirk.gov.uk/online/applicationDetails.do?activeTab=summary&amp;keyVal=T9K8QPHCI7E00" office:target-frame-name="_top" xlink:show="replace"><text:span text:style-name="Hyperlink">View the application details</text:span></text:a></text:p>
      <text:p text:style-name="P674"/>
      <text:p text:style-name="P675"/>
      <text:p text:style-name="P676"><text:span text:style-name="T677">Application No</text:span><text:span text:style-name="T678"><text:tab/></text:span><text:span text:style-name="T679"><text:tab/></text:span><text:span text:style-name="T680"><text:tab/>:</text:span><text:span text:style-name="T681"><text:tab/></text:span>P/26/0040/FUL</text:p>
      <text:p text:style-name="P682"><text:span text:style-name="T683">Application Type</text:span><text:span text:style-name="T684"><text:tab/></text:span><text:span text:style-name="T685"><text:tab/></text:span><text:span text:style-name="T686"><text:tab/>:</text:span><text:span text:style-name="T687"><text:tab/></text:span>Planning Permission<text:span text:style-name="T688"><text:tab/></text:span><text:span text:style-name="T689"><text:tab/></text:span></text:p>
      <text:p text:style-name="P690"><text:span text:style-name="T691">Earliest Date of Decision</text:span><text:span text:style-name="T692"><text:tab/>:</text:span><text:span text:style-name="T693"><text:tab/></text:span>26 February 2026</text:p>
      <text:p text:style-name="P694"><text:span text:style-name="T695">Hierarchy Level</text:span><text:span text:style-name="T696"><text:tab/></text:span><text:span text:style-name="T697"><text:tab/></text:span><text:span text:style-name="T698"><text:tab/>:</text:span><text:span text:style-name="T699"><text:tab/></text:span>Local</text:p>
      <text:p text:style-name="P700"><text:span text:style-name="T701">Proposal</text:span><text:span text:style-name="T702"><text:tab/></text:span><text:span text:style-name="T703"><text:tab/></text:span><text:span text:style-name="T704"><text:tab/>:</text:span><text:span text:style-name="T705"><text:tab/></text:span>Construction of Fencing</text:p>
      <text:p text:style-name="P706"><text:span text:style-name="T707">Location</text:span><text:tab/><text:tab/><text:tab/><text:span text:style-name="T708">:</text:span><text:tab/>Morton House 3 Roseland Hall Earls Gate Park</text:p>
      <text:p text:style-name="P709"><text:tab/><text:tab/><text:tab/><text:tab/>Grangemouth FK3 8WJ</text:p>
      <text:p text:style-name="P710"><text:span text:style-name="T711">Community Council</text:span><text:span text:style-name="T712"><text:tab/></text:span><text:span text:style-name="T713"><text:tab/>:</text:span><text:tab/>Grangemouth Community Council</text:p>
      <text:p text:style-name="P714"><text:span text:style-name="T715">Applicant</text:span><text:span text:style-name="T716"><text:tab/></text:span><text:span text:style-name="T717"><text:tab/></text:span><text:span text:style-name="T718"><text:tab/>:</text:span><text:tab/>Storage Vault Ltd</text:p>
      <text:p text:style-name="P719"><text:span text:style-name="T720">Agent</text:span><text:span text:style-name="T721"><text:tab/></text:span><text:span text:style-name="T722"><text:tab/></text:span><text:span text:style-name="T723"><text:tab/>:</text:span><text:tab/>North Planning and Development Ltd</text:p>
      <text:p text:style-name="P724"><text:tab/><text:tab/><text:tab/><text:tab/>FAO Graeme Laing Tay House 2nd Floor 300 Bath</text:p>
      <text:p text:style-name="P725"><text:tab/><text:tab/><text:tab/><text:tab/>Street Glasgow G2 4JR</text:p>
      <text:p text:style-name="P726"><text:span text:style-name="T727">Case Officer</text:span><text:span text:style-name="T728"><text:tab/></text:span><text:span text:style-name="T729"><text:tab/></text:span><text:span text:style-name="T730"><text:tab/>:</text:span><text:tab/>Mr Stephen Thomas</text:p>
      <text:p text:style-name="P731"><text:tab/><text:tab/><text:tab/><text:tab/>Tel. 07484065369</text:p>
      <text:p text:style-name="P732"><text:tab/><text:tab/><text:tab/><text:tab/>e-mail: Stephen.Thomas@falkirk.gov.uk</text:p>
      <text:p text:style-name="P733"><text:span text:style-name="T734">Grid Reference</text:span><text:span text:style-name="T735"><text:tab/></text:span><text:span text:style-name="T736"><text:tab/></text:span><text:span text:style-name="T737"><text:tab/>:</text:span><text:tab/>Easting 291536 Northing 681182</text:p>
      <text:p text:style-name="P738"><text:a xlink:href="http://edevelopment.falkirk.gov.uk/online/applicationDetails.do?activeTab=summary&amp;keyVal=T9M3DYHCI8300" office:target-frame-name="_top" xlink:show="replace"><text:span text:style-name="Hyperlink">View the application details</text:span></text:a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<text:span text:style-name="T752">Application No</text:span><text:span text:style-name="T753"><text:tab/></text:span><text:span text:style-name="T754"><text:tab/></text:span><text:span text:style-name="T755"><text:tab/>:</text:span><text:span text:style-name="T756"><text:tab/></text:span>P/26/0042/FUL</text:p>
      <text:p text:style-name="P757"><text:span text:style-name="T758">Application Type</text:span><text:span text:style-name="T759"><text:tab/></text:span><text:span text:style-name="T760"><text:tab/></text:span><text:span text:style-name="T761"><text:tab/>:</text:span><text:span text:style-name="T762"><text:tab/></text:span>Planning Permission<text:span text:style-name="T763"><text:tab/></text:span><text:span text:style-name="T764"><text:tab/></text:span></text:p>
      <text:p text:style-name="P765"><text:span text:style-name="T766">Earliest Date of Decision</text:span><text:span text:style-name="T767"><text:tab/>:</text:span><text:span text:style-name="T768"><text:tab/></text:span>23 February 2026</text:p>
      <text:p text:style-name="P769"><text:span text:style-name="T770">Hierarchy Level</text:span><text:span text:style-name="T771"><text:tab/></text:span><text:span text:style-name="T772"><text:tab/></text:span><text:span text:style-name="T773"><text:tab/>:</text:span><text:span text:style-name="T774"><text:tab/></text:span>Local</text:p>
      <text:p text:style-name="P775"><text:span text:style-name="T776">Proposal</text:span><text:span text:style-name="T777"><text:tab/></text:span><text:span text:style-name="T778"><text:tab/></text:span><text:span text:style-name="T779"><text:tab/>:</text:span><text:span text:style-name="T780"><text:tab/></text:span>Extension to Dwellinghouse</text:p>
      <text:p text:style-name="P781"><text:span text:style-name="T782">Location</text:span><text:tab/><text:tab/><text:tab/><text:span text:style-name="T783">:</text:span><text:tab/>Hamilton Lodge Linlithgow EH49 7RJ</text:p>
      <text:p text:style-name="P784"><text:span text:style-name="T785">Community Council</text:span><text:span text:style-name="T786"><text:tab/></text:span><text:span text:style-name="T787"><text:tab/>:</text:span><text:tab/>Bo'ness</text:p>
      <text:p text:style-name="P788"><text:span text:style-name="T789">Applicant</text:span><text:span text:style-name="T790"><text:tab/></text:span><text:span text:style-name="T791"><text:tab/></text:span><text:span text:style-name="T792"><text:tab/>:</text:span><text:tab/>Mr Fred Robinson</text:p>
      <text:p text:style-name="P793"><text:span text:style-name="T794">Agent</text:span><text:span text:style-name="T795"><text:tab/></text:span><text:span text:style-name="T796"><text:tab/></text:span><text:span text:style-name="T797"><text:tab/>:</text:span><text:tab/>N7 Design Studio Ltd<text:s/></text:p>
      <text:p text:style-name="P798"><text:tab/><text:tab/><text:tab/><text:tab/>FAO<text:s/>Nick Walker<text:s/>4 Catelbock Gardens Kirkliston<text:s/></text:p>
      <text:p text:style-name="P799"><text:tab/><text:tab/><text:tab/><text:tab/>EH29 9GR</text:p>
      <text:p text:style-name="P800"><text:span text:style-name="T801">Case Officer</text:span><text:span text:style-name="T802"><text:tab/></text:span><text:span text:style-name="T803"><text:tab/></text:span><text:span text:style-name="T804"><text:tab/>:</text:span><text:tab/>Mr Stephen Thomas</text:p>
      <text:p text:style-name="P805"><text:tab/><text:tab/><text:tab/><text:tab/>Tel. 07484065369</text:p>
      <text:p text:style-name="P806"><text:tab/><text:tab/><text:tab/><text:tab/>e-mail: Stephen.Thomas@falkirk.gov.uk</text:p>
      <text:p text:style-name="P807"><text:span text:style-name="T808">Grid Reference</text:span><text:span text:style-name="T809"><text:tab/></text:span><text:span text:style-name="T810"><text:tab/></text:span><text:span text:style-name="T811"><text:tab/>:</text:span><text:tab/>Easting 298614 Northing 679864</text:p>
      <text:p text:style-name="P812"><text:a xlink:href="http://edevelopment.falkirk.gov.uk/online/applicationDetails.do?activeTab=summary&amp;keyVal=T9M3E3HCI8900" office:target-frame-name="_top" xlink:show="replace"><text:span text:style-name="Hyperlink">View the application details</text:span></text:a></text:p>
      <text:p text:style-name="P813"/>
      <text:p text:style-name="P814"/>
      <text:p text:style-name="P815"/>
      <text:p text:style-name="P81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2-04T12:08:00Z</meta:creation-date>
    <dc:date>2026-02-04T12:08:00Z</dc:date>
    <meta:template xlink:href="Normal" xlink:type="simple"/>
    <meta:editing-cycles>2</meta:editing-cycles>
    <meta:editing-duration>PT0S</meta:editing-duration>
    <meta:document-statistic meta:page-count="7" meta:paragraph-count="18" meta:word-count="1375" meta:character-count="9201" meta:row-count="65" meta:non-whitespace-character-count="7844"/>
  </office:meta>
</office:document-meta>
</file>