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justify"/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style:text-autospace="none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color="#FF0000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Hyperlink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Hyperlink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style:text-autospace="none"/>
      <style:text-properties style:font-size-complex="12pt"/>
    </style:style>
    <style:style style:name="P22" style:parent-style-name="Normal" style:family="paragraph">
      <style:paragraph-properties style:text-autospace="none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break-before="page"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fo:font-weight="bold" style:font-weight-asian="bold"/>
    </style:style>
    <style:style style:name="P99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fo:font-weight="bold" style:font-weight-asian="bold"/>
    </style:style>
    <style:style style:name="P114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0.375in"/>
          <style:tab-stop style:type="left" style:position="4in"/>
          <style:tab-stop style:type="left" style:position="7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</office:automatic-styles>
  <office:body>
    <office:text text:use-soft-page-breaks="true">
      <text:p text:style-name="P1">FALKIRK COUNCIL LICENSING BOARD</text:p>
      <text:p text:style-name="P3"/>
      <text:p text:style-name="P4">LICENSING (SCOTLAND) ACT 2005</text:p>
      <text:p text:style-name="P5"/>
      <text:p text:style-name="P6">The following applications have been lodged with Falkirk Council Licensing Board for Non Minor Variation of Premises Licences.</text:p>
      <text:p text:style-name="P7"/>
      <text:p text:style-name="P8"><text:span text:style-name="T9">Further detailed information in regard to<text:s/></text:span><text:span text:style-name="T10">these applications</text:span><text:span text:style-name="T11"><text:s/></text:span><text:span text:style-name="T12">is available by contacting the Licensing Section by email. Our address is<text:s/></text:span><text:a xlink:href="mailto:licensing@falkirk.gov.uk" office:target-frame-name="_top" xlink:show="replace"><text:span text:style-name="T13">licensing@falkirk.gov.uk</text:span></text:a><text:span text:style-name="T14"><text:s/>.</text:span></text:p>
      <text:p text:style-name="P15"/>
      <text:p text:style-name="Normal"><text:span text:style-name="T16">Any person is eligible to object or make representation. <text:s/>Anyone wishing to do so must, not later than the date stated against each application, lodge with the Clerk to the Licensing Board, a written notice of their objection/representation. <text:s/>It is the responsibility of the person making the objection/representation to ensure that the Board has received it by the date stated. <text:s/>Please note that as our office is closed to the public, the best way to lodge your objection or representation is by email to<text:s/></text:span><text:a xlink:href="mailto:licensing@falkirk.gov.uk" office:target-frame-name="_top" xlink:show="replace"><text:span text:style-name="T17">licensing@falkirk.gov.uk</text:span></text:a><text:span text:style-name="T18">.<text:s/></text:span></text:p>
      <text:p text:style-name="P19">Alternatively, objections or representations can be submitted by post to:</text:p>
      <text:p text:style-name="P20"/>
      <text:p text:style-name="P21">Licensing Section</text:p>
      <text:p text:style-name="P22">Falkirk Council</text:p>
      <text:p text:style-name="P23">The Foundry</text:p>
      <text:p text:style-name="P24">4 Central Park</text:p>
      <text:p text:style-name="P25">Central Boulevard</text:p>
      <text:p text:style-name="P26">Larbert</text:p>
      <text:p text:style-name="P27">FK5 4RU</text:p>
      <text:p text:style-name="P28"/>
      <text:p text:style-name="P29"/>
      <text:p text:style-name="P30"/>
      <text:p text:style-name="P31">Colin Moodie</text:p>
      <text:p text:style-name="P32"><text:span text:style-name="T33">Clerk to the<text:s/></text:span><text:span text:style-name="T34">Licensing Board</text:span></text:p>
      <text:soft-page-break/>
      <text:p text:style-name="P35"><text:span text:style-name="T36">FALKIRK COUNCIL LICENSING BOARD</text:span></text:p>
      <text:p text:style-name="P37"/>
      <text:p text:style-name="P38">Licensing (Scotland) Act 2005</text:p>
      <text:p text:style-name="P39"/>
      <text:p text:style-name="P40">List of Applications</text:p>
      <text:p text:style-name="P41"/>
      <text:p text:style-name="P42"><text:span text:style-name="T43">Non Minor Variations</text:span></text:p>
      <text:p text:style-name="P44"/>
      <text:p text:style-name="P45">1.</text:p>
      <text:p text:style-name="P46"><text:span text:style-name="T47">Premises</text:span><text:span text:style-name="T48"><text:tab/>Applicant</text:span></text:p>
      <text:p text:style-name="P49">Spar<text:tab/>CJ Lang &amp; Son Limited</text:p>
      <text:p text:style-name="P50">Roman Road<text:tab/>c/o TLT LLP</text:p>
      <text:p text:style-name="P51"><text:span text:style-name="T52">Bonnybridge</text:span><text:span text:style-name="T53"><text:tab/>5</text:span><text:span text:style-name="T54">th</text:span><text:span text:style-name="T55"><text:s/>Floor</text:span></text:p>
      <text:p text:style-name="P56">Falkirk<text:tab/>New Clarendon</text:p>
      <text:p text:style-name="P57">FK4 2DE<text:tab/>114-116 George Street</text:p>
      <text:p text:style-name="P58"><text:tab/>Edinburgh</text:p>
      <text:p text:style-name="P59"><text:tab/>EH2 4LH</text:p>
      <text:p text:style-name="P60"/>
      <text:p text:style-name="P61"><text:span text:style-name="T62">Sale of Alcohol</text:span><text:span text:style-name="T63"><text:tab/>Date Published</text:span><text:span text:style-name="T64"><text:tab/>Objection Date</text:span></text:p>
      <text:p text:style-name="P65">Off Sales<text:tab/>07 May 2026<text:tab/>27 May 2026</text:p>
      <text:p text:style-name="P66"/>
      <text:p text:style-name="P67"><text:span text:style-name="T68">Application proposes:</text:span></text:p>
      <text:p text:style-name="P69">(a) To amend the explanation for activities taking place outwith core operating hours; and (b) To<text:s/>reconfigure the layout of the premises, resulting in an increase in capacity and an updated Layout Plan.</text:p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2.</text:p>
      <text:p text:style-name="P77"><text:span text:style-name="T78">Premises</text:span><text:span text:style-name="T79"><text:tab/>Applicant</text:span></text:p>
      <text:p text:style-name="P80">Falkirk Central Premier Inn<text:tab/>Whitbread Group plc</text:p>
      <text:p text:style-name="P81">Main Street<text:tab/>c/o John Gaunt &amp; Partners</text:p>
      <text:p text:style-name="P82">Camelon<text:tab/>Omega Court<text:tab/></text:p>
      <text:p text:style-name="P83">Falkirk<text:tab/>372-374 Cemetery Road</text:p>
      <text:p text:style-name="P84">FK1 4DS<text:tab/>Sheffield</text:p>
      <text:p text:style-name="P85"><text:tab/>S11 8FT</text:p>
      <text:p text:style-name="P86"/>
      <text:p text:style-name="P87"><text:span text:style-name="T88">Sale of Alcohol</text:span><text:span text:style-name="T89"><text:tab/>Date Published</text:span><text:span text:style-name="T90"><text:tab/>Objection Date</text:span></text:p>
      <text:p text:style-name="P91">On and Off Sales<text:tab/>07 May 2026<text:tab/>27 May 2026<text:tab/></text:p>
      <text:p text:style-name="P92"/>
      <text:p text:style-name="P93"><text:span text:style-name="T94">Application proposes:</text:span></text:p>
      <text:p text:style-name="P95">(a)<text:s/>To amend the explanation for activities taking place outwith core operating hours; (b)<text:s/><text:span text:style-name="T96">To reconfigure the layout of the premises, resulting in an increase in capacity and an updated Layout Plan</text:span>; and (c) To amend the premises description.</text:p>
      <text:p text:style-name="P97"/>
      <text:p text:style-name="P98">3.</text:p>
      <text:p text:style-name="P99"><text:span text:style-name="T100">Premises</text:span><text:span text:style-name="T101"><text:tab/>Applicant</text:span></text:p>
      <text:p text:style-name="P102">Falkirk Indoor Bowling Club<text:tab/>Falkirk Indoor Bowling Club</text:p>
      <text:p text:style-name="P103">Glasgow Road</text:p>
      <text:p text:style-name="P104">Camelon</text:p>
      <text:p text:style-name="P105">Falkirk</text:p>
      <text:p text:style-name="P106">FK1 4HJ</text:p>
      <text:p text:style-name="P107"/>
      <text:p text:style-name="P108"><text:span text:style-name="T109">Sale of Alcohol</text:span><text:span text:style-name="T110"><text:tab/>Date Published</text:span><text:span text:style-name="T111"><text:tab/>Objection Date</text:span></text:p>
      <text:p text:style-name="P112">On Sales<text:tab/>07 May 2026<text:tab/>27 May 2026<text:tab/></text:p>
      <text:p text:style-name="P113"/>
      <text:p text:style-name="P114"><text:span text:style-name="T115">Application proposes:</text:span></text:p>
      <text:p text:style-name="P116">(a) Increased On Sales operating hours as follows;</text:p>
      <text:p text:style-name="P117"/>
      <text:soft-page-break/>
      <text:p text:style-name="P118"><text:tab/><text:span text:style-name="T119">Current Operating Hours</text:span><text:span text:style-name="T120"><text:tab/>Proposed Operating Hours</text:span></text:p>
      <text:p text:style-name="P121"><text:span text:style-name="T122"><text:tab/>On Sales</text:span><text:span text:style-name="T123"><text:tab/>On Sales</text:span></text:p>
      <text:p text:style-name="P124"><text:tab/>Monday to Friday 11:00 to 22:30<text:tab/>Monday to Friday 11:00 to 23:00</text:p>
      <text:p text:style-name="P125"><text:tab/>Saturday 11:00 to 23:00<text:tab/>Saturday and Sunday 10:00 to 23:30</text:p>
      <text:p text:style-name="P126"><text:tab/>Sunday 11:00 to 22:00<text:tab/></text:p>
      <text:p text:style-name="P127"/>
      <text:p text:style-name="P128"><text:tab/><text:span text:style-name="T129">Off Sales</text:span><text:span text:style-name="T130"><text:tab/>Off Sales</text:span></text:p>
      <text:p text:style-name="P131"><text:tab/>N/A<text:tab/><text:tab/>N/A</text:p>
      <text:p text:style-name="P132"/>
      <text:p text:style-name="P133">(b) Additions to the list of approved activities available both within and outwith core operating hours; (c) To amend the explanation for activities taking place outwith core operating hours; (d) Additions to the list of any other activities; and (e) Changes to children and young persons access.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font-size-complex="10.5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Page<text:s/><text:page-number style:num-format="1" text:fixed="false">2</text:page-number><text:s/>of<text:s/><text:page-count style:num-format="1"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ALKIRK COUNCIL LICENSING BOARD</dc:title>
    <dc:description/>
    <dc:subject/>
    <meta:initial-creator>flsadmin</meta:initial-creator>
    <dc:creator>David Mclay</dc:creator>
    <meta:creation-date>2026-04-22T13:00:00Z</meta:creation-date>
    <dc:date>2026-04-24T11:15:00Z</dc:date>
    <meta:template xlink:href="Normal" xlink:type="simple"/>
    <meta:editing-cycles>7</meta:editing-cycles>
    <meta:editing-duration>PT3600S</meta:editing-duration>
    <meta:document-statistic meta:page-count="4" meta:paragraph-count="6" meta:word-count="470" meta:character-count="3145" meta:row-count="22" meta:non-whitespace-character-count="2681"/>
  </office:meta>
</office:document-meta>
</file>