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reak-before="page" style:text-autospace="ideograph-alpha" fo:margin-bottom="0.1111in" fo:line-height="107%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8" style:parent-style-name="Hyperlink" style:family="text">
      <style:text-properties style:font-name-complex="Arial"/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8 July 2026</text:p>
      <text:p text:style-name="P6"/>
      <text:p text:style-name="P7"/>
      <text:p text:style-name="Normal">Applications contained in this List were determined during the week ending<text:s/><text:span text:style-name="T8">5 Jul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6/0163/FUL</text:p>
      <text:p text:style-name="P47">Application Type<text:tab/>:<text:tab/>Planning Permission</text:p>
      <text:p text:style-name="P48">Proposal<text:tab/>:<text:tab/>Installation of Biomass Plant</text:p>
      <text:p text:style-name="P49">Location<text:tab/>:<text:tab/>Walker Timber, Carriden Mills, Bridgeness Road, Bo'ness, EH51 9SQ</text:p>
      <text:p text:style-name="P50">Applicant<text:tab/>:<text:tab/>Walker Timber Ltd</text:p>
      <text:p text:style-name="P51"><text:tab/>:<text:s/><text:tab/>Walker Timber, Carriden Mills, Bridgeness Road, Bo'ness, EH51 9SQ<text:s/></text:p>
      <text:p text:style-name="P52">Decision<text:tab/>:<text:tab/>Grant Planning Permission</text:p>
      <text:p text:style-name="P53">Decision Issued<text:tab/>:<text:tab/>3 July 2026<text:tab/></text:p>
      <text:p text:style-name="P54"><text:tab/><text:tab/><text:a xlink:href="http://edevelopment.falkirk.gov.uk/online/applicationDetails.do?activeTab=summary&amp;keyVal=TD3XXTHCJM8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6/0171/LBC</text:p>
      <text:p text:style-name="P59">Application Type<text:tab/>:<text:tab/>Listed Building Consent</text:p>
      <text:p text:style-name="P60">Proposal<text:tab/>:<text:tab/>Alterations to Listed Structure</text:p>
      <text:p text:style-name="P61">Location<text:tab/>:<text:tab/>Kincardine Bridge, Airth,<text:s/></text:p>
      <text:p text:style-name="P62">Applicant<text:tab/>:<text:tab/>BEAR Scotland,</text:p>
      <text:p text:style-name="P63"><text:tab/>:<text:s/><text:s/>FAO Miss Kirsty McConnell, Forth Road Bridge Administration Office,<text:s/></text:p>
      <text:p text:style-name="P64"><text:tab/><text:tab/>South Queensferry, EH30 9QU</text:p>
      <text:p text:style-name="P65">Decision<text:tab/>:<text:tab/>Grant Listed Building Consent</text:p>
      <text:p text:style-name="P66">Decision Issued<text:tab/>:<text:tab/>30 June 2026<text:tab/></text:p>
      <text:p text:style-name="P67"><text:tab/><text:tab/><text:a xlink:href="http://edevelopment.falkirk.gov.uk/online/applicationDetails.do?activeTab=summary&amp;keyVal=TD9HY1HCJQ200" office:target-frame-name="_top" xlink:show="replace"><text:span text:style-name="T68">View the application details</text:span></text:a></text:p>
      <text:p text:style-name="P69"/>
      <text:p text:style-name="P70"/>
      <text:p text:style-name="P71">Application No<text:tab/>:<text:tab/>P/26/0215/CPL</text:p>
      <text:p text:style-name="P72">Application Type<text:tab/>:<text:tab/>Certificate of Lawful Use - Proposed</text:p>
      <text:p text:style-name="P73">Proposal<text:tab/>:<text:tab/>Use of Outbuilding as Dog Grooming Salon</text:p>
      <text:p text:style-name="P74">Location<text:tab/>:<text:tab/>32 Sandyloan Crescent, Laurieston, Falkirk, FK2 9NG</text:p>
      <text:p text:style-name="P75">Applicant<text:tab/>:<text:tab/>Mrs M Reid,</text:p>
      <text:p text:style-name="P76"><text:tab/>:<text:s/><text:s/>32 Sandyloan Crescent, Laurieston, Falkirk, FK2 9NG</text:p>
      <text:p text:style-name="P77">Decision<text:tab/>:<text:tab/>Certify the Proposed Use / Dev as Lawful</text:p>
      <text:p text:style-name="P78">Decision Issued<text:tab/>:<text:tab/>3 July 2026<text:tab/></text:p>
      <text:p text:style-name="P79"><text:tab/><text:tab/><text:a xlink:href="http://edevelopment.falkirk.gov.uk/online/applicationDetails.do?activeTab=summary&amp;keyVal=TEUWM6HCK8Y00" office:target-frame-name="_top" xlink:show="replace"><text:span text:style-name="T80">View the application details</text:span></text:a></text:p>
      <text:p text:style-name="P81"/>
      <text:p text:style-name="P82"/>
      <text:p text:style-name="P83">Application No<text:tab/>:<text:tab/>P/26/0217/FUL</text:p>
      <text:p text:style-name="P84">Application Type<text:tab/>:<text:tab/>Planning Permission</text:p>
      <text:p text:style-name="P85">Proposal<text:tab/>:<text:tab/>Extension to Dwellinghouse</text:p>
      <text:p text:style-name="P86">Location<text:tab/>:<text:tab/>3 Hoggan Court, Longcroft, Bonnybridge, FK4 1UJ</text:p>
      <text:p text:style-name="P87">Applicant<text:tab/>:<text:tab/>Mrs Jennifer Bell,</text:p>
      <text:p text:style-name="P88"><text:tab/>:<text:s/><text:s/>3 Hoggan Court, Longcroft, Bonnybridge, FK4 1UJ</text:p>
      <text:p text:style-name="P89">Decision<text:tab/>:<text:tab/>Grant Planning Permission</text:p>
      <text:p text:style-name="P90">Decision Issued<text:tab/>:<text:tab/>3 July 2026<text:tab/></text:p>
      <text:p text:style-name="P91"><text:tab/><text:tab/><text:a xlink:href="http://edevelopment.falkirk.gov.uk/online/applicationDetails.do?activeTab=summary&amp;keyVal=TEUWMNHCK9700" office:target-frame-name="_top" xlink:show="replace"><text:span text:style-name="T92">View the application details</text:span></text:a></text:p>
      <text:p text:style-name="P93"/>
      <text:p text:style-name="P94"/>
      <text:p text:style-name="P95"/>
      <text:soft-page-break/>
      <text:p text:style-name="P96">Application No<text:tab/>:<text:tab/>P/26/0218/FUL</text:p>
      <text:p text:style-name="P97">Application Type<text:tab/>:<text:tab/>Planning Permission</text:p>
      <text:p text:style-name="P98">Proposal<text:tab/>:<text:tab/>Alterations and Extension to Dwellinghouse</text:p>
      <text:p text:style-name="P99">Location<text:tab/>:<text:tab/>East Woodend Cottage, Bonnybridge, FK4 2HH</text:p>
      <text:p text:style-name="P100">Applicant<text:tab/>:<text:tab/>Ms Katie Black,</text:p>
      <text:p text:style-name="P101"><text:tab/>:<text:s/><text:s/>East Woodend Cottage, Bonnybridge, FK4 2HH</text:p>
      <text:p text:style-name="P102">Decision<text:tab/>:<text:tab/>Grant Planning Permission</text:p>
      <text:p text:style-name="P103">Decision Issued<text:tab/>:<text:tab/>3 July 2026<text:tab/></text:p>
      <text:p text:style-name="P104"><text:tab/><text:tab/><text:a xlink:href="http://edevelopment.falkirk.gov.uk/online/applicationDetails.do?activeTab=summary&amp;keyVal=TEWRA1HCKA100" office:target-frame-name="_top" xlink:show="replace"><text:span text:style-name="T105">View the application details</text:span></text:a></text:p>
      <text:p text:style-name="P106"/>
      <text:p text:style-name="P107"/>
      <text:p text:style-name="P108">Application No<text:tab/>:<text:tab/>P/26/0224/FUL</text:p>
      <text:p text:style-name="P109">Application Type<text:tab/>:<text:tab/>Planning Permission</text:p>
      <text:p text:style-name="P110">Proposal<text:tab/>:<text:tab/>Alterations to Shopfront and Installation of Prescription Dispensing Unit</text:p>
      <text:p text:style-name="P111">Location<text:tab/>:<text:tab/>Well Pharmacy, The Carron Centre, Ronades Road, Falkirk, FK2 7TA</text:p>
      <text:p text:style-name="P112">Applicant<text:tab/>:<text:tab/>Well Pharmacy,</text:p>
      <text:p text:style-name="P113"><text:tab/>:<text:tab/>FAO Anthony Bolam, Merchants Warehouse, 21 Castle Street,</text:p>
      <text:p text:style-name="P114"><text:tab/><text:tab/>Manchester, M3 4LZ</text:p>
      <text:p text:style-name="P115">Decision<text:tab/>:<text:tab/>Grant Planning Permission</text:p>
      <text:p text:style-name="P116">Decision Issued<text:tab/>:<text:tab/>3 July 2026<text:tab/></text:p>
      <text:p text:style-name="P117"><text:tab/><text:tab/><text:a xlink:href="http://edevelopment.falkirk.gov.uk/online/applicationDetails.do?activeTab=summary&amp;keyVal=TF7V9YHCKE200" office:target-frame-name="_top" xlink:show="replace"><text:span text:style-name="T118">View the application details</text:span></text:a></text:p>
      <text:p text:style-name="P119"/>
      <text:p text:style-name="P120"/>
      <text:p text:style-name="P121">Application No<text:tab/>:<text:tab/>P/26/0232/CPL</text:p>
      <text:p text:style-name="P122">Application Type<text:tab/>:<text:tab/>Certificate of Lawful Use - Proposed</text:p>
      <text:p text:style-name="P123">Proposal<text:tab/>:<text:tab/>Extension to Dwellinghouse</text:p>
      <text:p text:style-name="P124">Location<text:tab/>:<text:tab/>35 Ewart Grove, Bo'ness, EH51 0JJ</text:p>
      <text:p text:style-name="P125">Applicant<text:tab/>:<text:tab/>Mr Alan and Mrs Julie McIntosh,</text:p>
      <text:p text:style-name="P126"><text:tab/>:<text:s/><text:s/>35 Ewart Grove, Bo'ness, EH51 0JJ</text:p>
      <text:p text:style-name="P127">Decision<text:tab/>:<text:tab/>Certify the Proposed Use / Dev as Lawful</text:p>
      <text:p text:style-name="P128">Decision Issued<text:tab/>:<text:tab/>3 July 2026<text:tab/></text:p>
      <text:p text:style-name="P129"><text:tab/><text:tab/><text:a xlink:href="http://edevelopment.falkirk.gov.uk/online/applicationDetails.do?activeTab=summary&amp;keyVal=TFMOL7HCKJM00" office:target-frame-name="_top" xlink:show="replace"><text:span text:style-name="T130">View the application details</text:span></text:a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7-08T10:10:00Z</meta:creation-date>
    <dc:date>2026-07-08T10:1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7" meta:character-count="4734" meta:row-count="33" meta:non-whitespace-character-count="4036"/>
  </office:meta>
</office:document-meta>
</file>