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BodyText" style:family="paragraph">
      <style:paragraph-properties fo:line-height="0.159in" fo:margin-left="0.3125in">
        <style:tab-stops/>
      </style:paragraph-properties>
    </style:style>
    <style:style style:name="P11" style:parent-style-name="BodyText" style:family="paragraph">
      <style:paragraph-properties fo:line-height="0.159in" fo:margin-left="0.3125in">
        <style:tab-stops/>
      </style:paragraph-properties>
    </style:style>
    <style:style style:name="T12" style:parent-style-name="DefaultParagraphFont" style:family="text">
      <style:text-properties fo:letter-spacing="0.0166in"/>
    </style:style>
    <style:style style:name="T13" style:parent-style-name="DefaultParagraphFont" style:family="text">
      <style:text-properties fo:letter-spacing="0.002in"/>
    </style:style>
    <style:style style:name="T14" style:parent-style-name="DefaultParagraphFont" style:family="text">
      <style:text-properties fo:letter-spacing="0.033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0.0173in"/>
    </style:style>
    <style:style style:name="T17" style:parent-style-name="DefaultParagraphFont" style:family="text">
      <style:text-properties fo:letter-spacing="0.0194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0.025in"/>
    </style:style>
    <style:style style:name="T20" style:parent-style-name="DefaultParagraphFont" style:family="text">
      <style:text-properties fo:letter-spacing="0.0111in"/>
    </style:style>
    <style:style style:name="T21" style:parent-style-name="DefaultParagraphFont" style:family="text">
      <style:text-properties fo:letter-spacing="0.0201in"/>
    </style:style>
    <style:style style:name="T22" style:parent-style-name="DefaultParagraphFont" style:family="text">
      <style:text-properties fo:letter-spacing="0.0166in"/>
    </style:style>
    <style:style style:name="T23" style:parent-style-name="DefaultParagraphFont" style:family="text">
      <style:text-properties fo:letter-spacing="0.0125in"/>
    </style:style>
    <style:style style:name="T24" style:parent-style-name="DefaultParagraphFont" style:family="text">
      <style:text-properties fo:letter-spacing="0.0118in"/>
    </style:style>
    <style:style style:name="T25" style:parent-style-name="DefaultParagraphFont" style:family="text">
      <style:text-properties fo:letter-spacing="0.0166in"/>
    </style:style>
    <style:style style:name="T26" style:parent-style-name="DefaultParagraphFont" style:family="text">
      <style:text-properties fo:letter-spacing="0.0173in"/>
    </style:style>
    <style:style style:name="T27" style:parent-style-name="DefaultParagraphFont" style:family="text">
      <style:text-properties fo:letter-spacing="0.0166in"/>
    </style:style>
    <style:style style:name="P28" style:parent-style-name="BodyText" style:family="paragraph">
      <style:paragraph-properties fo:margin-top="0.0048in" fo:margin-left="0.3125in">
        <style:tab-stops/>
      </style:paragraph-properties>
    </style:style>
    <style:style style:name="P29" style:parent-style-name="BodyText" style:family="paragraph">
      <style:paragraph-properties fo:margin-top="0.0048in" fo:margin-left="0.3125in">
        <style:tab-stops/>
      </style:paragraph-properties>
    </style:style>
    <style:style style:name="P30" style:parent-style-name="BodyText" style:family="paragraph">
      <style:paragraph-properties fo:margin-top="0.0062in" fo:margin-left="0.3125in">
        <style:tab-stops/>
      </style:paragraph-properties>
    </style:style>
    <style:style style:name="P31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2" style:parent-style-name="DefaultParagraphFont" style:family="text">
      <style:text-properties fo:letter-spacing="0.0284in"/>
    </style:style>
    <style:style style:name="T33" style:parent-style-name="DefaultParagraphFont" style:family="text">
      <style:text-properties fo:letter-spacing="0.0437in"/>
    </style:style>
    <style:style style:name="T34" style:parent-style-name="DefaultParagraphFont" style:family="text">
      <style:text-properties fo:letter-spacing="0.0263in"/>
    </style:style>
    <style:style style:name="T35" style:parent-style-name="DefaultParagraphFont" style:family="text">
      <style:text-properties fo:letter-spacing="0.0368in"/>
    </style:style>
    <style:style style:name="T36" style:parent-style-name="DefaultParagraphFont" style:family="text">
      <style:text-properties fo:letter-spacing="0.0347in"/>
    </style:style>
    <style:style style:name="T37" style:parent-style-name="DefaultParagraphFont" style:family="text">
      <style:text-properties fo:letter-spacing="0.0347in"/>
    </style:style>
    <style:style style:name="T38" style:parent-style-name="DefaultParagraphFont" style:family="text">
      <style:text-properties fo:letter-spacing="0.034in"/>
    </style:style>
    <style:style style:name="T39" style:parent-style-name="DefaultParagraphFont" style:family="text">
      <style:text-properties fo:letter-spacing="0.0305in"/>
    </style:style>
    <style:style style:name="T40" style:parent-style-name="DefaultParagraphFont" style:family="text">
      <style:text-properties fo:letter-spacing="0.0354in"/>
    </style:style>
    <style:style style:name="T41" style:parent-style-name="DefaultParagraphFont" style:family="text">
      <style:text-properties fo:letter-spacing="0.0277in"/>
    </style:style>
    <style:style style:name="T42" style:parent-style-name="DefaultParagraphFont" style:family="text">
      <style:text-properties fo:letter-spacing="0.0305in"/>
    </style:style>
    <style:style style:name="T43" style:parent-style-name="DefaultParagraphFont" style:family="text">
      <style:text-properties fo:letter-spacing="0.0347in"/>
    </style:style>
    <style:style style:name="T44" style:parent-style-name="DefaultParagraphFont" style:family="text">
      <style:text-properties fo:letter-spacing="0.0326in"/>
    </style:style>
    <style:style style:name="T45" style:parent-style-name="DefaultParagraphFont" style:family="text">
      <style:text-properties fo:letter-spacing="0.0291in"/>
    </style:style>
    <style:style style:name="T46" style:parent-style-name="DefaultParagraphFont" style:family="text">
      <style:text-properties fo:letter-spacing="0.0347in"/>
    </style:style>
    <style:style style:name="T47" style:parent-style-name="DefaultParagraphFont" style:family="text">
      <style:text-properties fo:letter-spacing="0.0381in"/>
    </style:style>
    <style:style style:name="T48" style:parent-style-name="DefaultParagraphFont" style:family="text">
      <style:text-properties fo:letter-spacing="0.0354in"/>
    </style:style>
    <style:style style:name="T49" style:parent-style-name="DefaultParagraphFont" style:family="text">
      <style:text-properties fo:letter-spacing="0.0354in"/>
    </style:style>
    <style:style style:name="T50" style:parent-style-name="DefaultParagraphFont" style:family="text">
      <style:text-properties fo:letter-spacing="0.0381in"/>
    </style:style>
    <style:style style:name="T51" style:parent-style-name="DefaultParagraphFont" style:family="text">
      <style:text-properties fo:letter-spacing="0.0388in"/>
    </style:style>
    <style:style style:name="T52" style:parent-style-name="DefaultParagraphFont" style:family="text">
      <style:text-properties fo:letter-spacing="0.0402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38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18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375in"/>
    </style:style>
    <style:style style:name="T62" style:parent-style-name="DefaultParagraphFont" style:family="text">
      <style:text-properties fo:letter-spacing="0.0312in"/>
    </style:style>
    <style:style style:name="T63" style:parent-style-name="DefaultParagraphFont" style:family="text">
      <style:text-properties fo:letter-spacing="0.0277in"/>
    </style:style>
    <style:style style:name="T64" style:parent-style-name="DefaultParagraphFont" style:family="text">
      <style:text-properties fo:letter-spacing="0.0256in"/>
    </style:style>
    <style:style style:name="T65" style:parent-style-name="DefaultParagraphFont" style:family="text">
      <style:text-properties fo:letter-spacing="0.0305in"/>
    </style:style>
    <style:style style:name="T66" style:parent-style-name="DefaultParagraphFont" style:family="text">
      <style:text-properties fo:letter-spacing="0.0263in"/>
    </style:style>
    <style:style style:name="T67" style:parent-style-name="DefaultParagraphFont" style:family="text">
      <style:text-properties fo:letter-spacing="0.034in"/>
    </style:style>
    <style:style style:name="T68" style:parent-style-name="DefaultParagraphFont" style:family="text">
      <style:text-properties fo:letter-spacing="0.0159in"/>
    </style:style>
    <style:style style:name="T69" style:parent-style-name="DefaultParagraphFont" style:family="text">
      <style:text-properties fo:letter-spacing="0.0173in"/>
    </style:style>
    <style:style style:name="T70" style:parent-style-name="DefaultParagraphFont" style:family="text">
      <style:text-properties fo:letter-spacing="0.0291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229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423in"/>
    </style:style>
    <style:style style:name="T94" style:parent-style-name="DefaultParagraphFont" style:family="text">
      <style:text-properties fo:letter-spacing="0.0423in"/>
    </style:style>
    <style:style style:name="T95" style:parent-style-name="DefaultParagraphFont" style:family="text">
      <style:text-properties fo:letter-spacing="0.018in"/>
    </style:style>
    <style:style style:name="T96" style:parent-style-name="DefaultParagraphFont" style:family="text">
      <style:text-properties fo:letter-spacing="0.0173in"/>
    </style:style>
    <style:style style:name="T97" style:parent-style-name="DefaultParagraphFont" style:family="text">
      <style:text-properties fo:letter-spacing="0.0062in"/>
    </style:style>
    <style:style style:name="T98" style:parent-style-name="DefaultParagraphFont" style:family="text">
      <style:text-properties fo:letter-spacing="0.0381in"/>
    </style:style>
    <style:style style:name="T99" style:parent-style-name="DefaultParagraphFont" style:family="text">
      <style:text-properties fo:letter-spacing="0.0076in"/>
    </style:style>
    <style:style style:name="T100" style:parent-style-name="DefaultParagraphFont" style:family="text">
      <style:text-properties fo:letter-spacing="0.0055in"/>
    </style:style>
    <style:style style:name="T101" style:parent-style-name="DefaultParagraphFont" style:family="text">
      <style:text-properties fo:letter-spacing="0.0138in"/>
    </style:style>
    <style:style style:name="T102" style:parent-style-name="DefaultParagraphFont" style:family="text">
      <style:text-properties fo:letter-spacing="0.002in"/>
    </style:style>
    <style:style style:name="T103" style:parent-style-name="DefaultParagraphFont" style:family="text">
      <style:text-properties fo:letter-spacing="0.0027in"/>
    </style:style>
    <style:style style:name="P104" style:parent-style-name="BodyText" style:family="paragraph">
      <style:paragraph-properties fo:margin-top="0.0041in" fo:margin-left="0.3125in">
        <style:tab-stops/>
      </style:paragraph-properties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BodyText" style:family="paragraph">
      <style:paragraph-properties fo:margin-left="0.3125in">
        <style:tab-stops/>
      </style:paragraph-properties>
    </style:style>
    <style:style style:name="T108" style:parent-style-name="DefaultParagraphFont" style:family="text">
      <style:text-properties fo:letter-spacing="0.0006in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9" style:parent-style-name="BodyText" style:family="paragraph">
      <style:paragraph-properties fo:margin-top="0.002in" fo:margin-left="0.3125in">
        <style:tab-stops/>
      </style:paragraph-properties>
    </style:style>
    <style:style style:name="P12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21" style:parent-style-name="Normal" style:family="paragraph">
      <style:paragraph-properties fo:margin-bottom="0in" fo:margin-left="-0.4375in">
        <style:tab-stops/>
      </style:paragraph-properties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7"/>
      <text:p text:style-name="P8">Licensing (Scotland) Act 2005</text:p>
      <text:p text:style-name="P9"/>
      <text:p text:style-name="P10"/>
      <text:p text:style-name="P11">The<text:span text:style-name="T12"><text:s/></text:span>following<text:span text:style-name="T13"><text:s/></text:span>applications<text:span text:style-name="T14"><text:s/></text:span>have<text:span text:style-name="T15"><text:s/></text:span>been<text:span text:style-name="T16"><text:s/></text:span>lodged<text:span text:style-name="T17"><text:s/></text:span>with<text:span text:style-name="T18"><text:s/></text:span>Falkirk<text:span text:style-name="T19"><text:s/></text:span>Council<text:span text:style-name="T20"><text:s/></text:span>Licensing<text:span text:style-name="T21"><text:s/></text:span>Board<text:span text:style-name="T22"><text:s/></text:span>for<text:span text:style-name="T23"><text:s/></text:span>the<text:span text:style-name="T24"><text:s/></text:span>Grant<text:span text:style-name="T25"><text:s/></text:span>of<text:span text:style-name="T26"><text:s/></text:span>Occasional<text:span text:style-name="T27"><text:s/></text:span>Licences.</text:p>
      <text:p text:style-name="P28"/>
      <text:p text:style-name="P29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30"/>
      <text:p text:style-name="P31">Any<text:span text:style-name="T32"><text:s/></text:span>person<text:span text:style-name="T33"><text:s/></text:span>is<text:span text:style-name="T34"><text:s/></text:span>eligible<text:span text:style-name="T35"><text:s/></text:span>to<text:span text:style-name="T36"><text:s/></text:span>object<text:span text:style-name="T37"><text:s/></text:span>or<text:span text:style-name="T38"><text:s/></text:span>make<text:span text:style-name="T39"><text:s/></text:span>representation. Anyone<text:span text:style-name="T40"><text:s/></text:span>wishing<text:span text:style-name="T41"><text:s/></text:span>to<text:span text:style-name="T42"><text:s/></text:span>do<text:span text:style-name="T43"><text:s/></text:span>so<text:span text:style-name="T44"><text:s/></text:span>must,<text:span text:style-name="T45"><text:s/></text:span>not<text:span text:style-name="T46"><text:s/></text:span>later<text:span text:style-name="T47"><text:s/></text:span>than<text:span text:style-name="T48"><text:s/></text:span>the<text:span text:style-name="T49"><text:s/></text:span>date<text:span text:style-name="T50"><text:s/></text:span>stated<text:span text:style-name="T51"><text:s/></text:span>against<text:span text:style-name="T52"><text:s/></text:span>each<text:span text:style-name="T53"><text:s/></text:span>application,<text:span text:style-name="T54"><text:s/></text:span>lodge<text:span text:style-name="T55"><text:s/></text:span>with<text:span text:style-name="T56"><text:s/></text:span>the<text:span text:style-name="T57"><text:s/></text:span>Clerk<text:span text:style-name="T58"><text:s/></text:span>to<text:span text:style-name="T59"><text:s/></text:span>the<text:span text:style-name="T60"><text:s/></text:span>Licensing<text:span text:style-name="T61"><text:s/></text:span>Board,<text:span text:style-name="T62"><text:s/></text:span>a<text:span text:style-name="T63"><text:s/></text:span>written<text:span text:style-name="T64"><text:s/></text:span>notice<text:span text:style-name="T65"><text:s/></text:span>of<text:span text:style-name="T66"><text:s/></text:span>their<text:span text:style-name="T67"><text:s/></text:span>objection/representation. It<text:span text:style-name="T68"><text:s/></text:span>is<text:span text:style-name="T69"><text:s/></text:span>the<text:span text:style-name="T70"><text:s/></text:span>responsibility<text:span text:style-name="T71"><text:s/></text:span>of<text:span text:style-name="T72"><text:s/></text:span>the person<text:span text:style-name="T73"><text:s/></text:span>making the<text:s/>objection/representation<text:span text:style-name="T74"><text:s/></text:span>to ensure<text:span text:style-name="T75"><text:s/></text:span>that the<text:span text:style-name="T76"><text:s/></text:span>Board<text:span text:style-name="T77"><text:s/></text:span>has received<text:span text:style-name="T78"><text:s/></text:span>it by the<text:span text:style-name="T79"><text:s/></text:span>date stated.<text:span text:style-name="T80"><text:s/></text:span>Please note<text:span text:style-name="T81"><text:s/></text:span>that<text:span text:style-name="T82"><text:s/></text:span>as our<text:span text:style-name="T83"><text:s/></text:span>office is closed<text:span text:style-name="T84"><text:s/></text:span>to the<text:span text:style-name="T85"><text:s/></text:span>public,<text:span text:style-name="T86"><text:s/></text:span>the<text:span text:style-name="T87"><text:s/></text:span>best<text:span text:style-name="T88"><text:s/></text:span>way to lodge<text:span text:style-name="T89"><text:s/></text:span>your<text:span text:style-name="T90"><text:s/></text:span>objection<text:span text:style-name="T91"><text:s/></text:span>or<text:span text:style-name="T92"><text:s/></text:span>representation<text:span text:style-name="T93"><text:s/></text:span>is by<text:span text:style-name="T94"><text:s/></text:span>email to<text:s/><text:a xlink:href="mailto:licensing@falkirk.gov.uk" office:target-frame-name="_top" xlink:show="replace"><text:span text:style-name="Hyperlink">licensing@falkirk.gov.uk</text:span></text:a>. Alternatively,<text:span text:style-name="T95"><text:s/></text:span>objections<text:span text:style-name="T96"><text:s/></text:span>or<text:span text:style-name="T97"><text:s/></text:span>representations<text:span text:style-name="T98"><text:s/></text:span>can<text:span text:style-name="T99"><text:s/></text:span>be<text:span text:style-name="T100"><text:s/></text:span>submitted<text:span text:style-name="T101"><text:s/></text:span>by<text:span text:style-name="T102"><text:s/></text:span>post<text:span text:style-name="T103"><text:s/></text:span>to:</text:p>
      <text:p text:style-name="P104"/>
      <text:p text:style-name="P105">Licensing<text:span text:style-name="T106"><text:s/></text:span>Section</text:p>
      <text:p text:style-name="P107">Falkirk<text:span text:style-name="T108"><text:s/></text:span>Council</text:p>
      <text:p text:style-name="P109">The Foundry</text:p>
      <text:p text:style-name="P110">4 Central Park</text:p>
      <text:p text:style-name="P111">Central Boulevard</text:p>
      <text:p text:style-name="P112">Larbert</text:p>
      <text:p text:style-name="P113">FK5 4RU</text:p>
      <text:p text:style-name="P114"/>
      <text:p text:style-name="P115"/>
      <text:p text:style-name="P116"/>
      <text:p text:style-name="P117">Colin<text:s/>Moodie</text:p>
      <text:p text:style-name="P118">Clerk to the Licensing Board</text:p>
      <text:p text:style-name="P119"/>
      <text:p text:style-name="P120"/>
      <text:p text:style-name="P121"><text:span text:style-name="T122">List of Applications</text:span></text:p>
      <text:p text:style-name="P123"/>
      <text:p text:style-name="P124">Premises<text:tab/>Applicant<text:tab/>Details of Event<text:tab/>Date Published<text:tab/>Objection Date</text:p>
      <text:p text:style-name="P125"/>
      <text:p text:style-name="P126">GRANGEMOUTH TOWN HALL<text:tab/>LYNSEY KATIE<text:s/><text:tab/>HOT LOVE LIVE<text:tab/>11/02/2026<text:tab/>17/02/2026</text:p>
      <text:p text:style-name="P127">BO’NESS ROAD<text:tab/>MARGARET RUSSELL<text:tab/>TRIBUTE BAND, 07</text:p>
      <text:p text:style-name="P128">GRANGEMOUTH<text:tab/><text:tab/>MARCH 2026, 18:30 TO</text:p>
      <text:p text:style-name="P129">FALKIRK<text:tab/><text:tab/>23:30 HOURS</text:p>
      <text:p text:style-name="P130">FK3 8AN</text:p>
      <text:p text:style-name="P131"/>
      <text:p text:style-name="P132">GRANGEMOUTH TOWN HALL<text:tab/>LYNSEY KATIE<text:s/><text:tab/>STATUS QUO LIVE<text:tab/>11/02/2026<text:tab/>17/02/2026</text:p>
      <text:p text:style-name="P133">BO’NESS ROAD<text:tab/>MARGARET RUSSELL<text:tab/>TRIBUTE BAND, 13</text:p>
      <text:p text:style-name="P134">GRANGEMOUTH<text:tab/><text:tab/>MARCH 2026, 18:30 TO</text:p>
      <text:p text:style-name="P135">FALKIRK<text:tab/><text:tab/>23:30 HOURS</text:p>
      <text:p text:style-name="P136">FK3 8AN</text:p>
      <text:p text:style-name="P137"/>
      <text:p text:style-name="P138">THE BARONY THEATRE<text:tab/>LINDSEY MULLIN FOR<text:s/><text:tab/>QUIZ NIGHT, 13 MARCH<text:tab/>11/02/2026<text:tab/>17/02/2026</text:p>
      <text:p text:style-name="P139">BORROWSTOUN ROAD<text:tab/>THE BARONY PLAYERS<text:tab/>2026, 19:00 TO 23:00</text:p>
      <text:p text:style-name="P140">BO’NESS<text:tab/><text:tab/>HOURS.<text:s/></text:p>
      <text:p text:style-name="P141">EH51 9RS</text:p>
      <text:p text:style-name="P142"/>
      <text:p text:style-name="P143">PANTRY DELI &amp; BAKERY<text:tab/>JOANNA MARIA CIESLIK<text:tab/>SALE OF ALCOHOL FOR<text:tab/>11/02/2026<text:tab/>17/02/2026</text:p>
      <text:p text:style-name="P144">17 CALLENDAR RIGGS<text:tab/><text:tab/>CONSUMPTION OFF THE</text:p>
      <text:p text:style-name="P145">FALKIRK<text:tab/><text:tab/>PREMISES, 13 TO 26</text:p>
      <text:p text:style-name="P146">FK1 1UZ<text:tab/><text:tab/>MARCH 2026, 10:00 TO<text:tab/></text:p>
      <text:p text:style-name="P147"><text:tab/><text:tab/>20:00 HOURS DAILY</text:p>
      <text:p text:style-name="P148"/>
      <text:p text:style-name="P149"/>
      <text:p text:style-name="P150"/>
      <text:p text:style-name="P151"/>
      <text:p text:style-name="P152"/>
      <text:soft-page-break/>
      <text:p text:style-name="P153">Premises<text:tab/>Applicant<text:tab/>Details of Event<text:tab/>Date Published<text:tab/>Objection Date</text:p>
      <text:p text:style-name="P154"/>
      <text:p text:style-name="P155">PANTRY DELI &amp; BAKERY<text:tab/>JOANNA MARIA CIESLIK<text:tab/>SALE OF ALCOHOL FOR<text:tab/>11/02/2026<text:tab/>17/02/2026</text:p>
      <text:p text:style-name="P156">17 CALLENDAR RIGGS<text:tab/><text:tab/>CONSUMPTION OFF THE</text:p>
      <text:p text:style-name="P157">FALKIRK<text:tab/><text:tab/>PREMISES, 27 MARCH</text:p>
      <text:p text:style-name="P158">FK1 1UZ<text:tab/><text:tab/>TO 09 APRIL 2026,<text:s/></text:p>
      <text:p text:style-name="P159"><text:tab/><text:tab/>10:00 TO 20:00 HOURS</text:p>
      <text:p text:style-name="P160"><text:tab/><text:tab/>DAILY</text:p>
      <text:p text:style-name="P161"/>
      <text:p text:style-name="P162">PANTRY DELI &amp; BAKERY<text:tab/>JOANNA MARIA CIESLIK<text:tab/>SALE OF ALCOHOL FOR<text:tab/>11/02/2026<text:tab/>17/02/2026</text:p>
      <text:p text:style-name="P163">17 CALLENDAR RIGGS<text:tab/><text:tab/>CONSUMPTION OFF THE</text:p>
      <text:p text:style-name="P164">FALKIRK<text:tab/><text:tab/>PREMISES, 10 TO 23</text:p>
      <text:p text:style-name="P165">FK1 1UZ<text:tab/><text:tab/>APRIL 2026, 10:00 TO<text:tab/></text:p>
      <text:p text:style-name="P166"><text:tab/><text:tab/>20:00 HOURS DAILY</text:p>
      <text:p text:style-name="P167"/>
      <text:p text:style-name="P168">CAMELON JUNIORS FOOTBALL<text:tab/>ERRIN LINDA FOY<text:tab/>MATCH DAY<text:tab/>11/02/2026<text:tab/>17/02/2026</text:p>
      <text:p text:style-name="P169">GROUND PAVILION<text:tab/>ALLISON<text:tab/>HOSPITALITY, 07</text:p>
      <text:p text:style-name="P170">THE MOORE EQUIPMENT HIRE<text:tab/><text:tab/>MARCH 2026, 12:30 TO</text:p>
      <text:p text:style-name="P171">STADIUM<text:tab/><text:tab/>18:00 HOURS.</text:p>
      <text:p text:style-name="P172">FAIRLIE STREET</text:p>
      <text:p text:style-name="P173">CAMELON</text:p>
      <text:p text:style-name="P174"/>
      <text:p text:style-name="P175"><text:span text:style-name="T176">1</text:span><text:span text:style-name="T177">ST</text:span><text:span text:style-name="T178"><text:s/>FALKIRK SCOUT HALL</text:span><text:span text:style-name="T179"><text:tab/>CATHERINE BRADBROOK</text:span><text:span text:style-name="T180"><text:tab/>WINE TASTING<text:s/></text:span><text:span text:style-name="T181"><text:tab/>11/02/2026</text:span><text:span text:style-name="T182"><text:tab/>17/02/2026</text:span></text:p>
      <text:p text:style-name="P183">SCOUT HALL<text:tab/>FOR COMELY PARK<text:tab/>FUNDRAISING EVENING,</text:p>
      <text:p text:style-name="P184">PLEASANCE GARDENS<text:tab/>PRIMARY SCHOOL PTA<text:tab/>13 MARCH 2026, 19:00</text:p>
      <text:p text:style-name="P185">ROSEHALL<text:tab/><text:tab/>TO 23:00 HOURS.</text:p>
      <text:p text:style-name="P186">FALKIRK</text:p>
      <text:p text:style-name="P187">FK1 1BG</text:p>
      <text:p text:style-name="P188"/>
      <text:p text:style-name="P189"/>
      <text:p text:style-name="P190"/>
      <text:p text:style-name="P191"/>
      <text:soft-page-break/>
      <text:p text:style-name="P192">Premises<text:tab/>Applicant<text:tab/>Details of Event<text:tab/>Date Published<text:tab/>Objection Date</text:p>
      <text:p text:style-name="P193"/>
      <text:p text:style-name="P194">DUNIPACE HOSPITALITY CABIN<text:tab/>JOHN GERALD HIGGINS<text:tab/>CLUB RACE NIGHT, 21<text:tab/>11/02/2026<text:tab/>17/02/2026</text:p>
      <text:p text:style-name="P195">DUNIPACE JUNIORS FC<text:tab/><text:tab/>MARCH 2026, 19:00 TO</text:p>
      <text:p text:style-name="P196">WESTFIELD PARK<text:tab/><text:tab/>24:00 HOURS.</text:p>
      <text:p text:style-name="P197">TOWNHOUSE STREET</text:p>
      <text:p text:style-name="P198">FK6 6DX</text:p>
      <text:p text:style-name="P199"/>
      <text:p text:style-name="P200">DUNIPACE HOSPITALITY CABIN<text:tab/>JOHN GERALD HIGGINS<text:tab/>HOSTING<text:s/>FUNDRAISING<text:tab/>11/02/2026<text:tab/>17/02/2026</text:p>
      <text:p text:style-name="P201">DUNIPACE JUNIORS FC<text:tab/><text:tab/>EVENT, 28<text:s/>MARCH 2026,<text:s/></text:p>
      <text:p text:style-name="P202">WESTFIELD PARK<text:tab/><text:tab/>19:00 TO<text:s/>24:00 HOURS.</text:p>
      <text:p text:style-name="P203">TOWNHOUSE STREET</text:p>
      <text:p text:style-name="P204">FK6 6DX</text:p>
      <text:p text:style-name="P205"/>
      <text:p text:style-name="P206">DUNIPACE HOSPITALITY CABIN<text:tab/>JOHN GERALD HIGGINS<text:tab/>MATCH DAY HOSPITALITY,<text:tab/>11/02/2026<text:tab/>17/02/2026</text:p>
      <text:p text:style-name="P207">DUNIPACE JUNIORS FC<text:tab/><text:tab/>11 APRIL 2026, 13:00 TO</text:p>
      <text:p text:style-name="P208">WESTFIELD PARK<text:tab/><text:tab/>19:00 HOURS.</text:p>
      <text:p text:style-name="P209">TOWNHOUSE STREET</text:p>
      <text:p text:style-name="P210">FK6 6DX</text:p>
      <text:p text:style-name="P211"/>
      <text:p text:style-name="P212">DUNIPACE HOSPITALITY CABIN<text:tab/>JOHN GERALD HIGGINS<text:tab/>MATCH DAY HOSPITALITY,<text:tab/>11/02/2026<text:tab/>17/02/2026</text:p>
      <text:p text:style-name="P213">DUNIPACE JUNIORS FC<text:tab/><text:tab/>02 MAY 2026, 13:00 TO</text:p>
      <text:p text:style-name="P214">WESTFIELD PARK<text:tab/><text:tab/>18:30 HOURS.</text:p>
      <text:p text:style-name="P215">TOWNHOUSE STREET</text:p>
      <text:p text:style-name="P216">FK6 6DX</text:p>
      <text:p text:style-name="P217"/>
      <text:p text:style-name="P218">DUNIPACE HOSPITALITY CABIN<text:tab/>JOHN GERALD HIGGINS<text:tab/>HOSTING FUNDRAISING,<text:tab/>11/02/2026<text:tab/>17/02/2026</text:p>
      <text:p text:style-name="P219">DUNIPACE JUNIORS FC<text:tab/><text:tab/>EVENT, 02 MAY 2026,<text:s/></text:p>
      <text:p text:style-name="P220">WESTFIELD PARK<text:tab/><text:tab/>19:30 TO 24:00 HOURS.</text:p>
      <text:p text:style-name="P221">TOWNHOUSE STREET</text:p>
      <text:p text:style-name="P222">FK6 6DX</text:p>
      <text:p text:style-name="P223"/>
      <text:soft-page-break/>
      <text:p text:style-name="P224">Premises<text:tab/>Applicant<text:tab/>Details of Event<text:tab/>Date Published<text:tab/>Objection Date</text:p>
      <text:p text:style-name="P225"/>
      <text:p text:style-name="P226">DUNIPACE HOSPITALITY CABIN<text:tab/>JOHN GERALD HIGGINS<text:tab/>PLAYER OF THE YEAR<text:tab/>11/02/2026<text:tab/>17/02/2026</text:p>
      <text:p text:style-name="P227">DUNIPACE JUNIORS FC<text:tab/><text:tab/>EVENT, 09 MAY 2026,<text:s/></text:p>
      <text:p text:style-name="P228">WESTFIELD PARK<text:tab/><text:tab/>18:00 TO 24:00 HOURS.</text:p>
      <text:p text:style-name="P229">TOWNHOUSE STREET</text:p>
      <text:p text:style-name="P230">FK6 6DX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2-10T10:50:00Z</meta:creation-date>
    <dc:date>2026-02-10T10:50:00Z</dc:date>
    <meta:print-date>2023-09-20T14:47:00Z</meta:print-date>
    <meta:template xlink:href="Normal" xlink:type="simple"/>
    <meta:editing-cycles>2</meta:editing-cycles>
    <meta:editing-duration>PT60S</meta:editing-duration>
    <meta:document-statistic meta:page-count="5" meta:paragraph-count="81" meta:word-count="627" meta:character-count="4148" meta:row-count="133" meta:non-whitespace-character-count="3602"/>
  </office:meta>
</office:document-meta>
</file>