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Normal" style:family="paragraph">
      <style:paragraph-properties fo:break-before="page" style:text-autospace="ideograph-alpha" fo:margin-bottom="0.1111in" fo:line-height="107%"/>
    </style:style>
    <style:style style:name="P9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6" style:parent-style-name="Hyperlink" style:family="text">
      <style:text-properties style:font-name-complex="Arial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break-before="page" style:text-autospace="ideograph-alpha" fo:margin-bottom="0.1111in" fo:line-height="107%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1" style:parent-style-name="Hyperlink" style:family="text">
      <style:text-properties style:font-name-complex="Arial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4" style:parent-style-name="Hyperlink" style:family="text">
      <style:text-properties style:font-name-complex="Arial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7" style:parent-style-name="Hyperlink" style:family="text">
      <style:text-properties style:font-name-complex="Arial"/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0" style:parent-style-name="Hyperlink" style:family="text">
      <style:text-properties style:font-name-complex="Arial"/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4 December 2025</text:p>
      <text:p text:style-name="P6"/>
      <text:p text:style-name="P7"/>
      <text:p text:style-name="Normal">Applications contained in this List were determined during the week ending<text:s/><text:span text:style-name="T8">21 Dec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329/FUL</text:p>
      <text:p text:style-name="P47">Application Type<text:tab/>:<text:tab/>Planning Permission</text:p>
      <text:p text:style-name="P48">Proposal<text:tab/>:<text:tab/>Extension to Warehouse</text:p>
      <text:p text:style-name="P49">Location<text:tab/>:<text:tab/>Unit 1, Ochilview Business Park, Bog Road, Laurieston, Falkirk, FK2<text:s/></text:p>
      <text:p text:style-name="P50"><text:tab/><text:tab/>9PJ</text:p>
      <text:p text:style-name="P51">Applicant<text:tab/>:<text:tab/>James Scott &amp; Sons</text:p>
      <text:p text:style-name="P52"><text:tab/>:<text:s/><text:tab/>FAO Stuart Scott, Unit 1, Ochilview Business Park, Bog Road,<text:s/></text:p>
      <text:p text:style-name="P53"><text:tab/><text:tab/>Laurieston, Falkirk, FK2 9PJ</text:p>
      <text:p text:style-name="P54">Decision<text:tab/>:<text:tab/>Grant Planning Permission</text:p>
      <text:p text:style-name="P55">Decision Issued<text:tab/>:<text:tab/>19 December 2025<text:tab/></text:p>
      <text:p text:style-name="P56"><text:tab/><text:tab/><text:a xlink:href="http://edevelopment.falkirk.gov.uk/online/applicationDetails.do?activeTab=summary&amp;keyVal=SZXV9GHCMQS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5/0339/FUL</text:p>
      <text:p text:style-name="P61">Application Type<text:tab/>:<text:tab/>Planning Permission</text:p>
      <text:p text:style-name="P62">Proposal<text:tab/>:<text:tab/>Construction of Cafe, Offices and Golf Practice Bays, Including</text:p>
      <text:p text:style-name="P63"><text:tab/><text:tab/>External Drainage Infrastructure and Associated Development</text:p>
      <text:p text:style-name="P64">Location<text:tab/>:<text:tab/>Forthview Golf Range, 1 Forthview House, Airth, Falkirk, FK2 8PL</text:p>
      <text:p text:style-name="P65">Applicant<text:tab/>:<text:tab/>Forthview Golf Centre</text:p>
      <text:p text:style-name="P66"><text:tab/>:<text:s/><text:tab/>Forthview Golf Range, 1 Forthview House, Airth, Falkirk, FK2 8PL</text:p>
      <text:p text:style-name="P67">Decision<text:tab/>:<text:tab/>Grant Planning Permission</text:p>
      <text:p text:style-name="P68">Decision Issued<text:tab/>:<text:tab/>16 December 2025<text:tab/></text:p>
      <text:p text:style-name="P69"><text:tab/><text:tab/><text:a xlink:href="http://edevelopment.falkirk.gov.uk/online/applicationDetails.do?activeTab=summary&amp;keyVal=T0I8LIHCMWV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5/0429/FUL</text:p>
      <text:p text:style-name="P74">Application Type<text:tab/>:<text:tab/>Planning Permission</text:p>
      <text:p text:style-name="P75">Proposal<text:tab/>:<text:tab/>Change of Use from Office to Form Dwellinghouse (Retrospective)</text:p>
      <text:p text:style-name="P76">Location<text:tab/>:<text:tab/>Carron House, 27A King Street, Stenhousemuir, Larbert, FK5 4HD</text:p>
      <text:p text:style-name="P77">Applicant<text:tab/>:<text:tab/>Mr David Love</text:p>
      <text:p text:style-name="P78"><text:tab/>:<text:s/><text:tab/>Cottage, 27A King Street, Stenhousemuir, Larbert, FK5 4HD</text:p>
      <text:p text:style-name="P79">Decision<text:tab/>:<text:tab/>Grant Planning Permission</text:p>
      <text:p text:style-name="P80">Decision Issued<text:tab/>:<text:tab/>19 December 2025<text:tab/></text:p>
      <text:p text:style-name="P81"><text:tab/><text:tab/><text:a xlink:href="http://edevelopment.falkirk.gov.uk/online/applicationDetails.do?activeTab=summary&amp;keyVal=T3C39EHCG8W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5/0469/LBC</text:p>
      <text:p text:style-name="P86">Application Type<text:tab/>:<text:tab/>Listed Building Consent</text:p>
      <text:p text:style-name="P87">Proposal<text:tab/>:<text:tab/>Internal Alterations to Listed Building</text:p>
      <text:p text:style-name="P88">Location<text:tab/>:<text:tab/>19 and 19A Kirk Wynd, Falkirk, FK1 1LZ</text:p>
      <text:p text:style-name="P89">Applicant<text:tab/>:<text:tab/>Little Miss Glam Ltd</text:p>
      <text:p text:style-name="P90"><text:tab/>:<text:s/><text:tab/>FAO Caroline Robertson, 11 Lint Riggs, Falkirk, FK1 1DG</text:p>
      <text:p text:style-name="P91">Decision<text:tab/>:<text:tab/>Grant Listed Building Consent</text:p>
      <text:p text:style-name="P92">Decision Issued<text:tab/>:<text:tab/>19 December 2025<text:tab/></text:p>
      <text:p text:style-name="P93"><text:tab/><text:tab/><text:a xlink:href="http://edevelopment.falkirk.gov.uk/online/applicationDetails.do?activeTab=summary&amp;keyVal=T4MDWPHCGP8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/>
      <text:p text:style-name="P100">Application No<text:tab/>:<text:tab/>P/25/0485/FUL</text:p>
      <text:p text:style-name="P101">Application Type<text:tab/>:<text:tab/>Planning Permission</text:p>
      <text:p text:style-name="P102">Proposal<text:tab/>:<text:tab/>Extension to Dwellinghouse</text:p>
      <text:p text:style-name="P103">Location<text:tab/>:<text:tab/>40 Wilson Road, Falkirk, FK1 4HY</text:p>
      <text:p text:style-name="P104">Applicant<text:tab/>:<text:tab/>Mr Graham Nisbet</text:p>
      <text:p text:style-name="P105"><text:tab/>:<text:s/><text:tab/>40 Wilson Road, Falkirk, FK1 4HY</text:p>
      <text:p text:style-name="P106">Decision<text:tab/>:<text:tab/>Grant Planning Permission</text:p>
      <text:p text:style-name="P107">Decision Issued<text:tab/>:<text:tab/>19 December 2025<text:tab/></text:p>
      <text:p text:style-name="P108"><text:tab/><text:tab/><text:a xlink:href="http://edevelopment.falkirk.gov.uk/online/applicationDetails.do?activeTab=summary&amp;keyVal=T4XKOKHCGSD00" office:target-frame-name="_top" xlink:show="replace"><text:span text:style-name="T109">View the application details</text:span></text:a></text:p>
      <text:p text:style-name="P110"/>
      <text:p text:style-name="P111"/>
      <text:p text:style-name="P112">Application No<text:tab/>:<text:tab/>P/25/0487/FUL</text:p>
      <text:p text:style-name="P113">Application Type<text:tab/>:<text:tab/>Planning Permission</text:p>
      <text:p text:style-name="P114">Proposal<text:tab/>:<text:tab/>Extension to Dwellinghouse</text:p>
      <text:p text:style-name="P115">Location<text:tab/>:<text:tab/>35 Carronflats Road, Grangemouth, FK3 9DG</text:p>
      <text:p text:style-name="P116">Applicant<text:tab/>:<text:tab/>Mr Jamie Grant</text:p>
      <text:p text:style-name="P117"><text:tab/>:<text:s/><text:tab/>35 Carronflats Road, Grangemouth, FK3 9DG</text:p>
      <text:p text:style-name="P118">Decision<text:tab/>:<text:tab/>Grant Planning Permission</text:p>
      <text:p text:style-name="P119">Decision Issued<text:tab/>:<text:tab/>19 December 2025<text:tab/></text:p>
      <text:p text:style-name="P120"><text:tab/><text:tab/><text:a xlink:href="http://edevelopment.falkirk.gov.uk/online/applicationDetails.do?activeTab=summary&amp;keyVal=T4ZFD3HCGT400" office:target-frame-name="_top" xlink:show="replace"><text:span text:style-name="T121">View the application details</text:span></text:a></text:p>
      <text:p text:style-name="P122"/>
      <text:p text:style-name="P123"/>
      <text:p text:style-name="P124">Application No<text:tab/>:<text:tab/>P/25/0488/FUL</text:p>
      <text:p text:style-name="P125">Application Type<text:tab/>:<text:tab/>Planning Permission</text:p>
      <text:p text:style-name="P126">Proposal<text:tab/>:<text:tab/>Replacement Roof</text:p>
      <text:p text:style-name="P127">Location<text:tab/>:<text:tab/>2 Mccambridge Place, Larbert, FK5 4FY</text:p>
      <text:p text:style-name="P128">Applicant<text:tab/>:<text:tab/>Mr W Stevenson</text:p>
      <text:p text:style-name="P129"><text:tab/>:<text:s/><text:tab/>2 McCambridge Place, Larbert, FK5 4FY</text:p>
      <text:p text:style-name="P130">Decision<text:tab/>:<text:tab/>Grant Planning Permission</text:p>
      <text:p text:style-name="P131">Decision Issued<text:tab/>:<text:tab/>19 December 2025<text:tab/></text:p>
      <text:p text:style-name="P132"><text:tab/><text:tab/><text:a xlink:href="http://edevelopment.falkirk.gov.uk/online/applicationDetails.do?activeTab=summary&amp;keyVal=T4ZFDDHCGT800" office:target-frame-name="_top" xlink:show="replace"><text:span text:style-name="T133">View the application details</text:span></text:a></text:p>
      <text:p text:style-name="P134"/>
      <text:p text:style-name="P135"/>
      <text:p text:style-name="P136">Application No<text:tab/>:<text:tab/>P/25/0489/FUL</text:p>
      <text:p text:style-name="P137">Application Type<text:tab/>:<text:tab/>Planning Permission</text:p>
      <text:p text:style-name="P138">Proposal<text:tab/>:<text:tab/>Installation of Gas Cooler Unit</text:p>
      <text:p text:style-name="P139">Location<text:tab/>:<text:tab/>Sainsburys Store, Glasgow Road, Denny, FK6 5DN</text:p>
      <text:p text:style-name="P140">Applicant<text:tab/>:<text:tab/>Sainsbury's Supermarket Ltd</text:p>
      <text:p text:style-name="P141"><text:tab/>:<text:s/><text:tab/>FAO Jamie Easton, Sainsburys Store, Glasgow Road, Denny, FK6<text:s/></text:p>
      <text:p text:style-name="P142"><text:tab/><text:tab/>5DN</text:p>
      <text:p text:style-name="P143">Decision<text:tab/>:<text:tab/>Grant Planning Permission</text:p>
      <text:p text:style-name="P144">Decision Issued<text:tab/>:<text:tab/>19 December 2025<text:tab/></text:p>
      <text:p text:style-name="P145"><text:tab/><text:tab/><text:a xlink:href="http://edevelopment.falkirk.gov.uk/online/applicationDetails.do?activeTab=summary&amp;keyVal=T4ZFDGHCGTB00" office:target-frame-name="_top" xlink:show="replace"><text:span text:style-name="T146">View the application details</text:span></text:a></text:p>
      <text:p text:style-name="P147"/>
      <text:p text:style-name="P148"/>
      <text:p text:style-name="P149"/>
      <text:p text:style-name="P150"/>
      <text:p text:style-name="P151"/>
      <text:p text:style-name="P152">Application No<text:tab/>:<text:tab/>P/25/0494/FUL</text:p>
      <text:p text:style-name="P153">Application Type<text:tab/>:<text:tab/>Planning Permission</text:p>
      <text:p text:style-name="P154">Proposal<text:tab/>:<text:tab/>Extension to Dwellinghouse</text:p>
      <text:p text:style-name="P155">Location<text:tab/>:<text:tab/>1 Kelvinview Avenue, Banknock, Bonnybridge, FK4 1JR</text:p>
      <text:p text:style-name="P156">Applicant<text:tab/>:<text:tab/>Mr Ian Degnan</text:p>
      <text:p text:style-name="P157"><text:tab/>:<text:s/><text:tab/>1 Kelvinview Avenue, Banknock, Bonnybridge, FK4 1JR</text:p>
      <text:p text:style-name="P158">Decision<text:tab/>:<text:tab/>Grant Planning Permission</text:p>
      <text:p text:style-name="P159">Decision Issued<text:tab/>:<text:tab/>19 December 2025<text:tab/></text:p>
      <text:p text:style-name="P160"><text:tab/><text:tab/><text:a xlink:href="http://edevelopment.falkirk.gov.uk/online/applicationDetails.do?activeTab=summary&amp;keyVal=T56U12HCGUU00" office:target-frame-name="_top" xlink:show="replace"><text:span text:style-name="T161">View the application details</text:span></text:a></text:p>
      <text:p text:style-name="P162"/>
      <text:p text:style-name="P163"/>
      <text:p text:style-name="P164">Application No<text:tab/>:<text:tab/>P/25/0501/FUL</text:p>
      <text:p text:style-name="P165">Application Type<text:tab/>:<text:tab/>Planning Permission</text:p>
      <text:p text:style-name="P166">Proposal<text:tab/>:<text:tab/>Alterations and Change of Use of Outbuilding to Hairdressing and</text:p>
      <text:p text:style-name="P167"><text:tab/><text:tab/>Beauty Salon (Class 1A)</text:p>
      <text:p text:style-name="P168">Location<text:tab/>:<text:tab/>2 Drummond Place, Bonnybridge, FK4 1PT</text:p>
      <text:p text:style-name="P169">Applicant<text:tab/>:<text:tab/>Miss Kim Downie</text:p>
      <text:p text:style-name="P170"><text:tab/>:<text:s/><text:tab/>2 Drummond Place, Bonnybridge, FK4 1PT</text:p>
      <text:p text:style-name="P171">Decision<text:tab/>:<text:tab/>Grant Planning Permission</text:p>
      <text:p text:style-name="P172">Decision Issued<text:tab/>:<text:tab/>19 December 2025<text:tab/></text:p>
      <text:p text:style-name="P173"><text:tab/><text:tab/><text:a xlink:href="http://edevelopment.falkirk.gov.uk/online/applicationDetails.do?activeTab=summary&amp;keyVal=T5HY1SHCGXQ00" office:target-frame-name="_top" xlink:show="replace"><text:span text:style-name="T174">View the application details</text:span></text:a></text:p>
      <text:p text:style-name="P175"/>
      <text:p text:style-name="P176"/>
      <text:p text:style-name="P177">Application No<text:tab/>:<text:tab/>P/25/0506/FUL</text:p>
      <text:p text:style-name="P178">Application Type<text:tab/>:<text:tab/>Planning Permission</text:p>
      <text:p text:style-name="P179">Proposal<text:tab/>:<text:tab/>Alteration and Extension to Outbuilding, Including Laying of</text:p>
      <text:p text:style-name="P180"><text:tab/><text:tab/>Hardstanding</text:p>
      <text:p text:style-name="P181">Location<text:tab/>:<text:tab/>Helenslea, Dunmore, Falkirk, FK2 8LY</text:p>
      <text:p text:style-name="P182">Applicant<text:tab/>:<text:tab/>Mr A Harris</text:p>
      <text:p text:style-name="P183"><text:tab/>:<text:s/><text:tab/>Helenslea, Dunmore, Falkirk, FK2 8LY</text:p>
      <text:p text:style-name="P184">Decision<text:tab/>:<text:tab/>Grant Planning Permission</text:p>
      <text:p text:style-name="P185">Decision Issued<text:tab/>:<text:tab/>19 December 2025<text:tab/></text:p>
      <text:p text:style-name="P186"><text:tab/><text:tab/><text:a xlink:href="http://edevelopment.falkirk.gov.uk/online/applicationDetails.do?activeTab=summary&amp;keyVal=T5JSQGHCGZ300" office:target-frame-name="_top" xlink:show="replace"><text:span text:style-name="T187">View the application details</text:span></text:a></text:p>
      <text:p text:style-name="P188"/>
      <text:p text:style-name="P189"/>
      <text:p text:style-name="P190">Application No<text:tab/>:<text:tab/>P/25/0511/FUL</text:p>
      <text:p text:style-name="P191">Application Type<text:tab/>:<text:tab/>Planning Permission</text:p>
      <text:p text:style-name="P192">Proposal<text:tab/>:<text:tab/>Alterations to<text:s/>Existing<text:s/>Retail<text:s/>Units and<text:s/>Change of<text:s/>Use to Sui-Generis</text:p>
      <text:p text:style-name="P193"><text:tab/><text:tab/>(Class 1A and Class 11)</text:p>
      <text:p text:style-name="P194">Location<text:tab/>:<text:tab/>19 and 19A Kirk Wynd, Falkirk, FK1 1LZ</text:p>
      <text:p text:style-name="P195">Applicant<text:tab/>:<text:tab/>Little Miss Glam Ltd</text:p>
      <text:p text:style-name="P196"><text:tab/>:<text:s/><text:tab/>Caroline Robertson, 11 Lint RIggs, Falkirk, FK1 1DG</text:p>
      <text:p text:style-name="P197">Decision<text:tab/>:<text:tab/>Grant Planning Permission</text:p>
      <text:p text:style-name="P198">Decision Issued<text:tab/>:<text:tab/>19 December 2025<text:tab/></text:p>
      <text:p text:style-name="P199"><text:tab/><text:tab/><text:a xlink:href="http://edevelopment.falkirk.gov.uk/online/applicationDetails.do?activeTab=summary&amp;keyVal=T5LNDXHCH0400" office:target-frame-name="_top" xlink:show="replace"><text:span text:style-name="T200">View the application details</text:span></text:a>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12-24T14:20:00Z</meta:creation-date>
    <dc:date>2025-12-24T14:20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88" meta:character-count="7280" meta:row-count="51" meta:non-whitespace-character-count="6206"/>
  </office:meta>
</office:document-meta>
</file>