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0" style:parent-style-name="Hyperlink" style:family="text">
      <style:text-properties style:font-name-complex="Arial"/>
    </style:style>
    <style:style style:name="P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1" style:parent-style-name="Hyperlink" style:family="text">
      <style:text-properties style:font-name-complex="Arial"/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3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2" style:parent-style-name="Hyperlink" style:family="text">
      <style:text-properties style:font-name-complex="Arial"/>
    </style:style>
    <style:style style:name="P1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5" style:parent-style-name="Hyperlink" style:family="text">
      <style:text-properties style:font-name-complex="Arial"/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6" style:parent-style-name="Hyperlink" style:family="text">
      <style:text-properties style:font-name-complex="Arial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4 June 2026</text:p>
      <text:p text:style-name="P6"/>
      <text:p text:style-name="P7"/>
      <text:p text:style-name="Normal">Applications contained in this List were determined during the week ending<text:s/><text:span text:style-name="T8">21 June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441/LBC</text:p>
      <text:p text:style-name="P47">Application Type<text:tab/>:<text:tab/>Listed Building Consent</text:p>
      <text:p text:style-name="P48">Proposal<text:tab/>:<text:tab/>Alterations to Shopfront</text:p>
      <text:p text:style-name="P49">Location<text:tab/>:<text:tab/>138A High Street, Falkirk, FK1 1NR</text:p>
      <text:p text:style-name="P50">Applicant<text:tab/>:<text:tab/>Mr Tom Guibout,</text:p>
      <text:p text:style-name="P51"><text:tab/>:<text:s/><text:tab/>Terston House, 1 Huly Hill Road, Newbridge, Edinburgh, EH28 8PH</text:p>
      <text:p text:style-name="P52">Decision<text:tab/>:<text:tab/>Grant Listed Building Consent</text:p>
      <text:p text:style-name="P53">Decision Issued<text:tab/>:<text:tab/>19 June 2026<text:tab/></text:p>
      <text:p text:style-name="P54"><text:tab/><text:tab/><text:a xlink:href="http://edevelopment.falkirk.gov.uk/online/applicationDetails.do?activeTab=summary&amp;keyVal=T3QWLGHCGEI00" office:target-frame-name="_top" xlink:show="replace"><text:span text:style-name="T55">View the application details</text:span></text:a></text:p>
      <text:p text:style-name="P56"/>
      <text:p text:style-name="P57">Application No<text:tab/>:<text:tab/>P/25/0442/ADV</text:p>
      <text:p text:style-name="P58">Application Type<text:tab/>:<text:tab/>Advertisement Consent</text:p>
      <text:p text:style-name="P59">Proposal<text:tab/>:<text:tab/>Display of Non-Illuminated Advertisements</text:p>
      <text:p text:style-name="P60">Location<text:tab/>:<text:tab/>138A High Street, Falkirk, FK1 1NR</text:p>
      <text:p text:style-name="P61">Applicant<text:tab/>:<text:tab/>CCHG Ltd T/a VPZ,</text:p>
      <text:p text:style-name="P62"><text:tab/>:<text:s/><text:tab/>FAO Tom Guibout, Terston House, 1 Huly Hill Road, Newbridge,<text:s/></text:p>
      <text:p text:style-name="P63"><text:tab/><text:tab/>Edinburgh, EH28 8PH</text:p>
      <text:p text:style-name="P64">Decision<text:tab/>:<text:tab/>Grant Advertisement Consent</text:p>
      <text:p text:style-name="P65">Decision Issued<text:tab/>:<text:tab/>19 June 2026<text:tab/></text:p>
      <text:p text:style-name="P66"><text:tab/><text:tab/><text:a xlink:href="http://edevelopment.falkirk.gov.uk/online/applicationDetails.do?activeTab=summary&amp;keyVal=T3QWLLHCGEL00" office:target-frame-name="_top" xlink:show="replace"><text:span text:style-name="T67">View the application details</text:span></text:a></text:p>
      <text:p text:style-name="P68"/>
      <text:p text:style-name="P69">Application No<text:tab/>:<text:tab/>P/25/0572/FUL</text:p>
      <text:p text:style-name="P70">Application Type<text:tab/>:<text:tab/>Planning Permission</text:p>
      <text:p text:style-name="P71">Proposal<text:tab/>:<text:tab/>Refurbishment of Existing Buildings, Including Construction of Raised<text:s/></text:p>
      <text:p text:style-name="P72"><text:tab/><text:tab/>Deck</text:p>
      <text:p text:style-name="P73">Location<text:tab/>:<text:tab/>Polmonthill Ski Centre, Polmont, Falkirk, FK2 0YE</text:p>
      <text:p text:style-name="P74">Applicant<text:tab/>:<text:tab/>Polmonthill Community Snowsports Centre,</text:p>
      <text:p text:style-name="P75"><text:tab/>:<text:s/><text:tab/>FAO Mr Rhys Howell, Polmonthill Ski Centre, Polmont, Falkirk,<text:s/></text:p>
      <text:p text:style-name="P76"><text:tab/><text:tab/>FK2 0YE</text:p>
      <text:p text:style-name="P77">Decision<text:tab/>:<text:tab/>Grant Planning Permission</text:p>
      <text:p text:style-name="P78">Decision Issued<text:tab/>:<text:tab/>19 June 2026<text:tab/></text:p>
      <text:p text:style-name="P79"><text:tab/><text:tab/><text:a xlink:href="http://edevelopment.falkirk.gov.uk/online/applicationDetails.do?activeTab=summary&amp;keyVal=T7PKPXHCHPY00" office:target-frame-name="_top" xlink:show="replace"><text:span text:style-name="T80">View the application details</text:span></text:a></text:p>
      <text:p text:style-name="P81"/>
      <text:p text:style-name="P82">Application No<text:tab/>:<text:tab/>P/26/0113/FUL</text:p>
      <text:p text:style-name="P83">Application Type<text:tab/>:<text:tab/>Planning Permission</text:p>
      <text:p text:style-name="P84">Proposal<text:tab/>:<text:tab/>Extensions to Dwellinghouse</text:p>
      <text:p text:style-name="P85">Location<text:tab/>:<text:tab/>The Kilns, 6 Fairfields, Airth, Falkirk, FK2 8RY</text:p>
      <text:p text:style-name="P86">Applicant<text:tab/>:<text:tab/>Mr David Beaton,</text:p>
      <text:p text:style-name="P87"><text:tab/>:<text:s/><text:tab/>The Kilns, 6 Fairfields, Airth, Falkirk, FK2 8RY</text:p>
      <text:p text:style-name="P88">Decision<text:tab/>:<text:tab/>Grant Planning Permission</text:p>
      <text:p text:style-name="P89">Decision Issued<text:tab/>:<text:tab/>19 June 2026<text:tab/></text:p>
      <text:p text:style-name="P90"><text:tab/><text:tab/><text:a xlink:href="http://edevelopment.falkirk.gov.uk/online/applicationDetails.do?activeTab=summary&amp;keyVal=TBO60VHCJ0O00" office:target-frame-name="_top" xlink:show="replace"><text:span text:style-name="T91">View the application details</text:span></text:a></text:p>
      <text:p text:style-name="P92"/>
      <text:soft-page-break/>
      <text:p text:style-name="P93">Application No<text:tab/>:<text:tab/>P/26/0198/FUL</text:p>
      <text:p text:style-name="P94">Application Type<text:tab/>:<text:tab/>Planning Permission</text:p>
      <text:p text:style-name="P95">Proposal<text:tab/>:<text:tab/>Construction of Raised Deck</text:p>
      <text:p text:style-name="P96">Location<text:tab/>:<text:tab/>Westerbrae, 3 Battock Road, Brightons, Falkirk, FK2 0TT</text:p>
      <text:p text:style-name="P97">Applicant<text:tab/>:<text:tab/>Ms Georgina Cosby,</text:p>
      <text:p text:style-name="P98"><text:tab/>:<text:s/><text:tab/>Westerbrae, 3 Battock Road, Brightons, Falkirk, FK2 0TT</text:p>
      <text:p text:style-name="P99">Decision<text:tab/>:<text:tab/>Grant Planning Permission</text:p>
      <text:p text:style-name="P100">Decision Issued<text:tab/>:<text:tab/>19 June 2026<text:tab/></text:p>
      <text:p text:style-name="P101"><text:tab/><text:tab/><text:a xlink:href="http://edevelopment.falkirk.gov.uk/online/applicationDetails.do?activeTab=summary&amp;keyVal=TE6TXYHCK1700" office:target-frame-name="_top" xlink:show="replace"><text:span text:style-name="T102">View the application details</text:span></text:a></text:p>
      <text:p text:style-name="P103"/>
      <text:p text:style-name="P104">Application No<text:tab/>:<text:tab/>P/26/0200/FUL</text:p>
      <text:p text:style-name="P105">Application Type<text:tab/>:<text:tab/>Planning Permission</text:p>
      <text:p text:style-name="P106">Proposal<text:tab/>:<text:tab/>Substation Security Upgrades</text:p>
      <text:p text:style-name="P107">Location<text:tab/>:<text:tab/>Ineos, Bo'ness Road, Grangemouth, FK3 9XH</text:p>
      <text:p text:style-name="P108">Applicant<text:tab/>:<text:tab/>SP Energy Networks,</text:p>
      <text:p text:style-name="P109"><text:tab/>:<text:s/><text:tab/>C/o Young Planning &amp; Energy Consenting, FAO Grant Young, Suite<text:s/></text:p>
      <text:p text:style-name="P110"><text:tab/><text:tab/>29,196 Rose Street, Edinburgh, EH2 4AT</text:p>
      <text:p text:style-name="P111">Decision<text:tab/>:<text:tab/>Grant Planning Permission</text:p>
      <text:p text:style-name="P112">Decision Issued<text:tab/>:<text:tab/>19 June 2026<text:tab/></text:p>
      <text:p text:style-name="P113"><text:tab/><text:tab/><text:a xlink:href="http://edevelopment.falkirk.gov.uk/online/applicationDetails.do?activeTab=summary&amp;keyVal=TE8OMEHCK2600" office:target-frame-name="_top" xlink:show="replace"><text:span text:style-name="T114">View the application details</text:span></text:a></text:p>
      <text:p text:style-name="P115"/>
      <text:p text:style-name="P116">Application No<text:tab/>:<text:tab/>P/26/0204/ADV</text:p>
      <text:p text:style-name="P117">Application Type<text:tab/>:<text:tab/>Advertisement Consent</text:p>
      <text:p text:style-name="P118">Proposal<text:tab/>:<text:tab/>Display of Non Illuminated Advertisement</text:p>
      <text:p text:style-name="P119">Location<text:tab/>:<text:tab/>Land To The South East Of 1 Fairfields, Moss Road,<text:s/></text:p>
      <text:p text:style-name="P120">Applicant<text:tab/>:<text:tab/>Lux Huis Developments,</text:p>
      <text:p text:style-name="P121"><text:tab/>:<text:s/><text:tab/>FAO Mr Kevin McColgan, 3 Ochiltree Crescent, Coatbridge, ML5 5HF</text:p>
      <text:p text:style-name="P122">Decision<text:tab/>:<text:tab/>Refuse Advertisement Consent</text:p>
      <text:p text:style-name="P123">Decision Issued<text:tab/>:<text:tab/>19 June 2026<text:tab/></text:p>
      <text:p text:style-name="P124"><text:tab/><text:tab/><text:a xlink:href="http://edevelopment.falkirk.gov.uk/online/applicationDetails.do?activeTab=summary&amp;keyVal=TEHXXZHCK4X00" office:target-frame-name="_top" xlink:show="replace"><text:span text:style-name="T125">View the application details</text:span></text:a></text:p>
      <text:p text:style-name="P126"/>
      <text:p text:style-name="P127">Application No<text:tab/>:<text:tab/>P/26/0208/CPL</text:p>
      <text:p text:style-name="P128">Application Type<text:tab/>:<text:tab/>Certificate of Lawful Use - Proposed</text:p>
      <text:p text:style-name="P129">Proposal<text:tab/>:<text:tab/>Extension to Dwellinghouse</text:p>
      <text:p text:style-name="P130">Location<text:tab/>:<text:tab/>7 Chambers Drive, Carron, Falkirk, FK2 8DX</text:p>
      <text:p text:style-name="P131">Applicant<text:tab/>:<text:tab/>Mrs S Thomson,</text:p>
      <text:p text:style-name="P132"><text:tab/>:<text:s/><text:tab/>7 Chambers Drive, Carron, Falkirk, FK2 8DX</text:p>
      <text:p text:style-name="P133">Decision<text:tab/>:<text:tab/>Certify the Proposed Use / Dev as Lawful</text:p>
      <text:p text:style-name="P134">Decision Issued<text:tab/>:<text:tab/>19 June 2026<text:tab/></text:p>
      <text:p text:style-name="P135"><text:tab/><text:tab/><text:a xlink:href="http://edevelopment.falkirk.gov.uk/online/applicationDetails.do?activeTab=summary&amp;keyVal=TELNA3HCK6D00" office:target-frame-name="_top" xlink:show="replace"><text:span text:style-name="T136">View the application details</text:span></text:a></text:p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6-06-24T13:05:00Z</meta:creation-date>
    <dc:date>2026-06-24T13:05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249" meta:row-count="37" meta:non-whitespace-character-count="4475"/>
  </office:meta>
</office:document-meta>
</file>