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Hyperlink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Hyperlink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<text:s/>application has<text:s/>been lodged with Falkirk Council Licensing Board for Non Minor Variation of<text:s/>a Premises Licence.</text:p>
      <text:p text:style-name="P6"/>
      <text:p text:style-name="P7"><text:span text:style-name="T8">Further detailed<text:s/></text:span><text:span text:style-name="T9">information in regard to this</text:span><text:span text:style-name="T10"><text:s/>application</text:span><text:span text:style-name="T11"><text:s/></text:span><text:span text:style-name="T12">is available by contacting the Licensing Section by email. Our address is<text:s/></text:span><text:a xlink:href="mailto:licensing@falkirk.gov.uk" office:target-frame-name="_top" xlink:show="replace"><text:span text:style-name="T13">licensing@falkirk.gov.uk</text:span></text:a><text:span text:style-name="T14"><text:s/>.</text:span></text:p>
      <text:p text:style-name="P15"/>
      <text:p text:style-name="Normal"><text:span text:style-name="T16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7">licensing@falkirk.gov.uk</text:span></text:a><text:span text:style-name="T18">.<text:s/></text:span></text:p>
      <text:p text:style-name="P19">Alternatively, objections or representations can be submitted by post to:</text:p>
      <text:p text:style-name="P20"/>
      <text:p text:style-name="P21">Licensing Section</text:p>
      <text:p text:style-name="P22">Falkirk Council</text:p>
      <text:p text:style-name="P23">The Foundry</text:p>
      <text:p text:style-name="P24">4 Central Park</text:p>
      <text:p text:style-name="P25">Central Boulevard</text:p>
      <text:p text:style-name="P26">Larbert</text:p>
      <text:p text:style-name="P27">FK5<text:s/>4RU</text:p>
      <text:p text:style-name="P28"/>
      <text:p text:style-name="P29"/>
      <text:p text:style-name="P30"/>
      <text:p text:style-name="P31">Colin Moodie</text:p>
      <text:p text:style-name="P32"><text:span text:style-name="T33">Clerk to the Licensing Board</text:span></text:p>
      <text:soft-page-break/>
      <text:p text:style-name="P34"><text:span text:style-name="T35">FALKIRK COUNCIL LICENSING BOARD</text:span></text:p>
      <text:p text:style-name="P36"/>
      <text:p text:style-name="P37">Licensing (Scotland) Act 2005</text:p>
      <text:p text:style-name="P38"/>
      <text:p text:style-name="P39">List of Applications</text:p>
      <text:p text:style-name="P40"/>
      <text:p text:style-name="P41"><text:span text:style-name="T42">Non Minor Variations</text:span></text:p>
      <text:p text:style-name="P43"/>
      <text:p text:style-name="P44"><text:span text:style-name="T45">Premises</text:span><text:span text:style-name="T46"><text:tab/>Applicant</text:span></text:p>
      <text:p text:style-name="P47">Maddiston Mini Market<text:tab/>Saeed Sardar</text:p>
      <text:p text:style-name="P48">Main Road<text:tab/>c/o GNE Consultancy Limited</text:p>
      <text:p text:style-name="P49">Maddiston<text:tab/>47 Wallace Brae Drive</text:p>
      <text:p text:style-name="P50">Falkirk<text:tab/>Reddingmuirhead</text:p>
      <text:p text:style-name="P51">FK2 0LU<text:tab/>Falkirk</text:p>
      <text:p text:style-name="P52"><text:tab/>FK2 0FB</text:p>
      <text:p text:style-name="P53"/>
      <text:p text:style-name="P54"><text:span text:style-name="T55">Sale of Alcohol</text:span><text:span text:style-name="T56"><text:tab/>Date Published</text:span><text:span text:style-name="T57"><text:tab/>Objection Date</text:span></text:p>
      <text:p text:style-name="P58">Off Sales<text:tab/>05 March 2026<text:tab/>25 March 2026</text:p>
      <text:p text:style-name="P59"/>
      <text:p text:style-name="P60"><text:span text:style-name="T61">Application proposes:</text:span></text:p>
      <text:p text:style-name="P62"><text:span text:style-name="T63">To change the layout of the premises</text:span><text:span text:style-name="T64"><text:s/>resulting</text:span><text:span text:style-name="T65"><text:s/>in an increased capacity of the alcohol display area and updated Layout Pl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2-25T15:37:00Z</meta:creation-date>
    <dc:date>2026-02-25T15:37:00Z</dc:date>
    <meta:template xlink:href="Normal" xlink:type="simple"/>
    <meta:editing-cycles>2</meta:editing-cycles>
    <meta:editing-duration>PT0S</meta:editing-duration>
    <meta:document-statistic meta:page-count="2" meta:paragraph-count="37" meta:word-count="259" meta:character-count="1676" meta:row-count="69" meta:non-whitespace-character-count="1454"/>
  </office:meta>
</office:document-meta>
</file>