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9" style:parent-style-name="Hyperlink" style:family="text">
      <style:text-properties style:font-name-complex="Arial"/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1" style:parent-style-name="Hyperlink" style:family="text">
      <style:text-properties style:font-name-complex="Arial"/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3" style:parent-style-name="Hyperlink" style:family="text">
      <style:text-properties style:font-name-complex="Arial"/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5" style:parent-style-name="Hyperlink" style:family="text">
      <style:text-properties style:font-name-complex="Arial"/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8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1" style:parent-style-name="Hyperlink" style:family="text">
      <style:text-properties style:font-name-complex="Arial"/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4" style:parent-style-name="Hyperlink" style:family="text">
      <style:text-properties style:font-name-complex="Arial"/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7" style:parent-style-name="Hyperlink" style:family="text">
      <style:text-properties style:font-name-complex="Arial"/>
    </style:style>
    <style:style style:name="P1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0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53" style:parent-style-name="Hyperlink" style:family="text">
      <style:text-properties style:font-name-complex="Arial"/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65" style:parent-style-name="Hyperlink" style:family="text">
      <style:text-properties style:font-name-complex="Arial"/>
    </style:style>
    <style:style style:name="P1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77" style:parent-style-name="Hyperlink" style:family="text">
      <style:text-properties style:font-name-complex="Arial"/>
    </style:style>
    <style:style style:name="P1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89" style:parent-style-name="Hyperlink" style:family="text">
      <style:text-properties style:font-name-complex="Arial"/>
    </style:style>
    <style:style style:name="P1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22 October 2025</text:p>
      <text:p text:style-name="P6"/>
      <text:p text:style-name="P7"/>
      <text:p text:style-name="Normal">Applications contained in this List were determined during the week ending<text:s/><text:span text:style-name="T8">19 October 2025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-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5/0077/75M</text:p>
      <text:p text:style-name="P47">Application Type<text:tab/>:<text:tab/>Modification of Planning Obligation</text:p>
      <text:p text:style-name="P48">Proposal<text:tab/>:<text:tab/>Modification of Planning Obligation under Section 75 of the Town and</text:p>
      <text:p text:style-name="P49"><text:tab/><text:tab/>Country Planning (Scotland) Act 1997 Attached to Planning<text:s/></text:p>
      <text:p text:style-name="P50"><text:tab/><text:tab/>Permission P/20/0429/FUL to the Extent that Commuted Sums are<text:s/></text:p>
      <text:p text:style-name="P51"><text:tab/><text:tab/>Paid in Lieu of Affordable Housing</text:p>
      <text:p text:style-name="P52">Location<text:tab/>:<text:tab/>Land To The East Of 8 Canalside Drive, Canalside Drive,<text:s/></text:p>
      <text:p text:style-name="P53"><text:tab/><text:tab/>Reddingmuirhead</text:p>
      <text:p text:style-name="P54">Applicant<text:tab/>:<text:tab/>Gracey Limited</text:p>
      <text:p text:style-name="P55"><text:tab/>:<text:s/><text:tab/>Nursery House, Brancepeth, Durham, DH7 8DZ</text:p>
      <text:p text:style-name="P56">Decision<text:tab/>:<text:tab/>Approve Modification of the Obligation</text:p>
      <text:p text:style-name="P57">Decision Issued<text:tab/>:<text:tab/>17 October 2025<text:tab/></text:p>
      <text:p text:style-name="P58"><text:tab/><text:tab/><text:a xlink:href="http://edevelopment.falkirk.gov.uk/online/applicationDetails.do?activeTab=summary&amp;keyVal=SS8G4JHC08900" office:target-frame-name="_top" xlink:show="replace"><text:span text:style-name="T59">View the application details</text:span></text:a></text:p>
      <text:p text:style-name="P60"/>
      <text:p text:style-name="P61"/>
      <text:p text:style-name="P62">Application No<text:tab/>:<text:tab/>P/25/0144/FUL</text:p>
      <text:p text:style-name="P63">Application Type<text:tab/>:<text:tab/>Planning Permission</text:p>
      <text:p text:style-name="P64">Proposal<text:tab/>:<text:tab/>Construction of 2 Dwellinghouses and Garages</text:p>
      <text:p text:style-name="P65">Location<text:tab/>:<text:tab/>Site To The East<text:s/>Of Middle Banknock, Longcroft</text:p>
      <text:p text:style-name="P66">Applicant<text:tab/>:<text:tab/>Miss Amporn<text:s/>Jeamphukhiao</text:p>
      <text:p text:style-name="P67"><text:tab/>:<text:s/><text:tab/>Gateside Steading, Glassingall, Dunblane, FK15 0JG</text:p>
      <text:p text:style-name="P68">Decision<text:tab/>:<text:tab/>Grant Planning Permission</text:p>
      <text:p text:style-name="P69">Decision Issued<text:tab/>:<text:tab/>14 October 2025<text:tab/></text:p>
      <text:p text:style-name="P70"><text:tab/><text:tab/><text:a xlink:href="http://edevelopment.falkirk.gov.uk/online/applicationDetails.do?activeTab=summary&amp;keyVal=SU4LXCHCKQI00" office:target-frame-name="_top" xlink:show="replace"><text:span text:style-name="T71">View the application details</text:span></text:a></text:p>
      <text:p text:style-name="P72"/>
      <text:p text:style-name="P73"/>
      <text:p text:style-name="P74">Application No<text:tab/>:<text:tab/>P/25/0225/FUL</text:p>
      <text:p text:style-name="P75">Application Type<text:tab/>:<text:tab/>Planning Permission</text:p>
      <text:p text:style-name="P76">Proposal<text:tab/>:<text:tab/>Alterations to form Accessible Entrance</text:p>
      <text:p text:style-name="P77">Location<text:tab/>:<text:tab/>Christ Church, Kerse Lane, Falkirk, FK1 1RX</text:p>
      <text:p text:style-name="P78">Applicant<text:tab/>:<text:tab/>Vestry Of Christ Church</text:p>
      <text:p text:style-name="P79"><text:tab/>:<text:s/><text:tab/>Christ Church, Kerse Lane, Falkirk, FK1 1RX</text:p>
      <text:p text:style-name="P80">Decision<text:tab/>:<text:tab/>Grant Planning Permission</text:p>
      <text:p text:style-name="P81">Decision Issued<text:tab/>:<text:tab/>17 October 2025<text:tab/></text:p>
      <text:p text:style-name="P82"><text:tab/><text:tab/><text:a xlink:href="http://edevelopment.falkirk.gov.uk/online/applicationDetails.do?activeTab=summary&amp;keyVal=SWNCLSHCLKF00" office:target-frame-name="_top" xlink:show="replace"><text:span text:style-name="T83">View the application details</text:span></text:a></text:p>
      <text:p text:style-name="P84"/>
      <text:p text:style-name="P85"/>
      <text:p text:style-name="P86">Application No<text:tab/>:<text:tab/>P/25/0226/LBC</text:p>
      <text:p text:style-name="P87">Application Type<text:tab/>:<text:tab/>Listed Building Consent</text:p>
      <text:p text:style-name="P88">Proposal<text:tab/>:<text:tab/>Internal and External Alterations to form Accessible Entrance</text:p>
      <text:p text:style-name="P89">Location<text:tab/>:<text:tab/>Christ Church, Kerse Lane, Falkirk, FK1 1RX</text:p>
      <text:p text:style-name="P90">Applicant<text:tab/>:<text:tab/>Vestry Of Christ Church</text:p>
      <text:p text:style-name="P91"><text:tab/>:<text:s/><text:tab/>Christ Church, 55A Kerse Lane, Falkirk, FK1 1RX</text:p>
      <text:p text:style-name="P92">Decision<text:tab/>:<text:tab/>Grant Listed Building Consent</text:p>
      <text:p text:style-name="P93">Decision Issued<text:tab/>:<text:tab/>17 October 2025<text:tab/></text:p>
      <text:p text:style-name="P94"><text:tab/><text:tab/><text:a xlink:href="http://edevelopment.falkirk.gov.uk/online/applicationDetails.do?activeTab=summary&amp;keyVal=SWNCM5HCLKJ00" office:target-frame-name="_top" xlink:show="replace"><text:span text:style-name="T95">View the application details</text:span></text:a></text:p>
      <text:p text:style-name="P96"/>
      <text:p text:style-name="P97"/>
      <text:p text:style-name="P98"/>
      <text:p text:style-name="P99"/>
      <text:p text:style-name="P100">Application No<text:tab/>:<text:tab/>P/25/0270/FUL</text:p>
      <text:p text:style-name="P101">Application Type<text:tab/>:<text:tab/>Planning Permission</text:p>
      <text:p text:style-name="P102">Proposal<text:tab/>:<text:tab/>Alterations and Extension to No.2 Industrial Units (Class 5)</text:p>
      <text:p text:style-name="P103">Location<text:tab/>:<text:tab/>Unit 14 and Unit 15, Redhouse Industrial Estate, Shieldhill Road,</text:p>
      <text:p text:style-name="P104"><text:tab/><text:tab/>Reddingmuirhead</text:p>
      <text:p text:style-name="P105">Applicant<text:tab/>:<text:tab/>KKM Properties Limited</text:p>
      <text:p text:style-name="P106"><text:tab/>:<text:s/><text:tab/>Mr Kevin Mitchell, Unit 14 and Unit 15, Redhouse Industrial Estate,<text:s/></text:p>
      <text:p text:style-name="P107"><text:tab/><text:tab/>Shieldhill Road, Reddingmuirhead</text:p>
      <text:p text:style-name="P108">Decision<text:tab/>:<text:tab/>Grant Planning Permission</text:p>
      <text:p text:style-name="P109">Decision Issued<text:tab/>:<text:tab/>17 October 2025<text:tab/></text:p>
      <text:p text:style-name="P110"><text:tab/><text:tab/><text:a xlink:href="http://edevelopment.falkirk.gov.uk/online/applicationDetails.do?activeTab=summary&amp;keyVal=SXXN9MHCM0L00" office:target-frame-name="_top" xlink:show="replace"><text:span text:style-name="T111">View the application details</text:span></text:a></text:p>
      <text:p text:style-name="P112"/>
      <text:p text:style-name="P113"/>
      <text:p text:style-name="P114">Application No<text:tab/>:<text:tab/>P/25/0275/FUL</text:p>
      <text:p text:style-name="P115">Application Type<text:tab/>:<text:tab/>Planning Permission</text:p>
      <text:p text:style-name="P116">Proposal<text:tab/>:<text:tab/>External Alterations</text:p>
      <text:p text:style-name="P117">Location<text:tab/>:<text:tab/>KFC, Bellevue Street, Falkirk, FK1 1SB</text:p>
      <text:p text:style-name="P118">Applicant<text:tab/>:<text:tab/>KFC UKI</text:p>
      <text:p text:style-name="P119"><text:tab/>:<text:s/><text:tab/>KFC Head Office, Orion Gate, Guilford Road, Woking, Surrey, GU22<text:s/></text:p>
      <text:p text:style-name="P120"><text:tab/><text:tab/>7NJ</text:p>
      <text:p text:style-name="P121">Decision<text:tab/>:<text:tab/>Grant Planning Permission</text:p>
      <text:p text:style-name="P122">Decision Issued<text:tab/>:<text:tab/>17 October 2025<text:tab/></text:p>
      <text:p text:style-name="P123"><text:tab/><text:tab/><text:a xlink:href="http://edevelopment.falkirk.gov.uk/online/applicationDetails.do?activeTab=summary&amp;keyVal=SY1CLOHCM2N00" office:target-frame-name="_top" xlink:show="replace"><text:span text:style-name="T124">View the application details</text:span></text:a></text:p>
      <text:p text:style-name="P125"/>
      <text:p text:style-name="P126"/>
      <text:p text:style-name="P127">Application No<text:tab/>:<text:tab/>P/25/0276/ADV</text:p>
      <text:p text:style-name="P128">Application Type<text:tab/>:<text:tab/>Advertisement Consent</text:p>
      <text:p text:style-name="P129">Proposal<text:tab/>:<text:tab/>Display of Illuminated and Non-Illuminated Advertisements</text:p>
      <text:p text:style-name="P130">Location<text:tab/>:<text:tab/>KFC, Bellevue Street, Falkirk, FK1 1SB</text:p>
      <text:p text:style-name="P131">Applicant<text:tab/>:<text:tab/>KFC UKI</text:p>
      <text:p text:style-name="P132"><text:tab/>:<text:s/><text:tab/>KFC Head Office, Orion Gate, Guilford Road, Woking, Surrey, GU22<text:s/></text:p>
      <text:p text:style-name="P133"><text:tab/><text:tab/>7NJ</text:p>
      <text:p text:style-name="P134">Decision<text:tab/>:<text:tab/>Grant Advertisement Consent</text:p>
      <text:p text:style-name="P135">Decision Issued<text:tab/>:<text:tab/>17 October 2025<text:tab/></text:p>
      <text:p text:style-name="P136"><text:tab/><text:tab/><text:a xlink:href="http://edevelopment.falkirk.gov.uk/online/applicationDetails.do?activeTab=summary&amp;keyVal=SY1CLRHCM2Q00" office:target-frame-name="_top" xlink:show="replace"><text:span text:style-name="T137">View the application details</text:span></text:a></text:p>
      <text:p text:style-name="P138"/>
      <text:p text:style-name="P139"/>
      <text:p text:style-name="P140"/>
      <text:p text:style-name="P141"/>
      <text:p text:style-name="P142">Application No<text:tab/>:<text:tab/>P/25/0305/FUL</text:p>
      <text:p text:style-name="P143">Application Type<text:tab/>:<text:tab/>Planning Permission</text:p>
      <text:p text:style-name="P144">Proposal<text:tab/>:<text:tab/>Construction of Ancillary Care Accommodation (Class 8) and</text:p>
      <text:p text:style-name="P145"><text:tab/><text:tab/>Associated Development</text:p>
      <text:p text:style-name="P146">Location<text:tab/>:<text:tab/>38 Alloa Road, Carron, Falkirk, FK2 8EP</text:p>
      <text:p text:style-name="P147">Applicant<text:tab/>:<text:tab/>FTS Care Ltd</text:p>
      <text:p text:style-name="P148"><text:tab/>:<text:s/><text:tab/>Office 3B, The Courtyard, Unit 3, Callendar Boulevard, Callendar<text:s/></text:p>
      <text:p text:style-name="P149"><text:tab/><text:tab/>Business Park, Falkirk, FK1 1XR</text:p>
      <text:p text:style-name="P150">Decision<text:tab/>:<text:tab/>Grant Planning Permission</text:p>
      <text:p text:style-name="P151">Decision Issued<text:tab/>:<text:tab/>17 October 2025<text:tab/></text:p>
      <text:p text:style-name="P152"><text:tab/><text:tab/><text:a xlink:href="http://edevelopment.falkirk.gov.uk/online/applicationDetails.do?activeTab=summary&amp;keyVal=SYR9Y9HCMD000" office:target-frame-name="_top" xlink:show="replace"><text:span text:style-name="T153">View the application details</text:span></text:a></text:p>
      <text:p text:style-name="P154"/>
      <text:p text:style-name="P155"/>
      <text:p text:style-name="P156">Application No<text:tab/>:<text:tab/>P/25/0367/FUL</text:p>
      <text:p text:style-name="P157">Application Type<text:tab/>:<text:tab/>Planning Permission</text:p>
      <text:p text:style-name="P158">Proposal<text:tab/>:<text:tab/>Construction of Valet Building (Retrospective)</text:p>
      <text:p text:style-name="P159">Location<text:tab/>:<text:tab/>Polmont Motors, Main Street, Polmont, Falkirk, FK2 0QP</text:p>
      <text:p text:style-name="P160">Applicant<text:tab/>:<text:tab/>Mr Brian Hughes</text:p>
      <text:p text:style-name="P161"><text:tab/>:<text:s/><text:tab/>Easiwash, Main Street, Polmont, Falkirk, FK2 0QP</text:p>
      <text:p text:style-name="P162">Decision<text:tab/>:<text:tab/>Grant Planning Permission</text:p>
      <text:p text:style-name="P163">Decision Issued<text:tab/>:<text:tab/>17 October 2025<text:tab/></text:p>
      <text:p text:style-name="P164"><text:tab/><text:tab/><text:a xlink:href="http://edevelopment.falkirk.gov.uk/online/applicationDetails.do?activeTab=summary&amp;keyVal=T1J9YJHCFJ300" office:target-frame-name="_top" xlink:show="replace"><text:span text:style-name="T165">View the application details</text:span></text:a></text:p>
      <text:p text:style-name="P166"/>
      <text:p text:style-name="P167"/>
      <text:p text:style-name="P168">Application No<text:tab/>:<text:tab/>P/25/0386/FUL</text:p>
      <text:p text:style-name="P169">Application Type<text:tab/>:<text:tab/>Planning Permission</text:p>
      <text:p text:style-name="P170">Proposal<text:tab/>:<text:tab/>Extension to Dwellinghouse</text:p>
      <text:p text:style-name="P171">Location<text:tab/>:<text:tab/>2 Heather Grove, Maddiston, Falkirk, FK2 0BB</text:p>
      <text:p text:style-name="P172">Applicant<text:tab/>:<text:tab/>Mrs Stephanie Cassidy</text:p>
      <text:p text:style-name="P173"><text:tab/>:<text:s/><text:tab/>2 Heather Grove, Maddiston, Falkirk, FK2 0BB</text:p>
      <text:p text:style-name="P174">Decision<text:tab/>:<text:tab/>Grant Planning Permission</text:p>
      <text:p text:style-name="P175">Decision Issued<text:tab/>:<text:tab/>17 October 2025<text:tab/></text:p>
      <text:p text:style-name="P176"><text:tab/><text:tab/><text:a xlink:href="http://edevelopment.falkirk.gov.uk/online/applicationDetails.do?activeTab=summary&amp;keyVal=T1ZXXHHCFQD00" office:target-frame-name="_top" xlink:show="replace"><text:span text:style-name="T177">View the application details</text:span></text:a></text:p>
      <text:p text:style-name="P178"/>
      <text:p text:style-name="P179"/>
      <text:p text:style-name="P180">Application No<text:tab/>:<text:tab/>P/25/0402/LBC</text:p>
      <text:p text:style-name="P181">Application Type<text:tab/>:<text:tab/>Listed Building Consent</text:p>
      <text:p text:style-name="P182">Proposal<text:tab/>:<text:tab/>Alterations / Repairs to Building</text:p>
      <text:p text:style-name="P183">Location<text:tab/>:<text:tab/>18 Union Street, Bo'ness, EH51 9AQ</text:p>
      <text:p text:style-name="P184">Applicant<text:tab/>:<text:tab/>Mrs Patricia<text:s/>Stefanovic</text:p>
      <text:p text:style-name="P185"><text:tab/>:<text:s/><text:tab/>18 Union Street, Bo'ness, EH51 9AQ</text:p>
      <text:p text:style-name="P186">Decision<text:tab/>:<text:tab/>Grant Listed Building Consent</text:p>
      <text:p text:style-name="P187">Decision Issued<text:tab/>:<text:tab/>17 October 2025<text:tab/></text:p>
      <text:p text:style-name="P188"><text:tab/><text:tab/><text:a xlink:href="http://edevelopment.falkirk.gov.uk/online/applicationDetails.do?activeTab=summary&amp;keyVal=T2B1XUHCFUJ00" office:target-frame-name="_top" xlink:show="replace"><text:span text:style-name="T189">View the application details</text:span></text:a></text:p>
      <text:p text:style-name="P190"/>
      <text:p text:style-name="P191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Gillian Adams</dc:creator>
    <meta:creation-date>2025-10-22T15:11:00Z</meta:creation-date>
    <dc:date>2025-10-22T15:11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52" meta:character-count="7035" meta:row-count="49" meta:non-whitespace-character-count="5997"/>
  </office:meta>
</office:document-meta>
</file>