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1" style:parent-style-name="Hyperlink" style:family="text">
      <style:text-properties style:font-name-complex="Arial"/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3" style:parent-style-name="Normal" style:family="paragraph">
      <style:paragraph-properties fo:break-before="page" style:text-autospace="ideograph-alpha" fo:margin-bottom="0.1111in" fo:line-height="107%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0" style:parent-style-name="Normal" style:family="paragraph">
      <style:paragraph-properties fo:break-before="page" style:text-autospace="ideograph-alpha" fo:margin-bottom="0.1111in" fo:line-height="107%"/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0" style:parent-style-name="Hyperlink" style:family="text">
      <style:text-properties style:font-name-complex="Arial"/>
    </style:style>
    <style:style style:name="P1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1" style:parent-style-name="Hyperlink" style:family="text">
      <style:text-properties style:font-name-complex="Arial"/>
    </style:style>
    <style:style style:name="P1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3" style:parent-style-name="Hyperlink" style:family="text">
      <style:text-properties style:font-name-complex="Arial"/>
    </style:style>
    <style:style style:name="P1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9 November 2025</text:p>
      <text:p text:style-name="P6"/>
      <text:p text:style-name="P7"/>
      <text:p text:style-name="Normal">Applications contained in this List were determined during the week ending<text:s/><text:span text:style-name="T8">16 Nov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254/ADV</text:p>
      <text:p text:style-name="P47">Application Type<text:tab/>:<text:tab/>Advertisement Consent</text:p>
      <text:p text:style-name="P48">Proposal<text:tab/>:<text:tab/>Display of Advertisements</text:p>
      <text:p text:style-name="P49">Location<text:tab/>:<text:tab/>Land To The North Of North Bank Farm, Bo'ness</text:p>
      <text:p text:style-name="P50">Applicant<text:tab/>:<text:tab/>Persimmon Homes East Scotland,</text:p>
      <text:p text:style-name="P51"><text:tab/>:<text:s/>Unit 1, Wester Inch Business Park, Old Well Court, Bathgate,<text:s/></text:p>
      <text:p text:style-name="P52"><text:tab/><text:tab/>EH48 2TQ,<text:s/></text:p>
      <text:p text:style-name="P53">Decision<text:tab/>:<text:tab/>Refuse Advertisement Consent</text:p>
      <text:p text:style-name="P54">Decision Issued<text:tab/>:<text:tab/>13 November 2025<text:tab/></text:p>
      <text:p text:style-name="P55"><text:tab/><text:tab/><text:a xlink:href="http://edevelopment.falkirk.gov.uk/online/applicationDetails.do?activeTab=summary&amp;keyVal=SXD9YQHCLTS00" office:target-frame-name="_top" xlink:show="replace"><text:span text:style-name="T56">View the application details</text:span></text:a></text:p>
      <text:p text:style-name="P57"/>
      <text:p text:style-name="P58">Application No<text:tab/>:<text:tab/>P/25/0285/FUL</text:p>
      <text:p text:style-name="P59">Application Type<text:tab/>:<text:tab/>Planning Permission</text:p>
      <text:p text:style-name="P60">Proposal<text:tab/>:<text:tab/>Restoration of Bandstand</text:p>
      <text:p text:style-name="P61">Location<text:tab/>:<text:tab/>Glebe Park Bandstand, Bo'ness Town Hall, Stewart Avenue, Bo'ness,<text:s/></text:p>
      <text:p text:style-name="P62">Applicant<text:tab/>:<text:tab/>Falkirk Council,</text:p>
      <text:p text:style-name="P63"><text:tab/>:<text:s/><text:tab/>FAO Ms Ruth Simpson, Growth, Planning &amp; Climate, Suite 1B, The<text:s/></text:p>
      <text:p text:style-name="P64"><text:tab/><text:tab/>Falkirk Stadium, 4 Stadium Way, Falkirk, FK2 9EE,<text:s/></text:p>
      <text:p text:style-name="P65">Decision<text:tab/>:<text:tab/>Grant Planning Permission</text:p>
      <text:p text:style-name="P66">Decision Issued<text:tab/>:<text:tab/>14 November 2025<text:tab/></text:p>
      <text:p text:style-name="P67"><text:tab/><text:tab/><text:a xlink:href="http://edevelopment.falkirk.gov.uk/online/applicationDetails.do?activeTab=summary&amp;keyVal=SYB91KHCM6R00" office:target-frame-name="_top" xlink:show="replace"><text:span text:style-name="T68">View the application details</text:span></text:a></text:p>
      <text:p text:style-name="P69"/>
      <text:p text:style-name="P70">Application No<text:tab/>:<text:tab/>P/25/0286/LBC</text:p>
      <text:p text:style-name="P71">Application Type<text:tab/>:<text:tab/>Listed Building Consent</text:p>
      <text:p text:style-name="P72">Proposal<text:tab/>:<text:tab/>Restoration of Bandstand</text:p>
      <text:p text:style-name="P73">Location<text:tab/>:<text:tab/>Glebe Park Bandstand, Bo'ness Town Hall, Stewart Avenue, Bo'ness,<text:s/></text:p>
      <text:p text:style-name="P74">Applicant<text:tab/>:<text:tab/>Falkirk Council,</text:p>
      <text:p text:style-name="P75"><text:tab/>:<text:s/><text:tab/>FAO Ms Ruth Simpson, Growth, Planning &amp; Climate, Suite 1B, The<text:s/></text:p>
      <text:p text:style-name="P76"><text:tab/><text:tab/>Falkirk Stadium, 4 Stadium Way, Falkirk, FK2 9EE</text:p>
      <text:p text:style-name="P77">Decision<text:tab/>:<text:tab/>Grant Listed Building Consent</text:p>
      <text:p text:style-name="P78">Decision Issued<text:tab/>:<text:tab/>14 November 2025<text:tab/></text:p>
      <text:p text:style-name="P79"><text:tab/><text:tab/><text:a xlink:href="http://edevelopment.falkirk.gov.uk/online/applicationDetails.do?activeTab=summary&amp;keyVal=SYB91OHCM6U00" office:target-frame-name="_top" xlink:show="replace"><text:span text:style-name="T80">View the application details</text:span></text:a></text:p>
      <text:p text:style-name="P81"/>
      <text:p text:style-name="P82">Application No<text:tab/>:<text:tab/>P/25/0318/FUL</text:p>
      <text:p text:style-name="P83">Application Type<text:tab/>:<text:tab/>Planning Permission</text:p>
      <text:p text:style-name="P84">Proposal<text:tab/>:<text:tab/>Alterations and Change of Use from Shop to form Dwellinghouse</text:p>
      <text:p text:style-name="P85">Location<text:tab/>:<text:tab/>Exchange House, Lochpark Place, Denny, FK6 5AA</text:p>
      <text:p text:style-name="P86">Applicant<text:tab/>:<text:tab/>Mrs Valerie Barbour,</text:p>
      <text:p text:style-name="P87"><text:tab/>:<text:s/><text:tab/>4 Bruce Square, Barnyards, Kilconquhar, KY9 1LA</text:p>
      <text:p text:style-name="P88">Decision<text:tab/>:<text:tab/>Grant Planning Permission</text:p>
      <text:p text:style-name="P89">Decision Issued<text:tab/>:<text:tab/>14 November 2025<text:tab/></text:p>
      <text:p text:style-name="P90"><text:tab/><text:tab/><text:a xlink:href="http://edevelopment.falkirk.gov.uk/online/applicationDetails.do?activeTab=summary&amp;keyVal=SZKWMTHCMMU00" office:target-frame-name="_top" xlink:show="replace"><text:span text:style-name="T91">View the application details</text:span></text:a></text:p>
      <text:p text:style-name="P92"/>
      <text:p text:style-name="P93"/>
      <text:soft-page-break/>
      <text:p text:style-name="P94">Application No<text:tab/>:<text:tab/>P/25/0353/FUL</text:p>
      <text:p text:style-name="P95">Application Type<text:tab/>:<text:tab/>Planning Permission</text:p>
      <text:p text:style-name="P96">Proposal<text:tab/>:<text:tab/>Extension to Dwellinghouse and Formation of Driveway</text:p>
      <text:p text:style-name="P97">Location<text:tab/>:<text:tab/>12 Balmoral Drive, Falkirk, FK1 5EZ</text:p>
      <text:p text:style-name="P98">Applicant<text:tab/>:<text:tab/>Mrs Sarah McBride,</text:p>
      <text:p text:style-name="P99"><text:tab/>:<text:s/><text:tab/>12 Balmoral Drive, Falkirk, FK1 5EZ</text:p>
      <text:p text:style-name="P100">Decision<text:tab/>:<text:tab/>Grant Planning Permission</text:p>
      <text:p text:style-name="P101">Decision Issued<text:tab/>:<text:tab/>14 November 2025<text:tab/></text:p>
      <text:p text:style-name="P102"><text:tab/><text:tab/><text:a xlink:href="http://edevelopment.falkirk.gov.uk/online/applicationDetails.do?activeTab=summary&amp;keyVal=T16B8OHCN4500" office:target-frame-name="_top" xlink:show="replace"><text:span text:style-name="T103">View the application details</text:span></text:a></text:p>
      <text:p text:style-name="P104"/>
      <text:p text:style-name="P105">Application No<text:tab/>:<text:tab/>P/25/0364/WIN</text:p>
      <text:p text:style-name="P106">Application Type<text:tab/>:<text:tab/>Windows Conservation Areas</text:p>
      <text:p text:style-name="P107">Proposal<text:tab/>:<text:tab/>Replacement Windows</text:p>
      <text:p text:style-name="P108">Location<text:tab/>:<text:tab/>8A Market Street, Bo'ness, EH51 9AD</text:p>
      <text:p text:style-name="P109">Applicant<text:tab/>:<text:tab/>Miss Claire Burden,</text:p>
      <text:p text:style-name="P110"><text:tab/>:<text:s/><text:tab/>8A Market Street, Bo'ness, EH51 9AD</text:p>
      <text:p text:style-name="P111">Decision<text:tab/>:<text:tab/>Prior Approval is Not Required</text:p>
      <text:p text:style-name="P112">Decision Issued<text:tab/>:<text:tab/>13 November 2025<text:tab/></text:p>
      <text:p text:style-name="P113"><text:tab/><text:tab/><text:a xlink:href="http://edevelopment.falkirk.gov.uk/online/applicationDetails.do?activeTab=summary&amp;keyVal=T1C8AUHC05J00" office:target-frame-name="_top" xlink:show="replace"><text:span text:style-name="T114">View the application details</text:span></text:a></text:p>
      <text:p text:style-name="P115"/>
      <text:p text:style-name="P116">Application No<text:tab/>:<text:tab/>P/25/0382/FUL</text:p>
      <text:p text:style-name="P117">Application Type<text:tab/>:<text:tab/>Planning Permission</text:p>
      <text:p text:style-name="P118">Proposal<text:tab/>:<text:tab/>Upgrade of Wellpark Road from Kilsyth Road to Consented Access<text:s/></text:p>
      <text:p text:style-name="P119"><text:tab/><text:tab/>Road under P/20/0044/FUL</text:p>
      <text:p text:style-name="P120">Location<text:tab/>:<text:tab/>Site To The North Of Fairview Cottage, Wellpark Road, Banknock,<text:s/></text:p>
      <text:p text:style-name="P121">Applicant<text:tab/>:<text:tab/>Muir Homes Ltd,</text:p>
      <text:p text:style-name="P122"><text:tab/>:<text:s/><text:tab/>Muir House, Belleknowes Industrial Estate, Inverkeithing, KY11 1HY</text:p>
      <text:p text:style-name="P123">Decision<text:tab/>:<text:tab/>Grant Planning Permission</text:p>
      <text:p text:style-name="P124">Decision Issued<text:tab/>:<text:tab/>13 November 2025<text:tab/></text:p>
      <text:p text:style-name="P125"><text:tab/><text:tab/><text:a xlink:href="http://edevelopment.falkirk.gov.uk/online/applicationDetails.do?activeTab=summary&amp;keyVal=T1W8MDHCFOQ00" office:target-frame-name="_top" xlink:show="replace"><text:span text:style-name="T126">View the application details</text:span></text:a></text:p>
      <text:p text:style-name="P127"/>
      <text:p text:style-name="P128">Application No<text:tab/>:<text:tab/>P/25/0416/FUL</text:p>
      <text:p text:style-name="P129">Application Type<text:tab/>:<text:tab/>Planning Permission</text:p>
      <text:p text:style-name="P130">Proposal<text:tab/>:<text:tab/>Alterations to Existing Window to Form Patio Doors</text:p>
      <text:p text:style-name="P131">Location<text:tab/>:<text:tab/>9 South Philpingstone Lane, Bo'ness, EH51 9JZ</text:p>
      <text:p text:style-name="P132">Applicant<text:tab/>:<text:tab/>Mr Colin <text:s/>Young,</text:p>
      <text:p text:style-name="P133"><text:tab/>:<text:s/><text:tab/>9 South Philpingstone Lane, Bo'ness, EH51 9JZ</text:p>
      <text:p text:style-name="P134">Decision<text:tab/>:<text:tab/>Grant Planning Permission</text:p>
      <text:p text:style-name="P135">Decision Issued<text:tab/>:<text:tab/>14 November 2025<text:tab/></text:p>
      <text:p text:style-name="P136"><text:tab/><text:tab/><text:a xlink:href="http://edevelopment.falkirk.gov.uk/online/applicationDetails.do?activeTab=summary&amp;keyVal=T2TKMNHCG4100" office:target-frame-name="_top" xlink:show="replace"><text:span text:style-name="T137">View the application details</text:span></text:a></text:p>
      <text:p text:style-name="P138"/>
      <text:p text:style-name="P139">Application No<text:tab/>:<text:tab/>P/25/0425/FUL</text:p>
      <text:p text:style-name="P140">Application Type<text:tab/>:<text:tab/>Planning Permission</text:p>
      <text:p text:style-name="P141">Proposal<text:tab/>:<text:tab/>Extension to Dwellinghouse</text:p>
      <text:p text:style-name="P142">Location<text:tab/>:<text:tab/>Kinfauns, 116 High Station Road, Falkirk, FK1 5LN</text:p>
      <text:p text:style-name="P143">Applicant<text:tab/>:<text:tab/>Mrs Stephanie MacFarlane,</text:p>
      <text:p text:style-name="P144"><text:tab/>:<text:s/><text:tab/>Kinfauns, 116 High Station Road, Falkirk, FK1 5LN</text:p>
      <text:p text:style-name="P145">Decision<text:tab/>:<text:tab/>Grant Planning Permission</text:p>
      <text:p text:style-name="P146">Decision Issued<text:tab/>:<text:tab/>14 November 2025<text:tab/></text:p>
      <text:p text:style-name="P147"><text:tab/><text:tab/><text:a xlink:href="http://edevelopment.falkirk.gov.uk/online/applicationDetails.do?activeTab=summary&amp;keyVal=T34ON0HCG7B00" office:target-frame-name="_top" xlink:show="replace"><text:span text:style-name="T148">View the application details</text:span></text:a></text:p>
      <text:p text:style-name="P149"/>
      <text:p text:style-name="P150"/>
      <text:soft-page-break/>
      <text:p text:style-name="P151">Application No<text:tab/>:<text:tab/>P/25/0426/CPL</text:p>
      <text:p text:style-name="P152">Application Type<text:tab/>:<text:tab/>Certificate of Lawful Use - Proposed</text:p>
      <text:p text:style-name="P153">Proposal<text:tab/>:<text:tab/>Extension to Dwellinghouse and Construction of Outbuilding</text:p>
      <text:p text:style-name="P154">Location<text:tab/>:<text:tab/>32 Chambers Drive, Carron, Falkirk, FK2 8DY</text:p>
      <text:p text:style-name="P155">Applicant<text:tab/>:<text:tab/>Ms Kathryn Scotland,</text:p>
      <text:p text:style-name="P156"><text:tab/>:<text:s/><text:tab/>32 Chambers Drive, Carron, Falkirk, FK2 8DY</text:p>
      <text:p text:style-name="P157">Decision<text:tab/>:<text:tab/>Certify the Proposed Use / Dev as Lawful</text:p>
      <text:p text:style-name="P158">Decision Issued<text:tab/>:<text:tab/>14 November 2025<text:tab/></text:p>
      <text:p text:style-name="P159"><text:tab/><text:tab/><text:a xlink:href="http://edevelopment.falkirk.gov.uk/online/applicationDetails.do?activeTab=summary&amp;keyVal=T34ON6HCG7G00" office:target-frame-name="_top" xlink:show="replace"><text:span text:style-name="T160">View the application details</text:span></text:a></text:p>
      <text:p text:style-name="P161"/>
      <text:p text:style-name="P162">Application No<text:tab/>:<text:tab/>P/25/0431/FUL</text:p>
      <text:p text:style-name="P163">Application Type<text:tab/>:<text:tab/>Planning Permission</text:p>
      <text:p text:style-name="P164">Proposal<text:tab/>:<text:tab/>Extension to Dwellinghouse</text:p>
      <text:p text:style-name="P165">Location<text:tab/>:<text:tab/>7 Cheviot Place, Grangemouth, FK3 0DE</text:p>
      <text:p text:style-name="P166">Applicant<text:tab/>:<text:tab/>Mrs Lisa O'Donnell,</text:p>
      <text:p text:style-name="P167"><text:tab/>:<text:s/><text:tab/>7 Cheviot Place, Grangemouth, FK3 0DE</text:p>
      <text:p text:style-name="P168">Decision<text:tab/>:<text:tab/>Grant Planning Permission</text:p>
      <text:p text:style-name="P169">Decision Issued<text:tab/>:<text:tab/>14 November 2025<text:tab/></text:p>
      <text:p text:style-name="P170"><text:tab/><text:tab/><text:a xlink:href="http://edevelopment.falkirk.gov.uk/online/applicationDetails.do?activeTab=summary&amp;keyVal=T3DXWJHCG9I00" office:target-frame-name="_top" xlink:show="replace"><text:span text:style-name="T171">View the application details</text:span></text:a></text:p>
      <text:p text:style-name="P172"/>
      <text:p text:style-name="P173">Application No<text:tab/>:<text:tab/>P/25/0455/VRC</text:p>
      <text:p text:style-name="P174">Application Type<text:tab/>:<text:tab/>Variation / Removal of Conditions</text:p>
      <text:p text:style-name="P175">Proposal<text:tab/>:<text:tab/>Section 42 Application to Vary Condition 7 of Planning Permission<text:s/></text:p>
      <text:p text:style-name="P176"><text:tab/><text:tab/>P/22/0360/FUL</text:p>
      <text:p text:style-name="P177">Location<text:tab/>:<text:tab/>Site To The North West Of 47 Mannerston Holdings, Blackness,<text:s/></text:p>
      <text:p text:style-name="P178">Applicant<text:tab/>:<text:tab/>Mr Myron Tylor,</text:p>
      <text:p text:style-name="P179"><text:tab/>:<text:s/><text:tab/>4 Clifton Mains Cottages, Clifton Road, Newbridge, EH28 8LQ</text:p>
      <text:p text:style-name="P180">Decision<text:tab/>:<text:tab/>Withdrawn</text:p>
      <text:p text:style-name="P181">Decision Issued<text:tab/>:<text:tab/>13 November 2025<text:tab/></text:p>
      <text:p text:style-name="P182"><text:tab/><text:tab/><text:a xlink:href="http://edevelopment.falkirk.gov.uk/online/applicationDetails.do?activeTab=summary&amp;keyVal=T43VAGHCGJ700" office:target-frame-name="_top" xlink:show="replace"><text:span text:style-name="T183">View the application details</text:span></text:a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11-19T14:49:00Z</meta:creation-date>
    <dc:date>2025-11-19T14:49:00Z</dc:date>
    <meta:print-date>2004-09-08T11:26:00Z</meta:print-date>
    <meta:template xlink:href="Normal" xlink:type="simple"/>
    <meta:editing-cycles>2</meta:editing-cycles>
    <meta:editing-duration>PT120S</meta:editing-duration>
    <meta:document-statistic meta:page-count="4" meta:paragraph-count="14" meta:word-count="1102" meta:character-count="7374" meta:row-count="52" meta:non-whitespace-character-count="6286"/>
  </office:meta>
</office:document-meta>
</file>