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6" style:parent-style-name="Hyperlink" style:family="text">
      <style:text-properties style:font-name-complex="Arial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79" style:parent-style-name="Hyperlink" style:family="text">
      <style:text-properties style:font-name-complex="Arial"/>
    </style:style>
    <style:style style:name="P8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2" style:parent-style-name="Hyperlink" style:family="text">
      <style:text-properties style:font-name-complex="Arial"/>
    </style:style>
    <style:style style:name="P9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4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3" style:parent-style-name="Hyperlink" style:family="text">
      <style:text-properties style:font-name-complex="Arial"/>
    </style:style>
    <style:style style:name="P1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14" style:parent-style-name="Hyperlink" style:family="text">
      <style:text-properties style:font-name-complex="Arial"/>
    </style:style>
    <style:style style:name="P11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7" style:parent-style-name="Hyperlink" style:family="text">
      <style:text-properties style:font-name-complex="Arial"/>
    </style:style>
    <style:style style:name="P12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8" style:parent-style-name="Hyperlink" style:family="text">
      <style:text-properties style:font-name-complex="Arial"/>
    </style:style>
    <style:style style:name="P13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40" style:parent-style-name="Normal" style:family="paragraph">
      <style:paragraph-properties fo:break-before="page" fo:text-align="justify">
        <style:tab-stops>
          <style:tab-stop style:type="left" style:position="1.3784in"/>
        </style:tab-stops>
      </style:paragraph-properties>
    </style:style>
    <style:style style:name="P14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51" style:parent-style-name="Hyperlink" style:family="text">
      <style:text-properties style:font-name-complex="Arial"/>
    </style:style>
    <style:style style:name="P15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62" style:parent-style-name="Hyperlink" style:family="text">
      <style:text-properties style:font-name-complex="Arial"/>
    </style:style>
    <style:style style:name="P16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6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75" style:parent-style-name="Hyperlink" style:family="text">
      <style:text-properties style:font-name-complex="Arial"/>
    </style:style>
    <style:style style:name="P1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7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7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1 October 2025</text:p>
      <text:p text:style-name="P6"/>
      <text:p text:style-name="P7"/>
      <text:p text:style-name="Normal">Applications contained in this List were determined during the week ending<text:s/><text:span text:style-name="T8">28 September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–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5/0017/LBC</text:p>
      <text:p text:style-name="P47">Application Type<text:tab/>:<text:tab/>Listed Building Consent</text:p>
      <text:p text:style-name="P48">Proposal<text:tab/>:<text:tab/>Replacement Windows</text:p>
      <text:p text:style-name="P49">Location<text:tab/>:<text:tab/>First Floor, Brockville House, Hope Street, Falkirk, FK1 5AT</text:p>
      <text:p text:style-name="P50">Applicant<text:tab/>:<text:tab/>Mr Dean Reynolds,</text:p>
      <text:p text:style-name="P51"><text:tab/>:<text:s/><text:tab/>First Floor, Brockville House,<text:s/>Hope Street, Falkirk, FK1 5AT</text:p>
      <text:p text:style-name="P52">Decision<text:tab/>:<text:tab/>Grant Listed Building Consent</text:p>
      <text:p text:style-name="P53">Decision Issued<text:tab/>:<text:tab/>26 September 2025<text:tab/></text:p>
      <text:p text:style-name="P54"><text:tab/><text:tab/><text:a xlink:href="http://edevelopment.falkirk.gov.uk/online/applicationDetails.do?activeTab=summary&amp;keyVal=SQDI4QHCJD800" office:target-frame-name="_top" xlink:show="replace"><text:span text:style-name="T55">View the application details</text:span></text:a></text:p>
      <text:p text:style-name="P56"/>
      <text:p text:style-name="P57">Application No<text:tab/>:<text:tab/>P/25/0018/FUL</text:p>
      <text:p text:style-name="P58">Application Type<text:tab/>:<text:tab/>Planning Permission</text:p>
      <text:p text:style-name="P59">Proposal<text:tab/>:<text:tab/>Replacement Windows</text:p>
      <text:p text:style-name="P60">Location<text:tab/>:<text:tab/>First Floor, Brockville House, Hope Street, Falkirk, FK1 5AT</text:p>
      <text:p text:style-name="P61">Applicant<text:tab/>:<text:tab/>Mr Dean Reynolds,</text:p>
      <text:p text:style-name="P62"><text:tab/>:<text:s/><text:tab/>First Floor, Brockville House,<text:s/>Hope Street, Falkirk, FK1 5AT</text:p>
      <text:p text:style-name="P63">Decision<text:tab/>:<text:tab/>Grant Planning Permission</text:p>
      <text:p text:style-name="P64">Decision Issued<text:tab/>:<text:tab/>26 September 2025<text:tab/></text:p>
      <text:p text:style-name="P65"><text:tab/><text:tab/><text:a xlink:href="http://edevelopment.falkirk.gov.uk/online/applicationDetails.do?activeTab=summary&amp;keyVal=SQDI4SHCJDB00" office:target-frame-name="_top" xlink:show="replace"><text:span text:style-name="T66">View the application details</text:span></text:a></text:p>
      <text:p text:style-name="P67"/>
      <text:p text:style-name="P68">Application No<text:tab/>:<text:tab/>P/25/0125/FUL</text:p>
      <text:p text:style-name="P69">Application Type<text:tab/>:<text:tab/>Planning Permission</text:p>
      <text:p text:style-name="P70">Proposal<text:tab/>:<text:tab/>Change of Use of First Floor from Shops (Class 1A Shops, Financial,<text:s/></text:p>
      <text:p text:style-name="P71"><text:tab/><text:tab/>Professional and Other Services) to<text:s/>Gym (Class 11 Assembly &amp;<text:s/></text:p>
      <text:p text:style-name="P72"><text:tab/><text:tab/>Leisure)</text:p>
      <text:p text:style-name="P73">Location<text:tab/>:<text:tab/>Alexander Wilkie, Newmarket Street, Falkirk, FK1 1DQ</text:p>
      <text:p text:style-name="P74">Applicant<text:tab/>:<text:tab/>Mr Kyle Mackay,</text:p>
      <text:p text:style-name="P75"><text:tab/>:<text:s/><text:tab/>16F Lint Riggs, Falkirk, FK1 1DG</text:p>
      <text:p text:style-name="P76">Decision<text:tab/>:<text:tab/>Grant Planning Permission</text:p>
      <text:p text:style-name="P77">Decision Issued<text:tab/>:<text:tab/>26 September 2025<text:tab/></text:p>
      <text:p text:style-name="P78"><text:tab/><text:tab/><text:a xlink:href="http://edevelopment.falkirk.gov.uk/online/applicationDetails.do?activeTab=summary&amp;keyVal=STGM20HCKI300" office:target-frame-name="_top" xlink:show="replace"><text:span text:style-name="T79">View the application details</text:span></text:a></text:p>
      <text:p text:style-name="P80"/>
      <text:p text:style-name="P81">Application No<text:tab/>:<text:tab/>P/25/0126/LBC</text:p>
      <text:p text:style-name="P82">Application Type<text:tab/>:<text:tab/>Listed Building Consent</text:p>
      <text:p text:style-name="P83">Proposal<text:tab/>:<text:tab/>Alterations to Building Associated with Change of Use<text:s/>from Class 1A<text:s/></text:p>
      <text:p text:style-name="P84"><text:tab/><text:tab/>(Shops, Financial, Professional and Other Services) to<text:s/>Class 11<text:s/></text:p>
      <text:p text:style-name="P85"><text:tab/><text:tab/>(Assembly &amp; Leisure)</text:p>
      <text:p text:style-name="P86">Location<text:tab/>:<text:tab/>Alexander Wilkie, Newmarket Street, Falkirk, FK1 1DQ</text:p>
      <text:p text:style-name="P87">Applicant<text:tab/>:<text:tab/>Redan Property Investments,</text:p>
      <text:p text:style-name="P88"><text:tab/>:<text:s/><text:tab/>Mr Richard Johnston, 8 Cow Wynd, Falkirk, FK1 1PL</text:p>
      <text:p text:style-name="P89">Decision<text:tab/>:<text:tab/>Grant Listed Building Consent</text:p>
      <text:p text:style-name="P90">Decision Issued<text:tab/>:<text:tab/>26 September 2025<text:tab/></text:p>
      <text:p text:style-name="P91"><text:tab/><text:tab/><text:a xlink:href="http://edevelopment.falkirk.gov.uk/online/applicationDetails.do?activeTab=summary&amp;keyVal=STGM23HCKI600" office:target-frame-name="_top" xlink:show="replace"><text:span text:style-name="T92">View the application details</text:span></text:a></text:p>
      <text:p text:style-name="P93"/>
      <text:soft-page-break/>
      <text:p text:style-name="P94">Application No<text:tab/>:<text:tab/>P/25/0206/AGR</text:p>
      <text:p text:style-name="P95">Application Type<text:tab/>:<text:tab/>Agricultural Notification</text:p>
      <text:p text:style-name="P96">Proposal<text:tab/>:<text:tab/>Prior Notification for Farm-Related Building Works (Non-Residential)</text:p>
      <text:p text:style-name="P97">Location<text:tab/>:<text:tab/>Wester Bowhouse Farm, Standburn, Falkirk, FK2 0BX</text:p>
      <text:p text:style-name="P98">Applicant<text:tab/>:<text:tab/>Iain McGillivray,</text:p>
      <text:p text:style-name="P99"><text:tab/>:<text:s/><text:tab/>Wester Bowhouse Farm, Standburn, Falkirk, FK2 0BX</text:p>
      <text:p text:style-name="P100">Decision<text:tab/>:<text:tab/>Prior Approval is Not Required</text:p>
      <text:p text:style-name="P101">Decision Issued<text:tab/>:<text:tab/>25 September 2025<text:tab/></text:p>
      <text:p text:style-name="P102"><text:tab/><text:tab/><text:a xlink:href="http://edevelopment.falkirk.gov.uk/online/applicationDetails.do?activeTab=summary&amp;keyVal=SW4TWYHCLDW00" office:target-frame-name="_top" xlink:show="replace"><text:span text:style-name="T103">View the application details</text:span></text:a></text:p>
      <text:p text:style-name="P104"/>
      <text:p text:style-name="P105">Application No<text:tab/>:<text:tab/>P/25/0235/FUL</text:p>
      <text:p text:style-name="P106">Application Type<text:tab/>:<text:tab/>Planning Permission</text:p>
      <text:p text:style-name="P107">Proposal<text:tab/>:<text:tab/>Formation of Vehicular Access and Construction of Boundary Fence</text:p>
      <text:p text:style-name="P108">Location<text:tab/>:<text:tab/>21 Peathill Road, Bonnybridge, FK4 1LY</text:p>
      <text:p text:style-name="P109">Applicant<text:tab/>:<text:tab/>Ms Sheena McCorrie,</text:p>
      <text:p text:style-name="P110"><text:tab/>:<text:s/><text:tab/>21 Peathill Road, Bonnybridge, FK4 1LY</text:p>
      <text:p text:style-name="P111">Decision<text:tab/>:<text:tab/>Grant Planning Permission</text:p>
      <text:p text:style-name="P112">Decision Issued<text:tab/>:<text:tab/>26 September 2025<text:tab/></text:p>
      <text:p text:style-name="P113"><text:tab/><text:tab/><text:a xlink:href="http://edevelopment.falkirk.gov.uk/online/applicationDetails.do?activeTab=summary&amp;keyVal=SWYGKSHCLND00" office:target-frame-name="_top" xlink:show="replace"><text:span text:style-name="T114">View the application details</text:span></text:a></text:p>
      <text:p text:style-name="P115"/>
      <text:p text:style-name="P116">Application No<text:tab/>:<text:tab/>P/25/0260/FUL</text:p>
      <text:p text:style-name="P117">Application Type<text:tab/>:<text:tab/>Planning Permission</text:p>
      <text:p text:style-name="P118">Proposal<text:tab/>:<text:tab/>Construction of No.3 Industrial Units (Class 5) and Associated<text:s/></text:p>
      <text:p text:style-name="P119"><text:tab/><text:tab/>Development</text:p>
      <text:p text:style-name="P120">Location<text:tab/>:<text:tab/>Redding Road Depot, Redding Road, Westquarter</text:p>
      <text:p text:style-name="P121">Applicant<text:tab/>:<text:tab/>Mr William Jeffrey,</text:p>
      <text:p text:style-name="P122"><text:tab/>:<text:s/>7 The Steadings, Milnquarter Farm, Roman Road, Bonnybridge,<text:s/></text:p>
      <text:p text:style-name="P123"><text:tab/><text:tab/>FK4 2FJ</text:p>
      <text:p text:style-name="P124">Decision<text:tab/>:<text:tab/>Grant Planning Permission</text:p>
      <text:p text:style-name="P125">Decision Issued<text:tab/>:<text:tab/>26 September 2025<text:tab/></text:p>
      <text:p text:style-name="P126"><text:tab/><text:tab/><text:a xlink:href="http://edevelopment.falkirk.gov.uk/online/applicationDetails.do?activeTab=summary&amp;keyVal=SXKOMRHCLVC00" office:target-frame-name="_top" xlink:show="replace"><text:span text:style-name="T127">View the application details</text:span></text:a></text:p>
      <text:p text:style-name="P128"/>
      <text:p text:style-name="P129">Application No<text:tab/>:<text:tab/>P/25/0323/FUL</text:p>
      <text:p text:style-name="P130">Application Type<text:tab/>:<text:tab/>Planning Permission</text:p>
      <text:p text:style-name="P131">Proposal<text:tab/>:<text:tab/>Extension to Dwellinghouse</text:p>
      <text:p text:style-name="P132">Location<text:tab/>:<text:tab/>28 Stirling Road, Larbert, FK5 4NF</text:p>
      <text:p text:style-name="P133">Applicant<text:tab/>:<text:tab/>William and Irene Kerr,</text:p>
      <text:p text:style-name="P134"><text:tab/>:<text:s/><text:tab/>28 Stirling Road, Larbert, FK5 4NF</text:p>
      <text:p text:style-name="P135">Decision<text:tab/>:<text:tab/>Grant Planning Permission</text:p>
      <text:p text:style-name="P136">Decision Issued<text:tab/>:<text:tab/>22 September 2025<text:tab/></text:p>
      <text:p text:style-name="P137"><text:tab/><text:tab/><text:a xlink:href="http://edevelopment.falkirk.gov.uk/online/applicationDetails.do?activeTab=summary&amp;keyVal=SZU5Y4HCMPD00" office:target-frame-name="_top" xlink:show="replace"><text:span text:style-name="T138">View the application details</text:span></text:a></text:p>
      <text:p text:style-name="P139"/>
      <text:soft-page-break/>
      <text:p text:style-name="P140">Application No<text:tab/>:<text:tab/>P/25/0344/FUL</text:p>
      <text:p text:style-name="P141">Application Type<text:tab/>:<text:tab/>Planning Permission</text:p>
      <text:p text:style-name="P142">Proposal<text:tab/>:<text:tab/>Construction of Covered Enclosures and Associated Works</text:p>
      <text:p text:style-name="P143">Location<text:tab/>:<text:tab/>Torwood Garden Centre, Central Park Avenue, Central Park, Larbert,<text:s/></text:p>
      <text:p text:style-name="P144"><text:tab/><text:tab/>FK5 4EG</text:p>
      <text:p text:style-name="P145">Applicant<text:tab/>:<text:tab/>Torwood Garden Centre Ltd,</text:p>
      <text:p text:style-name="P146"><text:tab/>:<text:s/>FAO Jamie<text:s/>Stevenson, Torwood Garden Centre, Central Park<text:s/></text:p>
      <text:p text:style-name="P147"><text:tab/><text:tab/>Avenue,<text:s/>Central Park, Larbert, FK5 4EG</text:p>
      <text:p text:style-name="P148">Decision<text:tab/>:<text:tab/>Grant Planning Permission</text:p>
      <text:p text:style-name="P149">Decision Issued<text:tab/>:<text:tab/>26 September 2025<text:tab/></text:p>
      <text:p text:style-name="P150"><text:tab/><text:tab/><text:a xlink:href="http://edevelopment.falkirk.gov.uk/online/applicationDetails.do?activeTab=summary&amp;keyVal=T0V7A1HCN0K00" office:target-frame-name="_top" xlink:show="replace"><text:span text:style-name="T151">View the application details</text:span></text:a></text:p>
      <text:p text:style-name="P152"/>
      <text:p text:style-name="P153">Application No<text:tab/>:<text:tab/>P/25/0362/FUL</text:p>
      <text:p text:style-name="P154">Application Type<text:tab/>:<text:tab/>Planning Permission</text:p>
      <text:p text:style-name="P155">Proposal<text:tab/>:<text:tab/>Alterations and Extension to Dwellinghouse</text:p>
      <text:p text:style-name="P156">Location<text:tab/>:<text:tab/>13 Muirhead Road, Stenhousemuir, Larbert, FK5 4HZ</text:p>
      <text:p text:style-name="P157">Applicant<text:tab/>:<text:tab/>Mr and Mrs Fletcher,</text:p>
      <text:p text:style-name="P158"><text:tab/>:<text:s/><text:tab/>13 Muirhead Road, Stenhousemuir, Larbert, FK5 4HZ</text:p>
      <text:p text:style-name="P159">Decision<text:tab/>:<text:tab/>Grant Planning Permission</text:p>
      <text:p text:style-name="P160">Decision Issued<text:tab/>:<text:tab/>26 September 2025<text:tab/></text:p>
      <text:p text:style-name="P161"><text:tab/><text:tab/><text:a xlink:href="http://edevelopment.falkirk.gov.uk/online/applicationDetails.do?activeTab=summary&amp;keyVal=T1BV9XHCFHZ00" office:target-frame-name="_top" xlink:show="replace"><text:span text:style-name="T162">View the application details</text:span></text:a></text:p>
      <text:p text:style-name="P163"/>
      <text:p text:style-name="P164">Application No<text:tab/>:<text:tab/>P/25/0385/CPL</text:p>
      <text:p text:style-name="P165">Application Type<text:tab/>:<text:tab/>Certificate of Lawful Use - Proposed</text:p>
      <text:p text:style-name="P166">Proposal<text:tab/>:<text:tab/>Use of Property as a Dwellinghouse for the Care of No More Than 5<text:s/></text:p>
      <text:p text:style-name="P167"><text:tab/><text:tab/>Residents, under Class 9(a)(ii) of the Town and Country Planning<text:s/></text:p>
      <text:p text:style-name="P168"><text:tab/><text:tab/>(Use Classes) (Scotland) Order 1997 (as amended)</text:p>
      <text:p text:style-name="P169">Location<text:tab/>:<text:tab/>South Bellsdyke Farm, Airth, Falkirk, FK2 8PG</text:p>
      <text:p text:style-name="P170">Applicant<text:tab/>:<text:tab/>Mr Greig McMahon,</text:p>
      <text:p text:style-name="P171"><text:tab/>:<text:s/><text:tab/>34A Buchanan Drive, Burnside, Rutherglen, Glasgow, G73 3PE</text:p>
      <text:p text:style-name="P172">Decision<text:tab/>:<text:tab/>Certify the Proposed Use / Dev as Lawful</text:p>
      <text:p text:style-name="P173">Decision Issued<text:tab/>:<text:tab/>26 September 2025<text:tab/></text:p>
      <text:p text:style-name="P174"><text:tab/><text:tab/><text:a xlink:href="http://edevelopment.falkirk.gov.uk/online/applicationDetails.do?activeTab=summary&amp;keyVal=T1Y3B2HCFPM00" office:target-frame-name="_top" xlink:show="replace"><text:span text:style-name="T175">View the application details</text:span></text:a></text:p>
      <text:p text:style-name="P176"/>
      <text:p text:style-name="P177"/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nning Falkirk’s Future Today</dc:title>
    <dc:description/>
    <dc:subject/>
    <meta:initial-creator>falkirk council</meta:initial-creator>
    <dc:creator>Amy Torrie</dc:creator>
    <meta:creation-date>2025-10-01T13:09:00Z</meta:creation-date>
    <dc:date>2025-10-01T13:09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077" meta:character-count="7203" meta:row-count="51" meta:non-whitespace-character-count="6140"/>
  </office:meta>
</office:document-meta>
</file>