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4 June 2026</text:p>
      <text:p text:style-name="P8"/>
      <text:p text:style-name="P9">Applications contained in this List were submitted during the week ending<text:s/>21 June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4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6 Jul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of Land to Form Storage Yard<text:s/></text:p>
      <text:p text:style-name="P96"><text:tab/><text:tab/><text:tab/><text:tab/>Extension, Fencing and Associated Works</text:p>
      <text:p text:style-name="P97"><text:span text:style-name="T98">Location</text:span><text:tab/><text:tab/><text:tab/><text:span text:style-name="T99">:</text:span><text:tab/>Leslie Park Denny FK6 6BW</text:p>
      <text:p text:style-name="P100"><text:span text:style-name="T101">Community Council</text:span><text:span text:style-name="T102"><text:tab/></text:span><text:span text:style-name="T103"><text:tab/>:</text:span><text:tab/>Denny and District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Lesliepark Industrial Estate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David Jones</text:p>
      <text:p text:style-name="P114"><text:tab/><text:tab/><text:tab/><text:tab/>9 Orchard Street Falkirk FK1<text:s/>1RF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Brent Vivian</text:p>
      <text:p text:style-name="P120"><text:tab/><text:tab/><text:tab/><text:tab/>Tel. 01324 504935</text:p>
      <text:p text:style-name="P121"><text:tab/><text:tab/><text:tab/><text:tab/>e-mail: brent.vivia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2842 Northing 681749</text:p>
      <text:p text:style-name="P127"><text:a xlink:href="http://edevelopment.falkirk.gov.uk/online/applicationDetails.do?activeTab=summary&amp;keyVal=TGAR8NHCKRU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6/0249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6 July 2026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onstruction of Temporary Marquee Building</text:p>
      <text:p text:style-name="P159"><text:span text:style-name="T160">Location</text:span><text:tab/><text:tab/><text:tab/><text:span text:style-name="T161">:</text:span><text:tab/>Powfoulis Hotel Airth Falkirk FK2 8PR</text:p>
      <text:p text:style-name="P162"><text:span text:style-name="T163">Community Council</text:span><text:span text:style-name="T164"><text:tab/></text:span><text:span text:style-name="T165"><text:tab/>:</text:span><text:tab/>Airth Parish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Powfoulis Manor Hotel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Bracewell Stirling Consulting</text:p>
      <text:p text:style-name="P176"><text:tab/><text:tab/><text:tab/><text:tab/>FAO Tom Muirhead Scion House Stirling<text:s/>University<text:s/></text:p>
      <text:p text:style-name="P177"><text:tab/><text:tab/><text:tab/><text:tab/>Innovation Park Stirling FK9 4NF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Stephen McClure</text:p>
      <text:p text:style-name="P183"><text:tab/><text:tab/><text:tab/><text:tab/>Tel. 01324 504702</text:p>
      <text:p text:style-name="P184"><text:tab/><text:tab/><text:tab/><text:tab/>e-mail: stephen.mcclure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1797 Northing 685646</text:p>
      <text:p text:style-name="P190"><text:a xlink:href="http://edevelopment.falkirk.gov.uk/online/applicationDetails.do?activeTab=summary&amp;keyVal=TGEGLMHCKU0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6/0252/CP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Certificate of Lawful Use - Proposed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24 June 2026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Not Applicable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Use of Building as cafe/coffee shop</text:p>
      <text:p text:style-name="P225"><text:span text:style-name="T226">Location</text:span><text:tab/><text:tab/><text:tab/><text:span text:style-name="T227">:</text:span><text:tab/>Exchange House Lochpark Place Denny FK6 5AA</text:p>
      <text:p text:style-name="P228"><text:span text:style-name="T229">Community Council</text:span><text:span text:style-name="T230"><text:tab/></text:span><text:span text:style-name="T231"><text:tab/>:</text:span><text:tab/>Denny and District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Miss Demi McWatt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<text:tab/><text:tab/><text:tab/><text:tab/>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Ryan McDonagh</text:p>
      <text:p text:style-name="P247"><text:tab/><text:tab/><text:tab/><text:tab/>Tel. 01324 590453</text:p>
      <text:p text:style-name="P248"><text:tab/><text:tab/><text:tab/><text:tab/>e-mail: ryan.mcdonagh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81161 Northing 682532</text:p>
      <text:p text:style-name="P254"><text:a xlink:href="http://edevelopment.falkirk.gov.uk/online/applicationDetails.do?activeTab=summary&amp;keyVal=TGNPWVHCKX9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6/0253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8 July 2026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Extension to Dwellinghouse</text:p>
      <text:p text:style-name="P286"><text:span text:style-name="T287">Location</text:span><text:tab/><text:tab/><text:tab/><text:span text:style-name="T288">:</text:span><text:tab/>5 Glenbo Drive Head Of Muir Denny FK6 5PQ</text:p>
      <text:p text:style-name="P289"><text:span text:style-name="T290">Community Council</text:span><text:span text:style-name="T291"><text:tab/></text:span><text:span text:style-name="T292"><text:tab/>:</text:span><text:tab/>Denny and District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r James Dickson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<text:tab/><text:tab/><text:tab/><text:tab/>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Mr Stephen Thomas</text:p>
      <text:p text:style-name="P308"><text:tab/><text:tab/><text:tab/><text:tab/>Tel. 07484065369</text:p>
      <text:p text:style-name="P309"><text:tab/><text:tab/><text:tab/><text:tab/>e-mail: Stephen.Thomas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81088 Northing 681276</text:p>
      <text:p text:style-name="P315"><text:a xlink:href="http://edevelopment.falkirk.gov.uk/online/applicationDetails.do?activeTab=summary&amp;keyVal=TGNPXFHCKXH00" office:target-frame-name="_top" xlink:show="replace"><text:span text:style-name="Hyperlink">View the application details</text:span></text:a></text:p>
      <text:p text:style-name="P316"/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6/0256/FU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Planning Permission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14 July 2026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Local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Construction of Dwellinghouse (amendment to<text:s/></text:p>
      <text:p text:style-name="P348"><text:tab/><text:tab/><text:tab/><text:tab/>P/21/0244/FUL)</text:p>
      <text:p text:style-name="P349"><text:span text:style-name="T350">Location</text:span><text:tab/><text:tab/><text:tab/><text:span text:style-name="T351">:</text:span><text:tab/>1 Gartcows Road Falkirk FK1 5QU</text:p>
      <text:p text:style-name="P352"><text:span text:style-name="T353">Community Council</text:span><text:span text:style-name="T354"><text:tab/></text:span><text:span text:style-name="T355"><text:tab/>:</text:span><text:tab/>No Community Council</text:p>
      <text:p text:style-name="P356"><text:span text:style-name="T357">Applicant</text:span><text:span text:style-name="T358"><text:tab/></text:span><text:span text:style-name="T359"><text:tab/></text:span><text:span text:style-name="T360"><text:tab/>:</text:span><text:tab/>Mr &amp; Mrs D<text:s/>Walton</text:p>
      <text:p text:style-name="P361"><text:span text:style-name="T362">Agent</text:span><text:span text:style-name="T363"><text:tab/></text:span><text:span text:style-name="T364"><text:tab/></text:span><text:span text:style-name="T365"><text:tab/>:</text:span><text:tab/>Hardie Associates Ltd<text:s/></text:p>
      <text:p text:style-name="P366"><text:tab/><text:tab/><text:tab/><text:tab/>Myra Hardie<text:s/>78 Hopetoun Street Bathgate West Lothian</text:p>
      <text:p text:style-name="P367"><text:tab/><text:tab/><text:s/><text:tab/><text:s/><text:tab/>EH48 4PD</text:p>
      <text:p text:style-name="P368"><text:span text:style-name="T369">Case Officer</text:span><text:span text:style-name="T370"><text:tab/></text:span><text:span text:style-name="T371"><text:tab/></text:span><text:span text:style-name="T372"><text:tab/>:</text:span><text:tab/>Stephen McClure</text:p>
      <text:p text:style-name="P373"><text:tab/><text:tab/><text:tab/><text:tab/>Tel. 01324 504702</text:p>
      <text:p text:style-name="P374"><text:tab/><text:tab/><text:tab/><text:tab/>e-mail: stephen.mcclure@falkirk.gov.uk</text:p>
      <text:p text:style-name="P375"><text:span text:style-name="T376">Grid Reference</text:span><text:span text:style-name="T377"><text:tab/></text:span><text:span text:style-name="T378"><text:tab/></text:span><text:span text:style-name="T379"><text:tab/>:</text:span><text:tab/>Easting 288528 Northing 679337</text:p>
      <text:p text:style-name="P380"><text:a xlink:href="http://edevelopment.falkirk.gov.uk/online/applicationDetails.do?activeTab=summary&amp;keyVal=TGRF95HCKZD00" office:target-frame-name="_top" xlink:show="replace"><text:span text:style-name="Hyperlink">View the application details</text:span></text:a></text:p>
      <text:p text:style-name="P381"/>
      <text:p text:style-name="P382"><text:span text:style-name="T383">Application No</text:span><text:span text:style-name="T384"><text:tab/></text:span><text:span text:style-name="T385"><text:tab/></text:span><text:span text:style-name="T386"><text:tab/>:</text:span><text:span text:style-name="T387"><text:tab/></text:span>P/26/0257/FUL</text:p>
      <text:p text:style-name="P388"><text:span text:style-name="T389">Application Type</text:span><text:span text:style-name="T390"><text:tab/></text:span><text:span text:style-name="T391"><text:tab/></text:span><text:span text:style-name="T392"><text:tab/>:</text:span><text:span text:style-name="T393"><text:tab/></text:span>Planning Permission<text:span text:style-name="T394"><text:tab/></text:span><text:span text:style-name="T395"><text:tab/></text:span></text:p>
      <text:p text:style-name="P396"><text:span text:style-name="T397">Earliest Date of Decision</text:span><text:span text:style-name="T398"><text:tab/>:</text:span><text:span text:style-name="T399"><text:tab/></text:span>16 July 2026</text:p>
      <text:p text:style-name="P400"><text:span text:style-name="T401">Hierarchy Level</text:span><text:span text:style-name="T402"><text:tab/></text:span><text:span text:style-name="T403"><text:tab/></text:span><text:span text:style-name="T404"><text:tab/>:</text:span><text:span text:style-name="T405"><text:tab/></text:span>Local</text:p>
      <text:p text:style-name="P406"><text:span text:style-name="T407">Proposal</text:span><text:span text:style-name="T408"><text:tab/></text:span><text:span text:style-name="T409"><text:tab/></text:span><text:span text:style-name="T410"><text:tab/>:</text:span><text:span text:style-name="T411"><text:tab/></text:span>Conversion of Travel Agency (Class 1A) (Second Floor)<text:s/></text:p>
      <text:p text:style-name="P412"><text:tab/><text:tab/><text:tab/><text:tab/>to form No.2 Flatted Dwellings (Sui-Generis)</text:p>
      <text:p text:style-name="P413"><text:span text:style-name="T414">Location</text:span><text:tab/><text:tab/><text:tab/><text:span text:style-name="T415">:</text:span><text:tab/>101 - 103 High Street <text:s/>Falkirk <text:s/>FK1 1ED</text:p>
      <text:p text:style-name="P416"><text:span text:style-name="T417">Community Council</text:span><text:span text:style-name="T418"><text:tab/></text:span><text:span text:style-name="T419"><text:tab/>:</text:span><text:tab/>No Community Council</text:p>
      <text:p text:style-name="P420"><text:span text:style-name="T421">Applicant</text:span><text:span text:style-name="T422"><text:tab/></text:span><text:span text:style-name="T423"><text:tab/></text:span><text:span text:style-name="T424"><text:tab/>:</text:span><text:tab/>Redan Property Investments</text:p>
      <text:p text:style-name="P425"><text:span text:style-name="T426">Agent</text:span><text:span text:style-name="T427"><text:tab/></text:span><text:span text:style-name="T428"><text:tab/></text:span><text:span text:style-name="T429"><text:tab/>:</text:span><text:tab/>Mark Walker Architect<text:s/></text:p>
      <text:p text:style-name="P430"><text:tab/><text:tab/><text:tab/><text:tab/>Mark Walker<text:s/>276B Blackness Road Dundee DD2<text:s/>1RZ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Stephen McClure</text:p>
      <text:p text:style-name="P436"><text:tab/><text:tab/><text:tab/><text:tab/>Tel. 01324 504702</text:p>
      <text:p text:style-name="P437"><text:tab/><text:tab/><text:tab/><text:tab/>e-mail: stephen.mcclure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88788 Northing 679902</text:p>
      <text:p text:style-name="P443"><text:a xlink:href="http://edevelopment.falkirk.gov.uk/online/applicationDetails.do?activeTab=summary&amp;keyVal=TGRF98HCKZG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6/0259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14 July 2026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Extension to Dwellinghouse</text:p>
      <text:p text:style-name="P476"><text:span text:style-name="T477">Location</text:span><text:tab/><text:tab/><text:tab/><text:span text:style-name="T478">:</text:span><text:tab/>94 Easton Drive Shieldhill Falkirk FK1 2DR</text:p>
      <text:p text:style-name="P479"><text:span text:style-name="T480">Community Council</text:span><text:span text:style-name="T481"><text:tab/></text:span><text:span text:style-name="T482"><text:tab/>:</text:span><text:tab/>No Community Council</text:p>
      <text:p text:style-name="P483"><text:span text:style-name="T484">Applicant</text:span><text:span text:style-name="T485"><text:tab/></text:span><text:span text:style-name="T486"><text:tab/></text:span><text:span text:style-name="T487"><text:tab/>:</text:span><text:tab/>Miss Alannah Hall</text:p>
      <text:p text:style-name="P488"><text:span text:style-name="T489">Agent</text:span><text:span text:style-name="T490"><text:tab/></text:span><text:span text:style-name="T491"><text:tab/></text:span><text:span text:style-name="T492"><text:tab/>:</text:span><text:tab/>Tryst Building Design<text:s/></text:p>
      <text:p text:style-name="P493"><text:tab/><text:tab/><text:tab/><text:tab/>Brian Menmuir<text:s/>18 Drumlanrig Place Larbert FK5 4UN</text:p>
      <text:p text:style-name="P494"><text:span text:style-name="T495">Case Officer</text:span><text:span text:style-name="T496"><text:tab/></text:span><text:span text:style-name="T497"><text:tab/></text:span><text:span text:style-name="T498"><text:tab/>:</text:span><text:tab/>Mr Stephen Thomas</text:p>
      <text:p text:style-name="P499"><text:tab/><text:tab/><text:tab/><text:tab/>Tel. 07484065369</text:p>
      <text:p text:style-name="P500"><text:tab/><text:tab/><text:tab/><text:tab/>e-mail: Stephen.Thomas@falkirk.gov.uk</text:p>
      <text:p text:style-name="P501"><text:span text:style-name="T502">Grid Reference</text:span><text:span text:style-name="T503"><text:tab/></text:span><text:span text:style-name="T504"><text:tab/></text:span><text:span text:style-name="T505"><text:tab/>:</text:span><text:tab/>Easting 290127 Northing 677103</text:p>
      <text:p text:style-name="P506"><text:a xlink:href="http://edevelopment.falkirk.gov.uk/online/applicationDetails.do?activeTab=summary&amp;keyVal=TGT9WAHCKZZ00" office:target-frame-name="_top" xlink:show="replace"><text:span text:style-name="Hyperlink">View the application details</text:span></text:a></text:p>
      <text:p text:style-name="P507"/>
      <text:p text:style-name="P508"><text:span text:style-name="T509">Application No</text:span><text:span text:style-name="T510"><text:tab/></text:span><text:span text:style-name="T511"><text:tab/></text:span><text:span text:style-name="T512"><text:tab/>:</text:span><text:span text:style-name="T513"><text:tab/></text:span>P/26/0260/AGR</text:p>
      <text:p text:style-name="P514"><text:span text:style-name="T515">Application Type</text:span><text:span text:style-name="T516"><text:tab/></text:span><text:span text:style-name="T517"><text:tab/></text:span><text:span text:style-name="T518"><text:tab/>:</text:span><text:span text:style-name="T519"><text:tab/></text:span>Agricultural Notification<text:span text:style-name="T520"><text:tab/></text:span><text:span text:style-name="T521"><text:tab/></text:span></text:p>
      <text:p text:style-name="P522"><text:span text:style-name="T523">Earliest Date of Decision</text:span><text:span text:style-name="T524"><text:tab/>:</text:span><text:span text:style-name="T525"><text:tab/></text:span>24 June 2026</text:p>
      <text:p text:style-name="P526"><text:span text:style-name="T527">Hierarchy Level</text:span><text:span text:style-name="T528"><text:tab/></text:span><text:span text:style-name="T529"><text:tab/></text:span><text:span text:style-name="T530"><text:tab/>:</text:span><text:span text:style-name="T531"><text:tab/></text:span>Not Applicable</text:p>
      <text:p text:style-name="P532"><text:span text:style-name="T533">Proposal</text:span><text:span text:style-name="T534"><text:tab/></text:span><text:span text:style-name="T535"><text:tab/></text:span><text:span text:style-name="T536"><text:tab/>:</text:span><text:span text:style-name="T537"><text:tab/></text:span>Prior Notification for Farm-Related Building Works (Non-</text:p>
      <text:p text:style-name="P538"><text:tab/><text:tab/><text:tab/><text:tab/>Residential)</text:p>
      <text:p text:style-name="P539"><text:span text:style-name="T540">Location</text:span><text:tab/><text:tab/><text:tab/><text:span text:style-name="T541">:</text:span><text:tab/>Grougfoot Farm Blackness Linlithgow EH49 7LT</text:p>
      <text:p text:style-name="P542"><text:span text:style-name="T543">Community Council</text:span><text:span text:style-name="T544"><text:tab/></text:span><text:span text:style-name="T545"><text:tab/>:</text:span><text:tab/>Bo'ness</text:p>
      <text:p text:style-name="P546"><text:span text:style-name="T547">Applicant</text:span><text:span text:style-name="T548"><text:tab/></text:span><text:span text:style-name="T549"><text:tab/></text:span><text:span text:style-name="T550"><text:tab/>:</text:span><text:tab/>A &amp; M Kennedy</text:p>
      <text:p text:style-name="P551"><text:span text:style-name="T552">Agent</text:span><text:span text:style-name="T553"><text:tab/></text:span><text:span text:style-name="T554"><text:tab/></text:span><text:span text:style-name="T555"><text:tab/>:</text:span><text:tab/>MG Architectural Services</text:p>
      <text:p text:style-name="P556"><text:tab/><text:tab/><text:tab/><text:tab/>FAO Michael Goldie Craighead Farm Mauchline East<text:s/></text:p>
      <text:p text:style-name="P557"><text:tab/><text:tab/><text:tab/><text:tab/>Ayrshire KA5 6EX</text:p>
      <text:p text:style-name="P558"><text:span text:style-name="T559">Case Officer</text:span><text:span text:style-name="T560"><text:tab/></text:span><text:span text:style-name="T561"><text:tab/></text:span><text:span text:style-name="T562"><text:tab/>:</text:span><text:tab/>Monika Sajkowska</text:p>
      <text:p text:style-name="P563"><text:tab/><text:tab/><text:tab/><text:tab/>Tel. 07484070859</text:p>
      <text:p text:style-name="P564"><text:tab/><text:tab/><text:tab/><text:tab/>e-mail: monika.sajkowska@falkirk.gov.uk</text:p>
      <text:p text:style-name="P565"><text:span text:style-name="T566">Grid Reference</text:span><text:span text:style-name="T567"><text:tab/></text:span><text:span text:style-name="T568"><text:tab/></text:span><text:span text:style-name="T569"><text:tab/>:</text:span><text:tab/>Easting 302689 Northing 678803</text:p>
      <text:p text:style-name="P570"><text:a xlink:href="http://edevelopment.falkirk.gov.uk/online/applicationDetails.do?activeTab=summary&amp;keyVal=TGV4L6HCL0T00" office:target-frame-name="_top" xlink:show="replace"><text:span text:style-name="Hyperlink">View the application details</text:span></text:a></text:p>
      <text:p text:style-name="P571"/>
      <text:p text:style-name="P57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6-24T13:05:00Z</meta:creation-date>
    <dc:date>2026-06-24T13:05:00Z</dc:date>
    <meta:template xlink:href="Normal" xlink:type="simple"/>
    <meta:editing-cycles>2</meta:editing-cycles>
    <meta:editing-duration>PT180S</meta:editing-duration>
    <meta:document-statistic meta:page-count="5" meta:paragraph-count="13" meta:word-count="1023" meta:character-count="6845" meta:row-count="48" meta:non-whitespace-character-count="5835"/>
  </office:meta>
</office:document-meta>
</file>