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1" style:parent-style-name="Hyperlink" style:family="text">
      <style:text-properties style:font-name-complex="Arial"/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3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Hyperlink" style:family="text">
      <style:text-properties style:font-name-complex="Arial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5" style:parent-style-name="Hyperlink" style:family="text">
      <style:text-properties style:font-name-complex="Arial"/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9" style:parent-style-name="Hyperlink" style:family="text">
      <style:text-properties style:font-name-complex="Arial"/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0" style:parent-style-name="Hyperlink" style:family="text">
      <style:text-properties style:font-name-complex="Arial"/>
    </style:style>
    <style:style style:name="P1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2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2" style:parent-style-name="Hyperlink" style:family="text">
      <style:text-properties style:font-name-complex="Arial"/>
    </style:style>
    <style:style style:name="P1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3" style:parent-style-name="Hyperlink" style:family="text">
      <style:text-properties style:font-name-complex="Arial"/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5" style:parent-style-name="Hyperlink" style:family="text">
      <style:text-properties style:font-name-complex="Arial"/>
    </style:style>
    <style:style style:name="P1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6" style:parent-style-name="Hyperlink" style:family="text">
      <style:text-properties style:font-name-complex="Arial"/>
    </style:style>
    <style:style style:name="P1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8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8" style:parent-style-name="Hyperlink" style:family="text">
      <style:text-properties style:font-name-complex="Arial"/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9" style:parent-style-name="Hyperlink" style:family="text">
      <style:text-properties style:font-name-complex="Arial"/>
    </style:style>
    <style:style style:name="P2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0" style:parent-style-name="Hyperlink" style:family="text">
      <style:text-properties style:font-name-complex="Arial"/>
    </style:style>
    <style:style style:name="P2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31" style:parent-style-name="Hyperlink" style:family="text">
      <style:text-properties style:font-name-complex="Arial"/>
    </style:style>
    <style:style style:name="P2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43" style:parent-style-name="Hyperlink" style:family="text">
      <style:text-properties style:font-name-complex="Arial"/>
    </style:style>
    <style:style style:name="P2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54" style:parent-style-name="Hyperlink" style:family="text">
      <style:text-properties style:font-name-complex="Arial"/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66" style:parent-style-name="Hyperlink" style:family="text">
      <style:text-properties style:font-name-complex="Arial"/>
    </style:style>
    <style:style style:name="P2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0 August 2025</text:p>
      <text:p text:style-name="P6"/>
      <text:p text:style-name="P7"/>
      <text:p text:style-name="Normal">Applications contained in this List were determined during the week ending<text:s/><text:span text:style-name="T8">17 August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013/FUL</text:p>
      <text:p text:style-name="P47">Application Type<text:tab/>:<text:tab/>Planning Permission</text:p>
      <text:p text:style-name="P48">Proposal<text:tab/>:<text:tab/>Formation of Vehicular Access and Driveway</text:p>
      <text:p text:style-name="P49">Location<text:tab/>:<text:tab/>49 Seabegs Road, Bonnybridge, FK4 2BX</text:p>
      <text:p text:style-name="P50">Applicant<text:tab/>:<text:tab/>Anthony and Mary Callow,</text:p>
      <text:p text:style-name="P51"><text:tab/>:<text:s/><text:tab/>49 Seabegs Road, Bonnybridge, FK4 2BX</text:p>
      <text:p text:style-name="P52">Decision<text:tab/>:<text:tab/>Grant Planning Permission</text:p>
      <text:p text:style-name="P53">Decision Issued<text:tab/>:<text:tab/>15 August 2025<text:tab/></text:p>
      <text:p text:style-name="P54"><text:tab/><text:tab/><text:a xlink:href="http://edevelopment.falkirk.gov.uk/online/applicationDetails.do?activeTab=summary&amp;keyVal=SQ32OOHC08900" office:target-frame-name="_top" xlink:show="replace"><text:span text:style-name="T55">View the application details</text:span></text:a></text:p>
      <text:p text:style-name="P56"/>
      <text:p text:style-name="P57">Application No<text:tab/>:<text:tab/>P/25/0027/FUL</text:p>
      <text:p text:style-name="P58">Application Type<text:tab/>:<text:tab/>Planning Permission</text:p>
      <text:p text:style-name="P59">Proposal<text:tab/>:<text:tab/>Installation of Air Conditioning Unit</text:p>
      <text:p text:style-name="P60">Location<text:tab/>:<text:tab/>130 High Street, Falkirk, FK1 1NR</text:p>
      <text:p text:style-name="P61">Applicant<text:tab/>:<text:tab/>Specsavers,</text:p>
      <text:p text:style-name="P62"><text:tab/>:<text:s/>FAO Iain Mark, Cirrus House, 10 Experian Way, Nottingham,<text:s/></text:p>
      <text:p text:style-name="P63"><text:tab/><text:tab/>NG2 1EP</text:p>
      <text:p text:style-name="P64">Decision<text:tab/>:<text:tab/>Grant Planning Permission</text:p>
      <text:p text:style-name="P65">Decision Issued<text:tab/>:<text:tab/>14 August 2025<text:tab/></text:p>
      <text:p text:style-name="P66"><text:tab/><text:tab/><text:a xlink:href="http://edevelopment.falkirk.gov.uk/online/applicationDetails.do?activeTab=summary&amp;keyVal=SQH7GGHCJFF00" office:target-frame-name="_top" xlink:show="replace"><text:span text:style-name="T67">View the application details</text:span></text:a></text:p>
      <text:p text:style-name="P68"/>
      <text:p text:style-name="P69">Application No<text:tab/>:<text:tab/>P/25/0028/LBC</text:p>
      <text:p text:style-name="P70">Application Type<text:tab/>:<text:tab/>Listed Building Consent</text:p>
      <text:p text:style-name="P71">Proposal<text:tab/>:<text:tab/>Internal Alterations and Installation of Air Conditioning Unit</text:p>
      <text:p text:style-name="P72">Location<text:tab/>:<text:tab/>130 High Street, Falkirk, FK1 1NR</text:p>
      <text:p text:style-name="P73">Applicant<text:tab/>:<text:tab/>Specsavers,</text:p>
      <text:p text:style-name="P74"><text:tab/>:<text:s/>FAO Iain Mark, Cirrus House, 10 Experian Way, Nottingham,<text:s/></text:p>
      <text:p text:style-name="P75"><text:tab/><text:tab/>NG2 1EP</text:p>
      <text:p text:style-name="P76">Decision<text:tab/>:<text:tab/>Grant Listed Building Consent</text:p>
      <text:p text:style-name="P77">Decision Issued<text:tab/>:<text:tab/>14 August 2025<text:tab/></text:p>
      <text:p text:style-name="P78"><text:tab/><text:tab/><text:a xlink:href="http://edevelopment.falkirk.gov.uk/online/applicationDetails.do?activeTab=summary&amp;keyVal=SQH7GIHCJFI00" office:target-frame-name="_top" xlink:show="replace"><text:span text:style-name="T79">View the application details</text:span></text:a></text:p>
      <text:p text:style-name="P80"/>
      <text:p text:style-name="P81">Application No<text:tab/>:<text:tab/>P/25/0030/ADV</text:p>
      <text:p text:style-name="P82">Application Type<text:tab/>:<text:tab/>Advertisement Consent</text:p>
      <text:p text:style-name="P83">Proposal<text:tab/>:<text:tab/>Display of Illuminated Advertisements</text:p>
      <text:p text:style-name="P84">Location<text:tab/>:<text:tab/>Unit 2 Curragh Way, Bellsdyke Road, Larbert, FK5 4ER</text:p>
      <text:p text:style-name="P85">Applicant<text:tab/>:<text:tab/>Greggs plc,</text:p>
      <text:p text:style-name="P86"><text:tab/>:<text:s/><text:tab/>Mrs Sara Humphries, 12 Martin Dale, Loggerheads, Market Drayton,<text:s/></text:p>
      <text:p text:style-name="P87"><text:tab/><text:tab/>TF9 4DH</text:p>
      <text:p text:style-name="P88">Decision<text:tab/>:<text:tab/>Grant Advertisement Consent</text:p>
      <text:p text:style-name="P89">Decision Issued<text:tab/>:<text:tab/>14 August 2025<text:tab/></text:p>
      <text:p text:style-name="P90"><text:tab/><text:tab/><text:a xlink:href="http://edevelopment.falkirk.gov.uk/online/applicationDetails.do?activeTab=summary&amp;keyVal=SQJ24KHCJGI00" office:target-frame-name="_top" xlink:show="replace"><text:span text:style-name="T91">View the application details</text:span></text:a></text:p>
      <text:p text:style-name="P92"/>
      <text:soft-page-break/>
      <text:p text:style-name="P93">Application No<text:tab/>:<text:tab/>P/25/0043/FUL</text:p>
      <text:p text:style-name="P94">Application Type<text:tab/>:<text:tab/>Planning Permission</text:p>
      <text:p text:style-name="P95">Proposal<text:tab/>:<text:tab/>Installation of Air Conditioning Units and Extraction Grilles</text:p>
      <text:p text:style-name="P96">Location<text:tab/>:<text:tab/>Unit 2 Curragh Way, Bellsdyke Road, Larbert, FK5 4ER</text:p>
      <text:p text:style-name="P97">Applicant<text:tab/>:<text:tab/>Greggs plc,</text:p>
      <text:p text:style-name="P98"><text:tab/>:<text:s/><text:tab/>FAO Mrs Sara Humphries, 12 Martin Dale, Loggerheads, Market<text:s/></text:p>
      <text:p text:style-name="P99"><text:tab/><text:tab/>Drayton, TF9 4DH</text:p>
      <text:p text:style-name="P100">Decision<text:tab/>:<text:tab/>Grant Planning Permission</text:p>
      <text:p text:style-name="P101">Decision Issued<text:tab/>:<text:tab/>14 August 2025<text:tab/></text:p>
      <text:p text:style-name="P102"><text:tab/><text:tab/><text:a xlink:href="http://edevelopment.falkirk.gov.uk/online/applicationDetails.do?activeTab=summary&amp;keyVal=SQXVFZHCJL900" office:target-frame-name="_top" xlink:show="replace"><text:span text:style-name="T103">View the application details</text:span></text:a></text:p>
      <text:p text:style-name="P104"/>
      <text:p text:style-name="P105">Application No<text:tab/>:<text:tab/>P/25/0084/FUL</text:p>
      <text:p text:style-name="P106">Application Type<text:tab/>:<text:tab/>Planning Permission</text:p>
      <text:p text:style-name="P107">Proposal<text:tab/>:<text:tab/>Construction of Dwellinghouse (Amendment to Planning Permission<text:s/></text:p>
      <text:p text:style-name="P108"><text:tab/><text:tab/>P/21/0244/FUL)</text:p>
      <text:p text:style-name="P109">Location<text:tab/>:<text:tab/>1 Gartcows Road, Falkirk, FK1 5QU</text:p>
      <text:p text:style-name="P110">Applicant<text:tab/>:<text:tab/>Mr and Mrs R Morrison,</text:p>
      <text:p text:style-name="P111"><text:tab/>:<text:s/><text:tab/>44A Glasgow Road, Bathgate, EH48 2AG</text:p>
      <text:p text:style-name="P112">Decision<text:tab/>:<text:tab/>Grant Planning Permission</text:p>
      <text:p text:style-name="P113">Decision Issued<text:tab/>:<text:tab/>15 August 2025<text:tab/></text:p>
      <text:p text:style-name="P114"><text:tab/><text:tab/><text:a xlink:href="http://edevelopment.falkirk.gov.uk/online/applicationDetails.do?activeTab=summary&amp;keyVal=SSJA43HCK3D00" office:target-frame-name="_top" xlink:show="replace"><text:span text:style-name="T115">View the application details</text:span></text:a></text:p>
      <text:p text:style-name="P116"/>
      <text:p text:style-name="P117">Application No<text:tab/>:<text:tab/>P/25/0089/LBC</text:p>
      <text:p text:style-name="P118">Application Type<text:tab/>:<text:tab/>Listed Building Consent</text:p>
      <text:p text:style-name="P119">Proposal<text:tab/>:<text:tab/>Partial Demolition of 2 Storey Extension to Rear with Partial Infill and<text:s/></text:p>
      <text:p text:style-name="P120"><text:tab/><text:tab/>Remedials of Resultant Exposed Facades. <text:s/>In Addition, Demolition<text:s/></text:p>
      <text:p text:style-name="P121"><text:tab/><text:tab/>Works Associated with Remedial Measures to Resultant Gable of 156<text:s/></text:p>
      <text:p text:style-name="P122"><text:tab/><text:tab/>High Street Due to Demolition of Adjacent Shopping Centre.</text:p>
      <text:p text:style-name="P123">Location<text:tab/>:<text:tab/>150 -156 High Street, Falkirk, FK1 1NR</text:p>
      <text:p text:style-name="P124">Applicant<text:tab/>:<text:tab/>Falkirk Council,</text:p>
      <text:p text:style-name="P125"><text:tab/>:<text:s/><text:tab/>Suite 1B, The Falkirk Stadium, 4<text:s/>Stadium Way, Falkirk, FK2 9EE</text:p>
      <text:p text:style-name="P126">Decision<text:tab/>:<text:tab/>Grant Listed Building Consent</text:p>
      <text:p text:style-name="P127">Decision Issued<text:tab/>:<text:tab/>12 August 2025<text:tab/></text:p>
      <text:p text:style-name="P128"><text:tab/><text:tab/><text:a xlink:href="http://edevelopment.falkirk.gov.uk/online/applicationDetails.do?activeTab=summary&amp;keyVal=SSL4SMHCK4S00" office:target-frame-name="_top" xlink:show="replace"><text:span text:style-name="T129">View the application details</text:span></text:a></text:p>
      <text:p text:style-name="P130"/>
      <text:p text:style-name="P131">Application No<text:tab/>:<text:tab/>P/25/0139/FUL</text:p>
      <text:p text:style-name="P132">Application Type<text:tab/>:<text:tab/>Planning Permission</text:p>
      <text:p text:style-name="P133">Proposal<text:tab/>:<text:tab/>Siting of Snack Van (Retrospective)</text:p>
      <text:p text:style-name="P134">Location<text:tab/>:<text:tab/>2 Burnbank Road, Falkirk, FK2 7PE</text:p>
      <text:p text:style-name="P135">Applicant<text:tab/>:<text:tab/>Munchy Van,</text:p>
      <text:p text:style-name="P136"><text:tab/>:<text:s/><text:tab/>2 Colonsay Terrace, Falkirk, FK1 2PN</text:p>
      <text:p text:style-name="P137">Decision<text:tab/>:<text:tab/>Grant Planning Permission</text:p>
      <text:p text:style-name="P138">Decision Issued<text:tab/>:<text:tab/>12 August 2025<text:tab/></text:p>
      <text:p text:style-name="P139"><text:tab/><text:tab/><text:a xlink:href="http://edevelopment.falkirk.gov.uk/online/applicationDetails.do?activeTab=summary&amp;keyVal=STZ1ZBHCKNO00" office:target-frame-name="_top" xlink:show="replace"><text:span text:style-name="T140">View the application details</text:span></text:a></text:p>
      <text:p text:style-name="P141"/>
      <text:soft-page-break/>
      <text:p text:style-name="P142">Application No<text:tab/>:<text:tab/>P/25/0154/FUL</text:p>
      <text:p text:style-name="P143">Application Type<text:tab/>:<text:tab/>Planning Permission</text:p>
      <text:p text:style-name="P144">Proposal<text:tab/>:<text:tab/>Extension to Dwellinghouse, Formation of Raised Terrace and<text:s/></text:p>
      <text:p text:style-name="P145"><text:tab/><text:tab/>Vehicular Access</text:p>
      <text:p text:style-name="P146">Location<text:tab/>:<text:tab/>41 Blinkbonny Road, Falkirk, FK1 5BY</text:p>
      <text:p text:style-name="P147">Applicant<text:tab/>:<text:tab/>Ms Xiauping Wang,</text:p>
      <text:p text:style-name="P148"><text:tab/>:<text:s/><text:tab/>41 Blinkbonny Road, Falkirk, FK1 5BY</text:p>
      <text:p text:style-name="P149">Decision<text:tab/>:<text:tab/>Grant Planning Permission</text:p>
      <text:p text:style-name="P150">Decision Issued<text:tab/>:<text:tab/>15 August 2025<text:tab/></text:p>
      <text:p text:style-name="P151"><text:tab/><text:tab/><text:a xlink:href="http://edevelopment.falkirk.gov.uk/online/applicationDetails.do?activeTab=summary&amp;keyVal=SUDV8PHCKT900" office:target-frame-name="_top" xlink:show="replace"><text:span text:style-name="T152">View the application details</text:span></text:a></text:p>
      <text:p text:style-name="P153"/>
      <text:p text:style-name="P154">Application No<text:tab/>:<text:tab/>P/25/0164/FUL</text:p>
      <text:p text:style-name="P155">Application Type<text:tab/>:<text:tab/>Planning Permission</text:p>
      <text:p text:style-name="P156">Proposal<text:tab/>:<text:tab/>Construction of Dwellinghouse</text:p>
      <text:p text:style-name="P157">Location<text:tab/>:<text:tab/>Land To East Of Cadgersloan Cottage Bonnybridge</text:p>
      <text:p text:style-name="P158">Applicant<text:tab/>:<text:tab/>Mr Anthony Flanigan,</text:p>
      <text:p text:style-name="P159"><text:tab/>:<text:s/><text:tab/>9 Gareloch Avenue, Airdrie, ML6 6SH<text:s/></text:p>
      <text:p text:style-name="P160">Decision<text:tab/>:<text:tab/>Withdrawn</text:p>
      <text:p text:style-name="P161">Decision Issued<text:tab/>:<text:tab/>14 August 2025<text:tab/></text:p>
      <text:p text:style-name="P162"><text:tab/><text:tab/><text:a xlink:href="http://edevelopment.falkirk.gov.uk/online/applicationDetails.do?activeTab=summary&amp;keyVal=SUJF9THCKW500" office:target-frame-name="_top" xlink:show="replace"><text:span text:style-name="T163">View the application details</text:span></text:a></text:p>
      <text:p text:style-name="P164"/>
      <text:p text:style-name="P165">Application No<text:tab/>:<text:tab/>P/25/0248/ADV</text:p>
      <text:p text:style-name="P166">Application Type<text:tab/>:<text:tab/>Advertisement Consent</text:p>
      <text:p text:style-name="P167">Proposal<text:tab/>:<text:tab/>Display of Illuminated Advertisements</text:p>
      <text:p text:style-name="P168">Location<text:tab/>:<text:tab/>Site To The North Of The Falkirk Stadium, Stadium Way, Falkirk,<text:s/></text:p>
      <text:p text:style-name="P169">Applicant<text:tab/>:<text:tab/>Falkirk FC,</text:p>
      <text:p text:style-name="P170"><text:tab/>:<text:s/><text:tab/>Mr Sean Skelly, Falkirk Football Club, The Falkirk Stadium, 6 Stadium<text:s/></text:p>
      <text:p text:style-name="P171"><text:tab/><text:tab/>Way, Falkirk, FK2 9EE</text:p>
      <text:p text:style-name="P172">Decision<text:tab/>:<text:tab/>Grant Advertisement Consent</text:p>
      <text:p text:style-name="P173">Decision Issued<text:tab/>:<text:tab/>15 August 2025<text:tab/></text:p>
      <text:p text:style-name="P174"><text:tab/><text:tab/><text:a xlink:href="http://edevelopment.falkirk.gov.uk/online/applicationDetails.do?activeTab=summary&amp;keyVal=SX9KLUHCLRU00" office:target-frame-name="_top" xlink:show="replace"><text:span text:style-name="T175">View the application details</text:span></text:a></text:p>
      <text:p text:style-name="P176"/>
      <text:p text:style-name="P177">Application No<text:tab/>:<text:tab/>P/25/0249/FUL</text:p>
      <text:p text:style-name="P178">Application Type<text:tab/>:<text:tab/>Planning Permission</text:p>
      <text:p text:style-name="P179">Proposal<text:tab/>:<text:tab/>Extension to Dwellinghouse</text:p>
      <text:p text:style-name="P180">Location<text:tab/>:<text:tab/>23 Culduie Circle, Polmont, Falkirk, FK2 0JZ</text:p>
      <text:p text:style-name="P181">Applicant<text:tab/>:<text:tab/>Mr Derek Quinn,</text:p>
      <text:p text:style-name="P182"><text:tab/>:<text:s/><text:tab/>23 Culduie Circle, Polmont, Falkirk, FK2 0JZ</text:p>
      <text:p text:style-name="P183">Decision<text:tab/>:<text:tab/>Grant Planning Permission</text:p>
      <text:p text:style-name="P184">Decision Issued<text:tab/>:<text:tab/>15 August 2025<text:tab/></text:p>
      <text:p text:style-name="P185"><text:tab/><text:tab/><text:a xlink:href="http://edevelopment.falkirk.gov.uk/online/applicationDetails.do?activeTab=summary&amp;keyVal=SXBF9IHCLSO00" office:target-frame-name="_top" xlink:show="replace"><text:span text:style-name="T186">View the application details</text:span></text:a></text:p>
      <text:p text:style-name="P187"/>
      <text:soft-page-break/>
      <text:p text:style-name="P188">Application No<text:tab/>:<text:tab/>P/25/0265/FUL</text:p>
      <text:p text:style-name="P189">Application Type<text:tab/>:<text:tab/>Planning Permission</text:p>
      <text:p text:style-name="P190">Proposal<text:tab/>:<text:tab/>Alteration and Extension to Dwellinghouse, Including Formation of<text:s/></text:p>
      <text:p text:style-name="P191"><text:tab/><text:tab/>Raised Deck and Vehicular Access</text:p>
      <text:p text:style-name="P192">Location<text:tab/>:<text:tab/>Craigtoun, Shieldhill Road, Reddingmuirhead, Falkirk, FK2 0DT</text:p>
      <text:p text:style-name="P193">Applicant<text:tab/>:<text:tab/>Mr and Mrs S Burt,</text:p>
      <text:p text:style-name="P194"><text:tab/>:<text:s/><text:tab/>Craigtoun, Shieldhill Road, Reddingmuirhead, Falkirk, FK2 0DT</text:p>
      <text:p text:style-name="P195">Decision<text:tab/>:<text:tab/>Grant Planning Permission</text:p>
      <text:p text:style-name="P196">Decision Issued<text:tab/>:<text:tab/>15 August 2025<text:tab/></text:p>
      <text:p text:style-name="P197"><text:tab/><text:tab/><text:a xlink:href="http://edevelopment.falkirk.gov.uk/online/applicationDetails.do?activeTab=summary&amp;keyVal=SXS39KHCLYY00" office:target-frame-name="_top" xlink:show="replace"><text:span text:style-name="T198">View the application details</text:span></text:a></text:p>
      <text:p text:style-name="P199"/>
      <text:p text:style-name="P200">Application No<text:tab/>:<text:tab/>P/25/0281/FUL</text:p>
      <text:p text:style-name="P201">Application Type<text:tab/>:<text:tab/>Planning Permission</text:p>
      <text:p text:style-name="P202">Proposal<text:tab/>:<text:tab/>Construction of Outbuilding</text:p>
      <text:p text:style-name="P203">Location<text:tab/>:<text:tab/>16 Church Street, Carronshore, Falkirk, FK2 8HD</text:p>
      <text:p text:style-name="P204">Applicant<text:tab/>:<text:tab/>Mr Craig Mitchell,</text:p>
      <text:p text:style-name="P205"><text:tab/>:<text:s/><text:tab/>16 Church Street,<text:s/>Carronshore, Falkirk, FK2 8HD</text:p>
      <text:p text:style-name="P206">Decision<text:tab/>:<text:tab/>Grant Planning Permission</text:p>
      <text:p text:style-name="P207">Decision Issued<text:tab/>:<text:tab/>15 August 2025<text:tab/></text:p>
      <text:p text:style-name="P208"><text:tab/><text:tab/><text:a xlink:href="http://edevelopment.falkirk.gov.uk/online/applicationDetails.do?activeTab=summary&amp;keyVal=SYAPPRHCM5U00" office:target-frame-name="_top" xlink:show="replace"><text:span text:style-name="T209">View the application details</text:span></text:a></text:p>
      <text:p text:style-name="P210"/>
      <text:p text:style-name="P211">Application No<text:tab/>:<text:tab/>P/25/0282/FUL</text:p>
      <text:p text:style-name="P212">Application Type<text:tab/>:<text:tab/>Planning Permission</text:p>
      <text:p text:style-name="P213">Proposal<text:tab/>:<text:tab/>Extension to Dwellinghouse</text:p>
      <text:p text:style-name="P214">Location<text:tab/>:<text:tab/>2 Lime Grove, Larbert, FK5 3LY</text:p>
      <text:p text:style-name="P215">Applicant<text:tab/>:<text:tab/>Mr Martin Farrelly,</text:p>
      <text:p text:style-name="P216"><text:tab/>:<text:s/><text:tab/>2 Lime Grove, Larbert, FK5 3LY</text:p>
      <text:p text:style-name="P217">Decision<text:tab/>:<text:tab/>Grant Planning Permission</text:p>
      <text:p text:style-name="P218">Decision Issued<text:tab/>:<text:tab/>15 August 2025<text:tab/></text:p>
      <text:p text:style-name="P219"><text:tab/><text:tab/><text:a xlink:href="http://edevelopment.falkirk.gov.uk/online/applicationDetails.do?activeTab=summary&amp;keyVal=SYAPPWHCM5Z00" office:target-frame-name="_top" xlink:show="replace"><text:span text:style-name="T220">View the application details</text:span></text:a></text:p>
      <text:p text:style-name="P221"/>
      <text:p text:style-name="P222">Application No<text:tab/>:<text:tab/>P/25/0290/FUL</text:p>
      <text:p text:style-name="P223">Application Type<text:tab/>:<text:tab/>Planning Permission</text:p>
      <text:p text:style-name="P224">Proposal<text:tab/>:<text:tab/>Extension to Dwellinghouse</text:p>
      <text:p text:style-name="P225">Location<text:tab/>:<text:tab/>13 East Drive, Larbert, FK5 3EL</text:p>
      <text:p text:style-name="P226">Applicant<text:tab/>:<text:tab/>Mrs Jill McGonigal,</text:p>
      <text:p text:style-name="P227"><text:tab/>:<text:s/><text:tab/>13 East Drive, Larbert, FK5 3EL</text:p>
      <text:p text:style-name="P228">Decision<text:tab/>:<text:tab/>Grant Planning Permission</text:p>
      <text:p text:style-name="P229">Decision Issued<text:tab/>:<text:tab/>15 August 2025<text:tab/></text:p>
      <text:p text:style-name="P230"><text:tab/><text:tab/><text:a xlink:href="http://edevelopment.falkirk.gov.uk/online/applicationDetails.do?activeTab=summary&amp;keyVal=SYG5WVHCM8K00" office:target-frame-name="_top" xlink:show="replace"><text:span text:style-name="T231">View the application details</text:span></text:a></text:p>
      <text:p text:style-name="P232"/>
      <text:p text:style-name="P233">Application No<text:tab/>:<text:tab/>P/25/0296/FUL</text:p>
      <text:p text:style-name="P234">Application Type<text:tab/>:<text:tab/>Planning Permission</text:p>
      <text:p text:style-name="P235">Proposal<text:tab/>:<text:tab/>Alterations to Building (Overcladding)</text:p>
      <text:p text:style-name="P236">Location<text:tab/>:<text:tab/>Peoples Autocentre, Callendar Road, Falkirk, FK1 1SQ</text:p>
      <text:p text:style-name="P237">Applicant<text:tab/>:<text:tab/>Peoples Ecosse Limited,</text:p>
      <text:p text:style-name="P238"><text:tab/>:<text:s/><text:tab/>FAO Stewart Ramsey, Peoples Autocentre, Callendar Road, Falkirk,<text:s/></text:p>
      <text:p text:style-name="P239"><text:tab/><text:tab/>FK1 1SQ</text:p>
      <text:p text:style-name="P240">Decision<text:tab/>:<text:tab/>Grant Planning Permission</text:p>
      <text:p text:style-name="P241">Decision Issued<text:tab/>:<text:tab/>15 August 2025<text:tab/></text:p>
      <text:p text:style-name="P242"><text:tab/><text:tab/><text:a xlink:href="http://edevelopment.falkirk.gov.uk/online/applicationDetails.do?activeTab=summary&amp;keyVal=SYNKLMHCMAA00" office:target-frame-name="_top" xlink:show="replace"><text:span text:style-name="T243">View the application details</text:span></text:a></text:p>
      <text:p text:style-name="P244"/>
      <text:soft-page-break/>
      <text:p text:style-name="P245">Application No<text:tab/>:<text:tab/>P/25/0316/AGR</text:p>
      <text:p text:style-name="P246">Application Type<text:tab/>:<text:tab/>Agricultural Notification</text:p>
      <text:p text:style-name="P247">Proposal<text:tab/>:<text:tab/>Prior Notification for Farm-Related Building Works (Non-Residential)</text:p>
      <text:p text:style-name="P248">Location<text:tab/>:<text:tab/>Drumbroider Farm, Standburn, Falkirk, FK1 2HN</text:p>
      <text:p text:style-name="P249">Applicant<text:tab/>:<text:tab/>Mark Baird,</text:p>
      <text:p text:style-name="P250"><text:tab/>:<text:s/><text:tab/>Drumbroider Farm, Standburn, Falkirk, FK1 2HN</text:p>
      <text:p text:style-name="P251">Decision<text:tab/>:<text:tab/>Prior Approval is Not Required</text:p>
      <text:p text:style-name="P252">Decision Issued<text:tab/>:<text:tab/>14 August 2025<text:tab/></text:p>
      <text:p text:style-name="P253"><text:tab/><text:tab/><text:a xlink:href="http://edevelopment.falkirk.gov.uk/online/applicationDetails.do?activeTab=summary&amp;keyVal=SZJHNYHC08Q00" office:target-frame-name="_top" xlink:show="replace"><text:span text:style-name="T254">View the application details</text:span></text:a></text:p>
      <text:p text:style-name="P255"/>
      <text:p text:style-name="P256">Application No<text:tab/>:<text:tab/>P/25/0321/CPL</text:p>
      <text:p text:style-name="P257">Application Type<text:tab/>:<text:tab/>Certificate of Lawful Use - Proposed</text:p>
      <text:p text:style-name="P258">Proposal<text:tab/>:<text:tab/>Alterations to Flat (Enlargement of Window Opening/Installation of<text:s/></text:p>
      <text:p text:style-name="P259"><text:tab/><text:tab/>New Doors)</text:p>
      <text:p text:style-name="P260">Location<text:tab/>:<text:tab/>72 Alloa Road, Carron, Falkirk, FK2 8EP</text:p>
      <text:p text:style-name="P261">Applicant<text:tab/>:<text:tab/>Mr and Mrs Gillespie,</text:p>
      <text:p text:style-name="P262"><text:tab/>:<text:s/><text:tab/>72 Alloa<text:s/>Road, Carron, Falkirk, FK2 8EP</text:p>
      <text:p text:style-name="P263">Decision<text:tab/>:<text:tab/>Withdrawn</text:p>
      <text:p text:style-name="P264">Decision Issued<text:tab/>:<text:tab/>11 August 2025<text:tab/></text:p>
      <text:p text:style-name="P265"><text:tab/><text:tab/><text:a xlink:href="http://edevelopment.falkirk.gov.uk/online/applicationDetails.do?activeTab=summary&amp;keyVal=SZQGL5HCMNO00" office:target-frame-name="_top" xlink:show="replace"><text:span text:style-name="T266">View the application details</text:span></text:a></text:p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08-21T11:03:00Z</meta:creation-date>
    <dc:date>2025-08-21T11:03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6" meta:paragraph-count="21" meta:word-count="1620" meta:character-count="10833" meta:row-count="76" meta:non-whitespace-character-count="9234"/>
  </office:meta>
</office:document-meta>
</file>