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FALKIRK FC FANZONE<text:tab/>REBECCA MCLEOD<text:tab/>HOME MATCH VS<text:tab/>11/12/2025<text:tab/>17/12/2025</text:p>
      <text:p text:style-name="P122">FALKIRK STADIUM<text:tab/><text:tab/>ABERDEEN, SATURDAY</text:p>
      <text:p text:style-name="P123">WESTFIELD<text:tab/><text:tab/>03 JANUARY 2026,</text:p>
      <text:p text:style-name="P124">FALKIRK<text:tab/><text:tab/>11:00 UNTIL 20:00</text:p>
      <text:p text:style-name="P125">FK2 9EE<text:tab/><text:tab/>HOURS</text:p>
      <text:p text:style-name="P126"/>
      <text:p text:style-name="P127">FALKIRK FC FANZONE<text:tab/>REBECCA MCLEOD<text:tab/>HOME MATCH VS<text:tab/>11/12/2025<text:tab/>17/12/2025</text:p>
      <text:p text:style-name="P128">FALKIRK STADIUM<text:tab/><text:tab/>CELTIC, WEDNESDAY</text:p>
      <text:p text:style-name="P129">WESTFIELD<text:tab/><text:tab/>14 JANUARY 2026,</text:p>
      <text:p text:style-name="P130">FALKIRK<text:tab/><text:tab/>16:00 UNTIL 19:45</text:p>
      <text:p text:style-name="P131">FK2 9EE<text:tab/><text:tab/>HOUR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5-12-10T16:10:00Z</meta:creation-date>
    <dc:date>2025-12-10T16:10:00Z</dc:date>
    <meta:print-date>2023-09-20T14:47:00Z</meta:print-date>
    <meta:template xlink:href="Normal" xlink:type="simple"/>
    <meta:editing-cycles>2</meta:editing-cycles>
    <meta:editing-duration>PT120S</meta:editing-duration>
    <meta:document-statistic meta:page-count="2" meta:paragraph-count="32" meta:word-count="241" meta:character-count="1598" meta:row-count="53" meta:non-whitespace-character-count="1389"/>
  </office:meta>
</office:document-meta>
</file>