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margin-right="-0.3694in">
        <style:tab-stops>
          <style:tab-stop style:type="left" style:position="2.6875in"/>
          <style:tab-stop style:type="left" style:position="4.9375in"/>
          <style:tab-stop style:type="left" style:position="7.3125in"/>
          <style:tab-stop style:type="left" style:position="8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 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 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 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FALKIRK FC FANZONE<text:tab/>SEAN SKELLY<text:tab/>SCOTTISH PREMIERSHIP<text:tab/>28/07/2026<text:tab/>03/08/2026</text:p>
      <text:p text:style-name="P125">FALKIRK STADIUM<text:tab/><text:tab/>HOME MATCH VS</text:p>
      <text:p text:style-name="P126">WESTFIELD<text:tab/><text:tab/>HEARTS, 22 AUGUST</text:p>
      <text:p text:style-name="P127">FALKIRK<text:tab/><text:tab/>2026, 11:00 TO 20:00</text:p>
      <text:p text:style-name="P128">FK2 9EE<text:tab/><text:tab/>HOURS (ON SALES)</text:p>
      <text:p text:style-name="P129"/>
      <text:p text:style-name="P130">FALKIRK FC FANZONE<text:tab/>SEAN SKELLY<text:tab/>SCOTTISH PREMIERSHIP<text:tab/>28/07/2026<text:tab/>03/08/2026</text:p>
      <text:p text:style-name="P131">FALKIRK STADIUM<text:tab/><text:tab/>HOME MATCH VS</text:p>
      <text:p text:style-name="P132">WESTFIELD<text:tab/><text:tab/>RANGERS, 02<text:s/></text:p>
      <text:p text:style-name="P133">FALKIRK<text:tab/><text:tab/>SEPTEMBER 2026,<text:s/></text:p>
      <text:p text:style-name="P134">FK2 9EE<text:tab/><text:tab/>16:00 TO 23:00 HOURS</text:p>
      <text:p text:style-name="P135"><text:tab/><text:tab/>(ON SALES)</text:p>
      <text:p text:style-name="P136"/>
      <text:p text:style-name="P137">GREENS OF LARBERT<text:tab/>NISA LOCAL BACK<text:tab/>SALE OF ALCOHOL FOR<text:tab/>28/07/2026<text:tab/>03/08/2026<text:tab/></text:p>
      <text:p text:style-name="P138">2 GLENBERVIE CRESCENT<text:tab/>HILTON<text:tab/>CONSUMPTION OFF THE</text:p>
      <text:p text:style-name="P139">LARBERT<text:tab/><text:tab/>PREMISES, 28 AUGUST</text:p>
      <text:p text:style-name="P140">FK5 4NS<text:tab/><text:tab/>TO 10 SEPTEMBER</text:p>
      <text:p text:style-name="P141"><text:tab/><text:tab/>2026, 10:00 TO 22:00</text:p>
      <text:p text:style-name="P142"><text:tab/><text:tab/>HOURS DAILY (OFF</text:p>
      <text:p text:style-name="P143"><text:tab/><text:tab/>SALES)</text:p>
      <text:p text:style-name="P144"/>
      <text:p text:style-name="P145">GREENS OF LARBERT<text:tab/>NISA LOCAL BACK<text:tab/>SALE OF ALCOHOL FOR<text:tab/>28/07/2026<text:tab/>03/08/2026<text:tab/></text:p>
      <text:p text:style-name="P146">2 GLENBERVIE CRESCENT<text:tab/>HILTON<text:tab/>CONSUMPTION OFF THE</text:p>
      <text:p text:style-name="P147">LARBERT<text:tab/><text:tab/>PREMISES, 11 TO 24</text:p>
      <text:p text:style-name="P148">FK5 4NS<text:tab/><text:tab/>SEPTEMBER 2026</text:p>
      <text:p text:style-name="P149"><text:tab/><text:tab/>10:00 TO 22:00 HOURS</text:p>
      <text:p text:style-name="P150"><text:tab/><text:tab/>DAILY (OFF SALES)</text:p>
      <text:soft-page-break/>
      <text:p text:style-name="P151">Premises<text:tab/>Applicant<text:tab/>Details of Event<text:tab/>Date Published<text:tab/>Objection Date</text:p>
      <text:p text:style-name="P152"/>
      <text:p text:style-name="P153">GREENS OF LARBERT<text:tab/>NISA LOCAL BACK<text:tab/>SALE OF ALCOHOL FOR<text:tab/>28/07/2026<text:tab/>03/08/2026<text:tab/></text:p>
      <text:p text:style-name="P154">2 GLENBERVIE CRESCENT<text:tab/>HILTON<text:tab/>CONSUMPTION OFF THE</text:p>
      <text:p text:style-name="P155">LARBERT<text:tab/><text:tab/>PREMISES, 25 SEPTEMBER</text:p>
      <text:p text:style-name="P156">FK5 4NS<text:tab/><text:tab/>TO 08 OCTOBER 2026</text:p>
      <text:p text:style-name="P157"><text:tab/><text:tab/>2026, 10:00 TO 22:00</text:p>
      <text:p text:style-name="P158"><text:tab/><text:tab/>HOURS DAILY (OFF<text:s/></text:p>
      <text:p text:style-name="P159"><text:tab/><text:tab/>SALES)</text:p>
      <text:p text:style-name="P160"/>
      <text:p text:style-name="P161">ROCK BOTTOM<text:tab/>DAVID WILLIAM WHITE<text:tab/>SALE OF ALCOHOL FOR<text:tab/>28/07/2026<text:tab/>03/08/2026<text:tab/></text:p>
      <text:p text:style-name="P162">UNIT 5<text:tab/><text:tab/>CONSUMPTION ON AND</text:p>
      <text:p text:style-name="P163">THE ARCADE<text:tab/><text:tab/>OFF THE PREMISES, 15</text:p>
      <text:p text:style-name="P164">FALKIRK<text:tab/><text:tab/>TO 28 AUGUST 2026,</text:p>
      <text:p text:style-name="P165">FK1 1XG<text:tab/><text:tab/>12:00 TO 01:00 HOURS</text:p>
      <text:p text:style-name="P166"><text:tab/><text:tab/>(ON SALES) AND 12:00</text:p>
      <text:p text:style-name="P167"><text:tab/><text:tab/>TO 22:00 HOURS (OFF</text:p>
      <text:p text:style-name="P168"><text:tab/><text:tab/>SALES)</text:p>
      <text:p text:style-name="P169"/>
      <text:p text:style-name="P170">ROCK BOTTOM<text:tab/>DAVID WILLIAM WHITE<text:tab/>SALE OF ALCOHOL FOR<text:tab/>28/07/2026<text:tab/>03/08/2026<text:tab/></text:p>
      <text:p text:style-name="P171">UNIT 5<text:tab/><text:tab/>CONSUMPTION ON AND</text:p>
      <text:p text:style-name="P172">THE ARCADE<text:tab/><text:tab/>OFF THE PREMISES, 29</text:p>
      <text:p text:style-name="P173">FALKIRK<text:tab/><text:tab/>AUGUST TO 11 SEPTEMBER</text:p>
      <text:p text:style-name="P174">FK1 1XG<text:tab/><text:tab/>2026, 12:00 TO 01:00 HOURS</text:p>
      <text:p text:style-name="P175"><text:tab/><text:tab/>(ON SALES) AND 12:00</text:p>
      <text:p text:style-name="P176"><text:tab/><text:tab/>TO 22:00 HOURS (OFF</text:p>
      <text:p text:style-name="P177"><text:tab/><text:tab/>SALES)</text:p>
      <text:p text:style-name="P178"/>
      <text:p text:style-name="P179"/>
      <text:p text:style-name="P180"/>
      <text:p text:style-name="P181"/>
      <text:p text:style-name="P182"/>
      <text:soft-page-break/>
      <text:p text:style-name="P183">Premises<text:tab/>Applicant<text:tab/>Details of Event<text:tab/>Date Published<text:tab/>Objection Date</text:p>
      <text:p text:style-name="P184"/>
      <text:p text:style-name="P185">ROCK BOTTOM<text:tab/>DAVID WILLIAM WHITE<text:tab/>SALE OF ALCOHOL FOR<text:tab/>28/07/2026<text:tab/>03/08/2026<text:tab/></text:p>
      <text:p text:style-name="P186">UNIT 5<text:tab/><text:tab/>CONSUMPTION ON AND</text:p>
      <text:p text:style-name="P187">THE ARCADE<text:tab/><text:tab/>OFF THE PREMISES, 12</text:p>
      <text:p text:style-name="P188">FALKIRK<text:tab/><text:tab/>TO 25 SEPTEMBER 2026,</text:p>
      <text:p text:style-name="P189">FK1 1XG<text:tab/><text:tab/>12:00 TO 01:00 HOURS</text:p>
      <text:p text:style-name="P190"><text:tab/><text:tab/>(ON SALES) AND 12:00</text:p>
      <text:p text:style-name="P191"><text:tab/><text:tab/>TO 22:00 HOURS (OFF</text:p>
      <text:p text:style-name="P192"><text:tab/><text:tab/>SALES)</text:p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7-27T13:15:00Z</meta:creation-date>
    <dc:date>2026-07-27T13:15:00Z</dc:date>
    <meta:print-date>2023-09-20T14:47:00Z</meta:print-date>
    <meta:template xlink:href="Normal" xlink:type="simple"/>
    <meta:editing-cycles>2</meta:editing-cycles>
    <meta:editing-duration>PT480S</meta:editing-duration>
    <meta:document-statistic meta:page-count="4" meta:paragraph-count="6" meta:word-count="486" meta:character-count="3252" meta:row-count="23" meta:non-whitespace-character-count="2772"/>
  </office:meta>
</office:document-meta>
</file>