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text-transform="uppercase" fo:font-size="18pt" style:font-size-asian="18pt" style:font-size-complex="18pt"/>
    </style:style>
    <style:style style:name="P3" style:parent-style-name="reporttitle" style:family="paragraph">
      <style:paragraph-properties fo:widows="0" fo:orphans="0"/>
    </style:style>
    <style:style style:name="P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margin-top="0.0416in"/>
    </style:style>
    <style:style style:name="P13" style:parent-style-name="Normal" style:family="paragraph">
      <style:paragraph-properties fo:margin-top="0.0416in"/>
    </style:style>
    <style:style style:name="P1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4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60" style:parent-style-name="Hyperlink" style:family="text">
      <style:text-properties style:font-name-complex="Arial"/>
    </style:style>
    <style:style style:name="P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72" style:parent-style-name="Hyperlink" style:family="text">
      <style:text-properties style:font-name-complex="Arial"/>
    </style:style>
    <style:style style:name="P7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85" style:parent-style-name="Hyperlink" style:family="text">
      <style:text-properties style:font-name-complex="Arial"/>
    </style:style>
    <style:style style:name="P8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88" style:parent-style-name="Normal" style:family="paragraph">
      <style:paragraph-properties fo:break-before="page" style:text-autospace="ideograph-alpha" fo:margin-bottom="0.1111in" fo:line-height="107%"/>
    </style:style>
    <style:style style:name="P8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99" style:parent-style-name="Hyperlink" style:family="text">
      <style:text-properties style:font-name-complex="Arial"/>
    </style:style>
    <style:style style:name="P10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0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11" style:parent-style-name="Hyperlink" style:family="text">
      <style:text-properties style:font-name-complex="Arial"/>
    </style:style>
    <style:style style:name="P11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1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23" style:parent-style-name="Hyperlink" style:family="text">
      <style:text-properties style:font-name-complex="Arial"/>
    </style:style>
    <style:style style:name="P12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2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35" style:parent-style-name="Hyperlink" style:family="text">
      <style:text-properties style:font-name-complex="Arial"/>
    </style:style>
    <style:style style:name="P13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38" style:parent-style-name="Normal" style:family="paragraph">
      <style:paragraph-properties fo:break-before="page" style:text-autospace="ideograph-alpha" fo:margin-bottom="0.1111in" fo:line-height="107%"/>
    </style:style>
    <style:style style:name="P13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48" style:parent-style-name="Hyperlink" style:family="text">
      <style:text-properties style:font-name-complex="Arial"/>
    </style:style>
    <style:style style:name="P1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5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  <style:style style:name="P15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</office:automatic-styles>
  <office:body>
    <office:text text:use-soft-page-breaks="true">
      <text:h text:style-name="P1" text:outline-level="2">Planning and Transportation</text:h>
      <text:p text:style-name="Normal"/>
      <text:p text:style-name="Normal"><text:span text:style-name="T2">Weekly Planning Bulletin</text:span></text:p>
      <text:p text:style-name="P3">Decision List</text:p>
      <text:p text:style-name="P4"/>
      <text:p text:style-name="P5">Date: 1 July 2026</text:p>
      <text:p text:style-name="P6"/>
      <text:p text:style-name="P7"/>
      <text:p text:style-name="Normal">Applications contained in this List were determined during the week ending<text:s/><text:span text:style-name="T8">28 June 2026</text:span>.</text:p>
      <text:p text:style-name="P9"/>
      <text:p text:style-name="P10">The Decision List Format<text:s/></text:p>
      <text:p text:style-name="P11"/>
      <text:p text:style-name="P12">The Decision List is formatted to show as much information about applications which have been determined as possible. <text:s/>Below is a description of the information included in the List:</text:p>
      <text:p text:style-name="P13"/>
      <text:p text:style-name="P14"><text:tab/><text:tab/>This means –</text:p>
      <text:p text:style-name="P15"/>
      <text:p text:style-name="P16"><text:span text:style-name="T17">Application Number</text:span><text:tab/>:<text:tab/>a unique sequential reference number for the</text:p>
      <text:p text:style-name="P18"><text:tab/><text:tab/>application</text:p>
      <text:p text:style-name="P19"/>
      <text:p text:style-name="P20"><text:span text:style-name="T21">Application Type</text:span><text:tab/>:<text:tab/>the type of application, e.g. detailed planning</text:p>
      <text:p text:style-name="P22"><text:tab/><text:tab/>application,<text:s/>Listed Building<text:s/>Consent, Advertisement</text:p>
      <text:p text:style-name="P23"><text:tab/><text:tab/>Consent.</text:p>
      <text:p text:style-name="P24"/>
      <text:p text:style-name="P25"><text:span text:style-name="T26">Proposal</text:span><text:tab/>:<text:tab/>a description of what the applicant sought consent<text:s/></text:p>
      <text:p text:style-name="P27"><text:tab/><text:tab/>for.</text:p>
      <text:p text:style-name="P28"/>
      <text:p text:style-name="P29"><text:span text:style-name="T30">Location</text:span><text:tab/>:<text:tab/>the address where they proposed to do it</text:p>
      <text:p text:style-name="P31"/>
      <text:p text:style-name="P32"><text:span text:style-name="T33">Applicants Name and Address</text:span><text:tab/>:<text:tab/>the name of the individual(s) or organisation who</text:p>
      <text:p text:style-name="P34"><text:tab/><text:tab/>applied for the consent and their mailing address</text:p>
      <text:p text:style-name="P35"/>
      <text:p text:style-name="P36"><text:span text:style-name="T37">Decision</text:span><text:tab/>:<text:tab/>the decision that has been passed on the application</text:p>
      <text:p text:style-name="P38"/>
      <text:p text:style-name="P39"><text:span text:style-name="T40">Decision Date</text:span><text:tab/>:<text:tab/>the date on which the decision letter relating to the</text:p>
      <text:p text:style-name="P41"><text:tab/><text:tab/>application was<text:s/>issued.<text:s/>This will not necessarily be</text:p>
      <text:p text:style-name="P42"><text:tab/><text:tab/>the same date as the date on which the proposal</text:p>
      <text:p text:style-name="P43"><text:tab/><text:tab/>was presented to Committee or, <text:s/>if delegated,<text:tab/><text:tab/><text:tab/>the date on which the delegated decision was made.</text:p>
      <text:p text:style-name="P44"/>
      <text:p text:style-name="P45"/>
      <text:p text:style-name="P46">Application No<text:tab/>:<text:tab/>P/24/0428/VRC</text:p>
      <text:p text:style-name="P47">Application Type<text:tab/>:<text:tab/>Variation / Removal of Conditions</text:p>
      <text:p text:style-name="P48">Proposal<text:tab/>:<text:tab/>Application to Vary Condition 2 of Application Ref P/20/0398/FUL</text:p>
      <text:p text:style-name="P49"><text:tab/><text:tab/>(Demolition of Existing Kiosk Building, Erection of Petrol Filling Station<text:s/></text:p>
      <text:p text:style-name="P50"><text:tab/><text:tab/>with Associated Kiosk (Class 1), Jet Washes, Restaurant (Including<text:s/></text:p>
      <text:p text:style-name="P51"><text:tab/><text:tab/>Drive-Thru) (Class 3), Formation of Site Access, Parking Provision,<text:s/></text:p>
      <text:p text:style-name="P52"><text:tab/><text:tab/>Landscaping and Ancillary Works) to Allow Development to Commence<text:s/></text:p>
      <text:p text:style-name="P53"><text:tab/><text:tab/>on Site</text:p>
      <text:p text:style-name="P54">Location<text:tab/>:<text:tab/>Viewforth Filling Station, Airth, Falkirk, FK2 8PW</text:p>
      <text:p text:style-name="P55">Applicant<text:tab/>:<text:tab/>McDonald's Restaurants Ltd</text:p>
      <text:p text:style-name="P56"><text:tab/>:<text:s/><text:s/>11- 59 High Road, East Finchley, London, N2 8AW</text:p>
      <text:p text:style-name="P57">Decision<text:tab/>:<text:tab/>Grant Planning Permission</text:p>
      <text:p text:style-name="P58">Decision Issued<text:tab/>:<text:tab/>26 June 2026<text:tab/></text:p>
      <text:p text:style-name="P59"><text:tab/><text:tab/><text:a xlink:href="http://edevelopment.falkirk.gov.uk/online/applicationDetails.do?activeTab=summary&amp;keyVal=SJDKM3HCH1Z00" office:target-frame-name="_top" xlink:show="replace"><text:span text:style-name="T60">View the application details</text:span></text:a></text:p>
      <text:p text:style-name="P61"/>
      <text:p text:style-name="P62"/>
      <text:p text:style-name="P63">Application No<text:tab/>:<text:tab/>P/25/0408/LBC</text:p>
      <text:p text:style-name="P64">Application Type<text:tab/>:<text:tab/>Listed Building Consent</text:p>
      <text:p text:style-name="P65">Proposal<text:tab/>:<text:tab/>Alterations and Dormer Extension to Building</text:p>
      <text:p text:style-name="P66">Location<text:tab/>:<text:tab/>86 - 88 High Street, Falkirk, FK1 1DD</text:p>
      <text:p text:style-name="P67">Applicant<text:tab/>:<text:tab/>Hannigan Hotels Ltd</text:p>
      <text:p text:style-name="P68"><text:tab/>:<text:s/></text:p>
      <text:p text:style-name="P69">Decision<text:tab/>:<text:tab/>Grant Listed Building Consent</text:p>
      <text:p text:style-name="P70">Decision Issued<text:tab/>:<text:tab/>26 June 2026<text:tab/></text:p>
      <text:p text:style-name="P71"><text:tab/><text:tab/><text:a xlink:href="http://edevelopment.falkirk.gov.uk/online/applicationDetails.do?activeTab=summary&amp;keyVal=T2ER9IHCFXX00" office:target-frame-name="_top" xlink:show="replace"><text:span text:style-name="T72">View the application details</text:span></text:a></text:p>
      <text:p text:style-name="P73"/>
      <text:p text:style-name="P74"/>
      <text:p text:style-name="P75">Application No<text:tab/>:<text:tab/>P/25/0409/FUL</text:p>
      <text:p text:style-name="P76">Application Type<text:tab/>:<text:tab/>Planning Permission</text:p>
      <text:p text:style-name="P77">Proposal<text:tab/>:<text:tab/>Alterations to and Change of Use of Building to Form 3 Flatted<text:s/></text:p>
      <text:p text:style-name="P78"><text:tab/><text:tab/>Dwellings, Incorporating 2 Shop Units (Class 1A) at Ground Floor Level</text:p>
      <text:p text:style-name="P79">Location<text:tab/>:<text:tab/>86 - 88 High Street, Falkirk, FK1 1DD</text:p>
      <text:p text:style-name="P80">Applicant<text:tab/>:<text:tab/>Hannigan Hotels Ltd</text:p>
      <text:p text:style-name="P81"><text:tab/>:<text:s/></text:p>
      <text:p text:style-name="P82">Decision<text:tab/>:<text:tab/>Grant Planning Permission</text:p>
      <text:p text:style-name="P83">Decision Issued<text:tab/>:<text:tab/>26 June 2026<text:tab/></text:p>
      <text:p text:style-name="P84"><text:tab/><text:tab/><text:a xlink:href="http://edevelopment.falkirk.gov.uk/online/applicationDetails.do?activeTab=summary&amp;keyVal=T2ER9WHCFY100" office:target-frame-name="_top" xlink:show="replace"><text:span text:style-name="T85">View the application details</text:span></text:a></text:p>
      <text:p text:style-name="P86"/>
      <text:p text:style-name="P87"/>
      <text:p text:style-name="P88"/>
      <text:soft-page-break/>
      <text:p text:style-name="P89">Application No<text:tab/>:<text:tab/>P/26/0069/FUL</text:p>
      <text:p text:style-name="P90">Application Type<text:tab/>:<text:tab/>Planning Permission</text:p>
      <text:p text:style-name="P91">Proposal<text:tab/>:<text:tab/>Change of Use from Class 5 (General Industrial) to Class 11 (Assembly<text:s/></text:p>
      <text:p text:style-name="P92"><text:tab/><text:tab/>and Leisure)</text:p>
      <text:p text:style-name="P93">Location<text:tab/>:<text:tab/>14 Castings Court, Castings Road, Falkirk, FK2 9HQ</text:p>
      <text:p text:style-name="P94">Applicant<text:tab/>:<text:tab/>Evolution Swim School</text:p>
      <text:p text:style-name="P95"><text:tab/>:<text:s/><text:s/>FAO Mrs Hayley McGuckin, 76 Falkirk Road, Larbert, FK5 3AH</text:p>
      <text:p text:style-name="P96">Decision<text:tab/>:<text:tab/>Withdrawn</text:p>
      <text:p text:style-name="P97">Decision Issued<text:tab/>:<text:tab/>23 June 2026<text:tab/></text:p>
      <text:p text:style-name="P98"><text:tab/><text:tab/><text:a xlink:href="http://edevelopment.falkirk.gov.uk/online/applicationDetails.do?activeTab=summary&amp;keyVal=TAC0P8HCIHV00" office:target-frame-name="_top" xlink:show="replace"><text:span text:style-name="T99">View the application details</text:span></text:a></text:p>
      <text:p text:style-name="P100"/>
      <text:p text:style-name="P101"/>
      <text:p text:style-name="P102">Application No<text:tab/>:<text:tab/>P/26/0202/FUL</text:p>
      <text:p text:style-name="P103">Application Type<text:tab/>:<text:tab/>Planning Permission</text:p>
      <text:p text:style-name="P104">Proposal<text:tab/>:<text:tab/>Extension to Dwellinghouse</text:p>
      <text:p text:style-name="P105">Location<text:tab/>:<text:tab/>Faodail House, Parkhall Farm, Maddiston, Falkirk, FK2 0BN</text:p>
      <text:p text:style-name="P106">Applicant<text:tab/>:<text:tab/>Mr S Layland</text:p>
      <text:p text:style-name="P107"><text:tab/>:<text:s/><text:s/>Faodail House, Parkhall Farm, Maddiston, Falkirk, FK2 0BN</text:p>
      <text:p text:style-name="P108">Decision<text:tab/>:<text:tab/>Grant Planning Permission</text:p>
      <text:p text:style-name="P109">Decision Issued<text:tab/>:<text:tab/>26 June 2026<text:tab/></text:p>
      <text:p text:style-name="P110"><text:tab/><text:tab/><text:a xlink:href="http://edevelopment.falkirk.gov.uk/online/applicationDetails.do?activeTab=summary&amp;keyVal=TECDXTHCK4600" office:target-frame-name="_top" xlink:show="replace"><text:span text:style-name="T111">View the application details</text:span></text:a></text:p>
      <text:p text:style-name="P112"/>
      <text:p text:style-name="P113"/>
      <text:p text:style-name="P114">Application No<text:tab/>:<text:tab/>P/26/0207/FUL</text:p>
      <text:p text:style-name="P115">Application Type<text:tab/>:<text:tab/>Planning Permission</text:p>
      <text:p text:style-name="P116">Proposal<text:tab/>:<text:tab/>Extension to Dwellinghouse</text:p>
      <text:p text:style-name="P117">Location<text:tab/>:<text:tab/>31 Battock Road, Brightons, Falkirk, FK2 0TT</text:p>
      <text:p text:style-name="P118">Applicant<text:tab/>:<text:tab/>Mr I Malone</text:p>
      <text:p text:style-name="P119"><text:tab/>:<text:s/><text:s/>31 Battock Road, Brightons, Falkirk, FK2 0TT</text:p>
      <text:p text:style-name="P120">Decision<text:tab/>:<text:tab/>Grant Planning Permission</text:p>
      <text:p text:style-name="P121">Decision Issued<text:tab/>:<text:tab/>26 June 2026<text:tab/></text:p>
      <text:p text:style-name="P122"><text:tab/><text:tab/><text:a xlink:href="http://edevelopment.falkirk.gov.uk/online/applicationDetails.do?activeTab=summary&amp;keyVal=TELN9SHCK6900" office:target-frame-name="_top" xlink:show="replace"><text:span text:style-name="T123">View the application details</text:span></text:a></text:p>
      <text:p text:style-name="P124"/>
      <text:p text:style-name="P125"/>
      <text:p text:style-name="P126">Application No<text:tab/>:<text:tab/>P/26/0227/ADV</text:p>
      <text:p text:style-name="P127">Application Type<text:tab/>:<text:tab/>Advertisement Consent</text:p>
      <text:p text:style-name="P128">Proposal<text:tab/>:<text:tab/>Display of Illuminated and Non-Illuminated Advertisements</text:p>
      <text:p text:style-name="P129">Location<text:tab/>:<text:tab/>Tim Hortons, King Street, Stenhousemuir,<text:s/></text:p>
      <text:p text:style-name="P130">Applicant<text:tab/>:<text:tab/>Burton &amp; Speke</text:p>
      <text:p text:style-name="P131"><text:tab/>:<text:s/>Tynemount House, Ormiston, Tranent, East Lothian, EH35 5NN</text:p>
      <text:p text:style-name="P132">Decision<text:tab/>:<text:tab/>Withdrawn</text:p>
      <text:p text:style-name="P133">Decision Issued<text:tab/>:<text:tab/>24 June 2026<text:tab/></text:p>
      <text:p text:style-name="P134"><text:tab/><text:tab/><text:a xlink:href="http://edevelopment.falkirk.gov.uk/online/applicationDetails.do?activeTab=summary&amp;keyVal=TFBKMIHCKFV00" office:target-frame-name="_top" xlink:show="replace"><text:span text:style-name="T135">View the application details</text:span></text:a></text:p>
      <text:p text:style-name="P136"/>
      <text:p text:style-name="P137"/>
      <text:p text:style-name="P138"/>
      <text:soft-page-break/>
      <text:p text:style-name="P139">Application No<text:tab/>:<text:tab/>P/26/0229/FUL</text:p>
      <text:p text:style-name="P140">Application Type<text:tab/>:<text:tab/>Planning Permission</text:p>
      <text:p text:style-name="P141">Proposal<text:tab/>:<text:tab/>Alterations to Car Park</text:p>
      <text:p text:style-name="P142">Location<text:tab/>:<text:tab/>Tim Hortons, King Street, Stenhousemuir,<text:s/></text:p>
      <text:p text:style-name="P143">Applicant<text:tab/>:<text:tab/>Burton &amp; Speke</text:p>
      <text:p text:style-name="P144"><text:tab/>:<text:s/><text:s/>Tynemount House, Ormiston, Tranent, East Lothian, EH35 5NN</text:p>
      <text:p text:style-name="P145">Decision<text:tab/>:<text:tab/>Withdrawn</text:p>
      <text:p text:style-name="P146">Decision Issued<text:tab/>:<text:tab/>24 June 2026<text:tab/></text:p>
      <text:p text:style-name="P147"><text:tab/><text:tab/><text:a xlink:href="http://edevelopment.falkirk.gov.uk/online/applicationDetails.do?activeTab=summary&amp;keyVal=TFDF9EHCKGM00" office:target-frame-name="_top" xlink:show="replace"><text:span text:style-name="T148">View the application details</text:span></text:a></text:p>
      <text:p text:style-name="P149"/>
      <text:p text:style-name="P150"/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style="italic" style:font-style-asian="italic" style:font-style-complex="italic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variant="small-caps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right="-0.3701in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odyText2" style:display-name="Body Text 2" style:family="paragraph" style:parent-style-name="Normal">
      <style:paragraph-properties fo:text-align="justify" fo:margin-left="1in" fo:text-indent="-0.5in">
        <style:tab-stops/>
      </style:paragraph-properties>
      <style:text-properties fo:font-weight="bold" style:font-weight-asian="bold" style:font-weight-complex="bold" fo:hyphenate="false"/>
    </style:style>
    <style:style style:name="BodyText2Char" style:display-name="Body Tex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Italics" style:display-name="Italics" style:family="paragraph" style:parent-style-name="Normal">
      <style:paragraph-properties fo:text-align="justify" fo:margin-left="1.3in" fo:margin-right="0.3in" fo:text-indent="-0.5in">
        <style:tab-stops/>
      </style:paragraph-properties>
      <style:text-properties fo:font-style="italic" style:font-style-asian="italic" style:font-style-complex="italic" fo:language="en" fo:country="US" fo:hyphenate="false"/>
    </style:style>
    <style:style style:name="BodyTextIndent2" style:display-name="Body Text Indent 2" style:family="paragraph" style:parent-style-name="Normal">
      <style:paragraph-properties fo:text-align="justify" fo:margin-left="0.5in" fo:text-indent="-0.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margin-left="0.5in" fo:text-indent="-0.5in">
        <style:tab-stops/>
      </style:paragraph-properties>
      <style:text-properties fo:hyphenate="false"/>
    </style:style>
    <style:style style:name="BodyTextIndent3Char" style:display-name="Body Text Indent 3 Char" style:family="text" style:parent-style-name="DefaultParagraphFont">
      <style:text-properties style:font-name="Arial" style:font-name-complex="Arial" fo:font-size="8pt" style:font-size-asian="8pt" style:font-size-complex="8pt"/>
    </style:style>
    <style:style style:name="PolicyHeading" style:display-name="Policy Heading" style:family="paragraph" style:parent-style-name="Normal">
      <style:paragraph-properties fo:text-align="justify" fo:margin-left="0.5in">
        <style:tab-stops/>
      </style:paragraph-properties>
      <style:text-properties fo:language="en" fo:country="US" fo:hyphenate="false"/>
    </style:style>
    <style:style style:name="Text" style:display-name="Text" style:family="paragraph" style:parent-style-name="Normal">
      <style:paragraph-properties fo:widows="0" fo:orphans="0" fo:text-align="justify" fo:margin-left="0.8in" fo:margin-right="0.3in">
        <style:tab-stops>
          <style:tab-stop style:type="left" style:position="-0.8in"/>
          <style:tab-stop style:type="left" style:position="0.6958in"/>
          <style:tab-stop style:type="left" style:position="1.0895in"/>
        </style:tab-stops>
      </style:paragraph-properties>
      <style:text-properties fo:font-style="italic" style:font-style-asian="italic" style:font-style-complex="italic" fo:color="#000000" fo:language="en" fo:country="US" fo:hyphenate="false"/>
    </style:style>
    <style:style style:name="reporttitle" style:display-name="report title" style:family="paragraph" style:parent-style-name="Normal"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style:font-name-complex="Times New Roman"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722in" fo:margin-left="0.7993in" fo:margin-bottom="1in" fo:margin-right="0.7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lanning Falkirk’s Future Today</dc:title>
    <dc:description/>
    <dc:subject/>
    <meta:initial-creator>falkirk council</meta:initial-creator>
    <dc:creator>Saffron McFarlane</dc:creator>
    <meta:creation-date>2026-07-01T12:55:00Z</meta:creation-date>
    <dc:date>2026-07-01T12:55:00Z</dc:date>
    <meta:print-date>2004-09-08T11:26:00Z</meta:print-date>
    <meta:template xlink:href="Normal" xlink:type="simple"/>
    <meta:editing-cycles>2</meta:editing-cycles>
    <meta:editing-duration>PT0S</meta:editing-duration>
    <meta:document-statistic meta:page-count="4" meta:paragraph-count="10" meta:word-count="810" meta:character-count="5420" meta:row-count="38" meta:non-whitespace-character-count="4620"/>
  </office:meta>
</office:document-meta>
</file>