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DENNYLOANHEAD COMMUNITY<text:tab/>MARCUS COCHRANE<text:s/><text:tab/>LODGE FUNDRAISING<text:tab/>06/03/2026<text:tab/>12/03/2026</text:p>
      <text:p text:style-name="P125">HALL<text:tab/>FOR BONNYBRIDGE<text:tab/>EVENT, 15:00 ON 18</text:p>
      <text:p text:style-name="P126">HAYPARK ROAD<text:tab/>SONS OF WILLIAM<text:tab/>APRIL UNTIL 00:30</text:p>
      <text:p text:style-name="P127">DENNY<text:tab/><text:tab/>HOURS ON 19 APRIL</text:p>
      <text:p text:style-name="P128">FALKIRK<text:tab/><text:tab/>2026.</text:p>
      <text:p text:style-name="P129"><text:span text:style-name="T130">FK6 5J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3-05T15:04:00Z</meta:creation-date>
    <dc:date>2026-03-05T15:04:00Z</dc:date>
    <meta:print-date>2023-09-20T14:47:00Z</meta:print-date>
    <meta:template xlink:href="Normal" xlink:type="simple"/>
    <meta:editing-cycles>2</meta:editing-cycles>
    <meta:editing-duration>PT60S</meta:editing-duration>
    <meta:document-statistic meta:page-count="2" meta:paragraph-count="30" meta:word-count="219" meta:character-count="1463" meta:row-count="49" meta:non-whitespace-character-count="1274"/>
  </office:meta>
</office:document-meta>
</file>