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6 May 2026</text:p>
      <text:p text:style-name="P8"/>
      <text:p text:style-name="P9">Applications contained in this List were submitted during the week ending<text:s/>3 May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174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6 May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20 Hendry Avenue Denny FK6 5ET</text:p>
      <text:p text:style-name="P99"><text:span text:style-name="T100">Community Council</text:span><text:span text:style-name="T101"><text:tab/></text:span><text:span text:style-name="T102"><text:tab/>:</text:span><text:tab/>Denny and District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s Kimberley Neilson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i Line Designs<text:s/>William Smith</text:p>
      <text:p text:style-name="P113"><text:tab/><text:tab/><text:tab/><text:tab/>William Smith<text:s/>36 Glenview Drive Falkirk FK1 5JU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Monika Sajkowska</text:p>
      <text:p text:style-name="P119"><text:tab/><text:tab/><text:tab/><text:tab/>Tel. 07484070859</text:p>
      <text:p text:style-name="P120"><text:tab/><text:tab/><text:tab/><text:tab/>e-mail: monika.sajkowska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1632 Northing 681804</text:p>
      <text:p text:style-name="P126"><text:a xlink:href="http://edevelopment.falkirk.gov.uk/online/applicationDetails.do?activeTab=summary&amp;keyVal=TDGWLAHCJSC00" office:target-frame-name="_top" xlink:show="replace"><text:span text:style-name="Hyperlink">View the application details</text:span></text:a></text:p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6/0189/FUL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Planning Permiss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20 May 2026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Local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Extension to Dwellinghouse and Alterations to<text:s/></text:p>
      <text:p text:style-name="P158"><text:tab/><text:tab/><text:tab/><text:tab/>Outbuilding</text:p>
      <text:p text:style-name="P159"><text:span text:style-name="T160">Location</text:span><text:tab/><text:tab/><text:tab/><text:span text:style-name="T161">:</text:span><text:tab/>12 Arbuthnot Street Falkirk FK1 4BW</text:p>
      <text:p text:style-name="P162"><text:span text:style-name="T163">Community Council</text:span><text:span text:style-name="T164"><text:tab/></text:span><text:span text:style-name="T165"><text:tab/>:</text:span><text:tab/>Camelon, Bantaskine and Tamfourhill</text:p>
      <text:p text:style-name="P166"><text:span text:style-name="T167">Applicant</text:span><text:span text:style-name="T168"><text:tab/></text:span><text:span text:style-name="T169"><text:tab/></text:span><text:span text:style-name="T170"><text:tab/>:</text:span><text:tab/>Mr Sukhwinder Singh</text:p>
      <text:p text:style-name="P171"><text:span text:style-name="T172">Agent</text:span><text:span text:style-name="T173"><text:tab/></text:span><text:span text:style-name="T174"><text:tab/></text:span><text:span text:style-name="T175"><text:tab/>:</text:span><text:tab/>AFH Consulting &amp; Engineering Ltd<text:s/></text:p>
      <text:p text:style-name="P176"><text:tab/><text:tab/><text:tab/><text:tab/>Alastair Hood<text:s/>20 Braeside Park Mid Calder Livingston</text:p>
      <text:p text:style-name="P177"><text:s text:c="2"/><text:tab/><text:tab/><text:tab/><text:tab/>EH53 0SN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Monika Sajkowska</text:p>
      <text:p text:style-name="P183"><text:tab/><text:tab/><text:tab/><text:tab/>Tel. 07484070859</text:p>
      <text:p text:style-name="P184"><text:tab/><text:tab/><text:tab/><text:tab/>e-mail: monika.sajkowska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87441 Northing 680571</text:p>
      <text:p text:style-name="P190"><text:a xlink:href="http://edevelopment.falkirk.gov.uk/online/applicationDetails.do?activeTab=summary&amp;keyVal=TDVPXPHCJX800" office:target-frame-name="_top" xlink:show="replace"><text:span text:style-name="Hyperlink">View the application details</text:span></text:a></text:p>
      <text:p text:style-name="P191"/>
      <text:p text:style-name="P192"/>
      <text:soft-page-break/>
      <text:p text:style-name="P193"><text:span text:style-name="T194">Application No</text:span><text:span text:style-name="T195"><text:tab/></text:span><text:span text:style-name="T196"><text:tab/></text:span><text:span text:style-name="T197"><text:tab/>:</text:span><text:span text:style-name="T198"><text:tab/></text:span>P/26/0191/FUL</text:p>
      <text:p text:style-name="P199"><text:span text:style-name="T200">Application Type</text:span><text:span text:style-name="T201"><text:tab/></text:span><text:span text:style-name="T202"><text:tab/></text:span><text:span text:style-name="T203"><text:tab/>:</text:span><text:span text:style-name="T204"><text:tab/></text:span>Planning Permission<text:span text:style-name="T205"><text:tab/></text:span><text:span text:style-name="T206"><text:tab/></text:span></text:p>
      <text:p text:style-name="P207"><text:span text:style-name="T208">Earliest Date of Decision</text:span><text:span text:style-name="T209"><text:tab/>:</text:span><text:span text:style-name="T210"><text:tab/></text:span>20 May 2026</text:p>
      <text:p text:style-name="P211"><text:span text:style-name="T212">Hierarchy Level</text:span><text:span text:style-name="T213"><text:tab/></text:span><text:span text:style-name="T214"><text:tab/></text:span><text:span text:style-name="T215"><text:tab/>:</text:span><text:span text:style-name="T216"><text:tab/></text:span>Local</text:p>
      <text:p text:style-name="P217"><text:span text:style-name="T218">Proposal</text:span><text:span text:style-name="T219"><text:tab/></text:span><text:span text:style-name="T220"><text:tab/></text:span><text:span text:style-name="T221"><text:tab/>:</text:span><text:span text:style-name="T222"><text:tab/></text:span>Extension to Dwellinghouse</text:p>
      <text:p text:style-name="P223"><text:span text:style-name="T224">Location</text:span><text:tab/><text:tab/><text:tab/><text:span text:style-name="T225">:</text:span><text:tab/>7 Newhouse Drive Falkirk FK1 5PG</text:p>
      <text:p text:style-name="P226"><text:span text:style-name="T227">Community Council</text:span><text:span text:style-name="T228"><text:tab/></text:span><text:span text:style-name="T229"><text:tab/>:</text:span><text:tab/>No Community Council</text:p>
      <text:p text:style-name="P230"><text:span text:style-name="T231">Applicant</text:span><text:span text:style-name="T232"><text:tab/></text:span><text:span text:style-name="T233"><text:tab/></text:span><text:span text:style-name="T234"><text:tab/>:</text:span><text:tab/>Mrs Geraldine Gold</text:p>
      <text:p text:style-name="P235"><text:span text:style-name="T236">Agent</text:span><text:span text:style-name="T237"><text:tab/></text:span><text:span text:style-name="T238"><text:tab/></text:span><text:span text:style-name="T239"><text:tab/>:</text:span><text:tab/>FK1 Design Ltd<text:s/></text:p>
      <text:p text:style-name="P240"><text:tab/><text:tab/><text:tab/><text:tab/>Barry Sturrock<text:s/>Aretlea <text:s/>233 Grahamsdyke Street<text:s/></text:p>
      <text:p text:style-name="P241"><text:tab/><text:tab/><text:tab/><text:tab/>Laurieston FK2 9NA</text:p>
      <text:p text:style-name="P242"><text:span text:style-name="T243">Case Officer</text:span><text:span text:style-name="T244"><text:tab/></text:span><text:span text:style-name="T245"><text:tab/></text:span><text:span text:style-name="T246"><text:tab/>:</text:span><text:tab/>Mr Stephen Thomas</text:p>
      <text:p text:style-name="P247"><text:tab/><text:tab/><text:tab/><text:tab/>Tel. 07484065369</text:p>
      <text:p text:style-name="P248"><text:tab/><text:tab/><text:tab/><text:tab/>e-mail: Stephen.Thomas@falkirk.gov.uk</text:p>
      <text:p text:style-name="P249"><text:span text:style-name="T250">Grid Reference</text:span><text:span text:style-name="T251"><text:tab/></text:span><text:span text:style-name="T252"><text:tab/></text:span><text:span text:style-name="T253"><text:tab/>:</text:span><text:tab/>Easting 287375 Northing 678566</text:p>
      <text:p text:style-name="P254"><text:a xlink:href="http://edevelopment.falkirk.gov.uk/online/applicationDetails.do?activeTab=summary&amp;keyVal=TDXKL6HCJYE00" office:target-frame-name="_top" xlink:show="replace"><text:span text:style-name="Hyperlink">View the application details</text:span></text:a></text:p>
      <text:p text:style-name="P255"/>
      <text:p text:style-name="P256"><text:span text:style-name="T257">Application No</text:span><text:span text:style-name="T258"><text:tab/></text:span><text:span text:style-name="T259"><text:tab/></text:span><text:span text:style-name="T260"><text:tab/>:</text:span><text:span text:style-name="T261"><text:tab/></text:span>P/26/0196/MSC</text:p>
      <text:p text:style-name="P262"><text:span text:style-name="T263">Application Type</text:span><text:span text:style-name="T264"><text:tab/></text:span><text:span text:style-name="T265"><text:tab/></text:span><text:span text:style-name="T266"><text:tab/>:</text:span><text:span text:style-name="T267"><text:tab/></text:span>Matters Specified in Conditions<text:span text:style-name="T268"><text:tab/></text:span><text:span text:style-name="T269"><text:tab/></text:span></text:p>
      <text:p text:style-name="P270"><text:span text:style-name="T271">Earliest Date of Decision</text:span><text:span text:style-name="T272"><text:tab/>:</text:span><text:span text:style-name="T273"><text:tab/></text:span>4 June 2026</text:p>
      <text:p text:style-name="P274"><text:span text:style-name="T275">Hierarchy Level</text:span><text:span text:style-name="T276"><text:tab/></text:span><text:span text:style-name="T277"><text:tab/></text:span><text:span text:style-name="T278"><text:tab/>:</text:span><text:span text:style-name="T279"><text:tab/></text:span>Major</text:p>
      <text:p text:style-name="P280"><text:span text:style-name="T281">Proposal</text:span><text:span text:style-name="T282"><text:tab/></text:span><text:span text:style-name="T283"><text:tab/></text:span><text:span text:style-name="T284"><text:tab/>:</text:span><text:span text:style-name="T285"><text:tab/></text:span>Approval of Matters specified in Conditions of Approval<text:s/></text:p>
      <text:p text:style-name="P286"><text:tab/><text:tab/><text:tab/><text:tab/>P/21/0656/PPP for the Erection of 49 New Dwelling<text:s/></text:p>
      <text:p text:style-name="P287"><text:tab/><text:tab/><text:tab/><text:tab/>Houses, Roads, Drainage, Landscaping and Associated<text:s/></text:p>
      <text:p text:style-name="P288"><text:tab/><text:tab/><text:tab/><text:tab/>Works</text:p>
      <text:p text:style-name="P289"><text:span text:style-name="T290">Location</text:span><text:tab/><text:tab/><text:tab/><text:span text:style-name="T291">:</text:span><text:tab/>Land To The West Of 21 Polmont Park <text:s/>Polmont Road <text:s/></text:p>
      <text:p text:style-name="P292"><text:tab/><text:tab/><text:tab/><text:tab/>Polmont <text:s/></text:p>
      <text:p text:style-name="P293"><text:span text:style-name="T294">Community Council</text:span><text:span text:style-name="T295"><text:tab/></text:span><text:span text:style-name="T296"><text:tab/>:</text:span><text:tab/>Polmont</text:p>
      <text:p text:style-name="P297"><text:span text:style-name="T298">Applicant</text:span><text:span text:style-name="T299"><text:tab/></text:span><text:span text:style-name="T300"><text:tab/></text:span><text:span text:style-name="T301"><text:tab/>:</text:span><text:tab/>Robertson Homes Ltd</text:p>
      <text:p text:style-name="P302"><text:span text:style-name="T303">Agent</text:span><text:span text:style-name="T304"><text:tab/></text:span><text:span text:style-name="T305"><text:tab/></text:span><text:span text:style-name="T306"><text:tab/>:</text:span><text:tab/>Robertson Homes</text:p>
      <text:p text:style-name="P307"><text:tab/><text:tab/><text:tab/><text:tab/>FAO Martin Eaglesham Robertson House Castle<text:s/></text:p>
      <text:p text:style-name="P308"><text:tab/><text:tab/><text:tab/><text:tab/>Business Park Stirling FK9 4TZ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Brent Vivian</text:p>
      <text:p text:style-name="P314"><text:tab/><text:tab/><text:tab/><text:tab/>Tel. 01324 504935</text:p>
      <text:p text:style-name="P315"><text:tab/><text:tab/><text:tab/><text:tab/>e-mail: brent.vivian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292928 Northing 679032</text:p>
      <text:p text:style-name="P321"><text:a xlink:href="http://edevelopment.falkirk.gov.uk/online/applicationDetails.do?activeTab=summary&amp;keyVal=TE6TXHHCK1000" office:target-frame-name="_top" xlink:show="replace"><text:span text:style-name="Hyperlink">View the application details</text:span></text:a></text:p>
      <text:p text:style-name="P322"/>
      <text:p text:style-name="P323"/>
      <text:p text:style-name="P324"/>
      <text:soft-page-break/>
      <text:p text:style-name="P325"><text:span text:style-name="T326">Application No</text:span><text:span text:style-name="T327"><text:tab/></text:span><text:span text:style-name="T328"><text:tab/></text:span><text:span text:style-name="T329"><text:tab/>:</text:span><text:span text:style-name="T330"><text:tab/></text:span>P/26/0197/FUL</text:p>
      <text:p text:style-name="P331"><text:span text:style-name="T332">Application Type</text:span><text:span text:style-name="T333"><text:tab/></text:span><text:span text:style-name="T334"><text:tab/></text:span><text:span text:style-name="T335"><text:tab/>:</text:span><text:span text:style-name="T336"><text:tab/></text:span>Planning Permission<text:span text:style-name="T337"><text:tab/></text:span><text:span text:style-name="T338"><text:tab/></text:span></text:p>
      <text:p text:style-name="P339"><text:span text:style-name="T340">Earliest Date of Decision</text:span><text:span text:style-name="T341"><text:tab/>:</text:span><text:span text:style-name="T342"><text:tab/></text:span>26 May 2026</text:p>
      <text:p text:style-name="P343"><text:span text:style-name="T344">Hierarchy Level</text:span><text:span text:style-name="T345"><text:tab/></text:span><text:span text:style-name="T346"><text:tab/></text:span><text:span text:style-name="T347"><text:tab/>:</text:span><text:span text:style-name="T348"><text:tab/></text:span>Local</text:p>
      <text:p text:style-name="P349"><text:span text:style-name="T350">Proposal</text:span><text:span text:style-name="T351"><text:tab/></text:span><text:span text:style-name="T352"><text:tab/></text:span><text:span text:style-name="T353"><text:tab/>:</text:span><text:span text:style-name="T354"><text:tab/></text:span>Extension to Dwellinghouse</text:p>
      <text:p text:style-name="P355"><text:span text:style-name="T356">Location</text:span><text:tab/><text:tab/><text:tab/><text:span text:style-name="T357">:</text:span><text:tab/>13 Colonsay Avenue Polmont Falkirk FK2 0UY</text:p>
      <text:p text:style-name="P358"><text:span text:style-name="T359">Community Council</text:span><text:span text:style-name="T360"><text:tab/></text:span><text:span text:style-name="T361"><text:tab/>:</text:span><text:tab/>Polmont</text:p>
      <text:p text:style-name="P362"><text:span text:style-name="T363">Applicant</text:span><text:span text:style-name="T364"><text:tab/></text:span><text:span text:style-name="T365"><text:tab/></text:span><text:span text:style-name="T366"><text:tab/>:</text:span><text:tab/>Mr R Johnston</text:p>
      <text:p text:style-name="P367"><text:span text:style-name="T368">Agent</text:span><text:span text:style-name="T369"><text:tab/></text:span><text:span text:style-name="T370"><text:tab/></text:span><text:span text:style-name="T371"><text:tab/>:</text:span><text:tab/>Pineload Designs<text:s/></text:p>
      <text:p text:style-name="P372"><text:tab/><text:tab/><text:tab/><text:tab/>Colin Aitchison<text:s/>77 Jamieson Gardens Tillicoultry<text:s/></text:p>
      <text:p text:style-name="P373"><text:tab/><text:tab/><text:tab/><text:tab/>FK13 6EP</text:p>
      <text:p text:style-name="P374"><text:span text:style-name="T375">Case Officer</text:span><text:span text:style-name="T376"><text:tab/></text:span><text:span text:style-name="T377"><text:tab/></text:span><text:span text:style-name="T378"><text:tab/>:</text:span><text:tab/>Mr Stephen Thomas</text:p>
      <text:p text:style-name="P379"><text:tab/><text:tab/><text:tab/><text:tab/>Tel. 07484065369</text:p>
      <text:p text:style-name="P380"><text:tab/><text:tab/><text:tab/><text:tab/>e-mail: Stephen.Thomas@falkirk.gov.uk</text:p>
      <text:p text:style-name="P381"><text:span text:style-name="T382">Grid Reference</text:span><text:span text:style-name="T383"><text:tab/></text:span><text:span text:style-name="T384"><text:tab/></text:span><text:span text:style-name="T385"><text:tab/>:</text:span><text:tab/>Easting 292698 Northing 678609</text:p>
      <text:p text:style-name="P386"><text:a xlink:href="http://edevelopment.falkirk.gov.uk/online/applicationDetails.do?activeTab=summary&amp;keyVal=TE6TXVHCK1400" office:target-frame-name="_top" xlink:show="replace"><text:span text:style-name="Hyperlink">View the application details</text:span></text:a></text:p>
      <text:p text:style-name="P387"/>
      <text:p text:style-name="P388"><text:span text:style-name="T389">Application No</text:span><text:span text:style-name="T390"><text:tab/></text:span><text:span text:style-name="T391"><text:tab/></text:span><text:span text:style-name="T392"><text:tab/>:</text:span><text:span text:style-name="T393"><text:tab/></text:span>P/26/0198/FUL</text:p>
      <text:p text:style-name="P394"><text:span text:style-name="T395">Application Type</text:span><text:span text:style-name="T396"><text:tab/></text:span><text:span text:style-name="T397"><text:tab/></text:span><text:span text:style-name="T398"><text:tab/>:</text:span><text:span text:style-name="T399"><text:tab/></text:span>Planning Permission<text:span text:style-name="T400"><text:tab/></text:span><text:span text:style-name="T401"><text:tab/></text:span></text:p>
      <text:p text:style-name="P402"><text:span text:style-name="T403">Earliest Date of Decision</text:span><text:span text:style-name="T404"><text:tab/>:</text:span><text:span text:style-name="T405"><text:tab/></text:span>27 May 2026</text:p>
      <text:p text:style-name="P406"><text:span text:style-name="T407">Hierarchy Level</text:span><text:span text:style-name="T408"><text:tab/></text:span><text:span text:style-name="T409"><text:tab/></text:span><text:span text:style-name="T410"><text:tab/>:</text:span><text:span text:style-name="T411"><text:tab/></text:span>Local</text:p>
      <text:p text:style-name="P412"><text:span text:style-name="T413">Proposal</text:span><text:span text:style-name="T414"><text:tab/></text:span><text:span text:style-name="T415"><text:tab/></text:span><text:span text:style-name="T416"><text:tab/>:</text:span><text:span text:style-name="T417"><text:tab/></text:span>Construction of Raised Deck</text:p>
      <text:p text:style-name="P418"><text:span text:style-name="T419">Location</text:span><text:tab/><text:tab/><text:tab/><text:span text:style-name="T420">:</text:span><text:tab/>Westerbrae 3 Battock Road Brightons Falkirk FK2 0TT</text:p>
      <text:p text:style-name="P421"><text:span text:style-name="T422">Community Council</text:span><text:span text:style-name="T423"><text:tab/></text:span><text:span text:style-name="T424"><text:tab/>:</text:span><text:tab/>Brightons</text:p>
      <text:p text:style-name="P425"><text:span text:style-name="T426">Applicant</text:span><text:span text:style-name="T427"><text:tab/></text:span><text:span text:style-name="T428"><text:tab/></text:span><text:span text:style-name="T429"><text:tab/>:</text:span><text:tab/>Ms Georgina Cosby</text:p>
      <text:p text:style-name="P430"><text:span text:style-name="T431">Agent</text:span><text:span text:style-name="T432"><text:tab/></text:span><text:span text:style-name="T433"><text:tab/></text:span><text:span text:style-name="T434"><text:tab/>:</text:span><text:tab/>Helix Architecture Studio LTD<text:s/></text:p>
      <text:p text:style-name="P435"><text:tab/><text:tab/><text:tab/><text:tab/>Inderpal Gill<text:s/>Suite 3E, Unit 3, The Courtyard Callendar<text:s/></text:p>
      <text:p text:style-name="P436"><text:tab/><text:tab/><text:tab/><text:tab/>Business Park Falkirk FK1 1XR</text:p>
      <text:p text:style-name="P437"><text:span text:style-name="T438">Case Officer</text:span><text:span text:style-name="T439"><text:tab/></text:span><text:span text:style-name="T440"><text:tab/></text:span><text:span text:style-name="T441"><text:tab/>:</text:span><text:tab/>Mr Stephen Thomas</text:p>
      <text:p text:style-name="P442"><text:tab/><text:tab/><text:tab/><text:tab/>Tel. 07484065369</text:p>
      <text:p text:style-name="P443"><text:tab/><text:tab/><text:tab/><text:tab/>e-mail: Stephen.Thomas@falkirk.gov.uk</text:p>
      <text:p text:style-name="P444"><text:span text:style-name="T445">Grid Reference</text:span><text:span text:style-name="T446"><text:tab/></text:span><text:span text:style-name="T447"><text:tab/></text:span><text:span text:style-name="T448"><text:tab/>:</text:span><text:tab/>Easting 293412 Northing 677519</text:p>
      <text:p text:style-name="P449"><text:a xlink:href="http://edevelopment.falkirk.gov.uk/online/applicationDetails.do?activeTab=summary&amp;keyVal=TE6TXYHCK1700" office:target-frame-name="_top" xlink:show="replace"><text:span text:style-name="Hyperlink">View the application details</text:span></text:a></text:p>
      <text:p text:style-name="P450"/>
      <text:p text:style-name="P451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6-05-06T11:44:00Z</meta:creation-date>
    <dc:date>2026-05-06T11:44:00Z</dc:date>
    <meta:template xlink:href="Normal" xlink:type="simple"/>
    <meta:editing-cycles>2</meta:editing-cycles>
    <meta:editing-duration>PT60S</meta:editing-duration>
    <meta:document-statistic meta:page-count="4" meta:paragraph-count="11" meta:word-count="837" meta:character-count="5603" meta:row-count="39" meta:non-whitespace-character-count="4777"/>
  </office:meta>
</office:document-meta>
</file>