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4" style:parent-style-name="Hyperlink" style:family="text">
      <style:text-properties style:font-name-complex="Arial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style:text-autospace="ideograph-alpha" fo:margin-bottom="0.1111in" fo:line-height="107%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reak-before="page" style:text-autospace="ideograph-alpha" fo:margin-bottom="0.1111in" fo:line-height="107%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 June 2026</text:p>
      <text:p text:style-name="P6"/>
      <text:p text:style-name="P7"/>
      <text:p text:style-name="Normal">Applications contained in this List were determined during the week ending<text:s/><text:span text:style-name="T8">31 Ma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375/LBC</text:p>
      <text:p text:style-name="P47">Application Type<text:tab/>:<text:tab/>Listed Building Consent</text:p>
      <text:p text:style-name="P48">Proposal<text:tab/>:<text:tab/>Alterations, Extension and Change of Use of Building Fronting High</text:p>
      <text:p text:style-name="P49"><text:tab/><text:tab/>Street to form Two Retail Units (Class 1A) and 14 Flatted Dwellings,<text:s/></text:p>
      <text:p text:style-name="P50"><text:tab/><text:tab/>and Alterations to Remaining Rear Section of Original Extension to<text:s/></text:p>
      <text:p text:style-name="P51"><text:tab/><text:tab/>Remain in Class 1A Use</text:p>
      <text:p text:style-name="P52">Location<text:tab/>:<text:tab/>150 - 156 High Street, Falkirk, FK1 1NR</text:p>
      <text:p text:style-name="P53">Applicant<text:tab/>:<text:tab/>Hannigan Hotels Ltd</text:p>
      <text:p text:style-name="P54"><text:tab/>:<text:s/><text:s/>C/o Park Hotel, 1 Arnothill, Falkirk, FK1 5RY</text:p>
      <text:p text:style-name="P55">Decision<text:tab/>:<text:tab/>Grant Listed Building Consent</text:p>
      <text:p text:style-name="P56">Decision Issued<text:tab/>:<text:tab/>28 May 2026<text:tab/></text:p>
      <text:p text:style-name="P57"><text:tab/><text:tab/><text:a xlink:href="http://edevelopment.falkirk.gov.uk/online/applicationDetails.do?activeTab=summary&amp;keyVal=T1QOKNHCFN600" office:target-frame-name="_top" xlink:show="replace"><text:span text:style-name="T58">View the application details</text:span></text:a></text:p>
      <text:p text:style-name="P59"/>
      <text:p text:style-name="P60"/>
      <text:p text:style-name="P61"/>
      <text:p text:style-name="P62">Application No<text:tab/>:<text:tab/>P/25/0376/FUL</text:p>
      <text:p text:style-name="P63">Application Type<text:tab/>:<text:tab/>Planning Permission</text:p>
      <text:p text:style-name="P64">Proposal<text:tab/>:<text:tab/>Alterations, Extension and Change of Use of Building Fronting High<text:s/></text:p>
      <text:p text:style-name="P65"><text:tab/><text:tab/>Street to form Two Retail Units (Class 1A) and 14 Flatted Dwellings,<text:s/></text:p>
      <text:p text:style-name="P66"><text:tab/><text:tab/>and Alterations to Remaining Rear Section of Original Extension to<text:s/></text:p>
      <text:p text:style-name="P67"><text:tab/><text:tab/>Remain in Class 1A Use</text:p>
      <text:p text:style-name="P68">Location<text:tab/>:<text:tab/>150 - 156 High Street, Falkirk, FK1 1NR</text:p>
      <text:p text:style-name="P69">Applicant<text:tab/>:<text:tab/>Hannigan Hotels Ltd,</text:p>
      <text:p text:style-name="P70"><text:tab/>:<text:s/><text:s/>C/o Park Hotel, 1 Arnothill, Falkirk, FK1 5RY</text:p>
      <text:p text:style-name="P71">Decision<text:tab/>:<text:tab/>Grant Planning Permission</text:p>
      <text:p text:style-name="P72">Decision Issued<text:tab/>:<text:tab/>28 May 2026<text:tab/></text:p>
      <text:p text:style-name="P73"><text:tab/><text:tab/><text:a xlink:href="http://edevelopment.falkirk.gov.uk/online/applicationDetails.do?activeTab=summary&amp;keyVal=T1QOKYHCFNA00" office:target-frame-name="_top" xlink:show="replace"><text:span text:style-name="T74">View the application details</text:span></text:a></text:p>
      <text:p text:style-name="P75"/>
      <text:p text:style-name="P76"/>
      <text:p text:style-name="P77"/>
      <text:p text:style-name="P78">Application No<text:tab/>:<text:tab/>P/25/0493/MSC</text:p>
      <text:p text:style-name="P79">Application Type<text:tab/>:<text:tab/>Matters Specified in Conditions</text:p>
      <text:p text:style-name="P80">Proposal<text:tab/>:<text:tab/>Construction of Dwellinghouse</text:p>
      <text:p text:style-name="P81">Location<text:tab/>:<text:tab/>Land To The East Of Maple Lodge, Braeface Road, Banknock,</text:p>
      <text:p text:style-name="P82"><text:tab/><text:tab/>Bonnybridge,<text:s/></text:p>
      <text:p text:style-name="P83">Applicant<text:tab/>:<text:tab/>Mr James Gilbride</text:p>
      <text:p text:style-name="P84"><text:tab/>:<text:s/>13 Kelvin Drive, Kirkintilloch, G66 1BS<text:s/></text:p>
      <text:p text:style-name="P85">Decision<text:tab/>:<text:tab/>Approval of Matters Specified in Conditi</text:p>
      <text:p text:style-name="P86">Decision Issued<text:tab/>:<text:tab/>29 May 2026<text:tab/></text:p>
      <text:p text:style-name="P87"><text:tab/><text:tab/><text:a xlink:href="http://edevelopment.falkirk.gov.uk/online/applicationDetails.do?activeTab=summary&amp;keyVal=T56U10HCGUR00" office:target-frame-name="_top" xlink:show="replace"><text:span text:style-name="T88">View the application details</text:span></text:a></text:p>
      <text:p text:style-name="P89"/>
      <text:p text:style-name="P90"/>
      <text:p text:style-name="P91"/>
      <text:p text:style-name="P92"/>
      <text:soft-page-break/>
      <text:p text:style-name="P93">Application No<text:tab/>:<text:tab/>P/25/0509/FUL</text:p>
      <text:p text:style-name="P94">Application Type<text:tab/>:<text:tab/>Planning Permission</text:p>
      <text:p text:style-name="P95">Proposal<text:tab/>:<text:tab/>Change of Use From Shop (Class 1A) to Hot Food Takeaway<text:s/></text:p>
      <text:p text:style-name="P96"><text:tab/><text:tab/>(Sui Generis), Installation of Extraction Flue and Painting of Unit<text:s/></text:p>
      <text:p text:style-name="P97"><text:tab/><text:tab/>Exterior</text:p>
      <text:p text:style-name="P98">Location<text:tab/>:<text:tab/>1 East Bridge Street, Falkirk, FK1 1YD</text:p>
      <text:p text:style-name="P99">Applicant<text:tab/>:<text:tab/>Mr Deepak Kumar,</text:p>
      <text:p text:style-name="P100"><text:tab/>:<text:s/>1 East Bridge Street, Falkirk, FK1 1YD<text:s/></text:p>
      <text:p text:style-name="P101">Decision<text:tab/>:<text:tab/>Grant Planning Permission</text:p>
      <text:p text:style-name="P102">Decision Issued<text:tab/>:<text:tab/>29 May 2026<text:tab/></text:p>
      <text:p text:style-name="P103"><text:tab/><text:tab/><text:a xlink:href="http://edevelopment.falkirk.gov.uk/online/applicationDetails.do?activeTab=summary&amp;keyVal=T5LNDGHCGZT00" office:target-frame-name="_top" xlink:show="replace"><text:span text:style-name="T104">View the application details</text:span></text:a></text:p>
      <text:p text:style-name="P105"/>
      <text:p text:style-name="P106"/>
      <text:p text:style-name="P107"/>
      <text:p text:style-name="P108">Application No<text:tab/>:<text:tab/>P/26/0061/MSC</text:p>
      <text:p text:style-name="P109">Application Type<text:tab/>:<text:tab/>Matters Specified in Conditions</text:p>
      <text:p text:style-name="P110">Proposal<text:tab/>:<text:tab/>Approval of Matters Specified in Conditions to Address Conditions 1(a),</text:p>
      <text:p text:style-name="P111"><text:tab/><text:tab/>(b), (c), (d), (e), (f), (g), (h) and 11 of <text:s/>P/17/0797/PPP as Varied by<text:s/></text:p>
      <text:p text:style-name="P112"><text:tab/><text:tab/>P/26/0024/VRC (Relating to Amendments to P/22/0042/MSC<text:s/></text:p>
      <text:p text:style-name="P113"><text:tab/><text:tab/>Comprising the Substitution and Remix of 70 Dwellinghouses, and<text:s/></text:p>
      <text:p text:style-name="P114"><text:tab/><text:tab/>Amendments to Drainage, Landscaping, and Associated Works)</text:p>
      <text:p text:style-name="P115">Location<text:tab/>:<text:tab/>Land To The North Of Crownerland Farm, Linlithgow</text:p>
      <text:p text:style-name="P116">Applicant<text:tab/>:<text:tab/>Miller Homes Ltd,</text:p>
      <text:p text:style-name="P117"><text:tab/>:<text:s/><text:s/>Miller House, 2 Lochside View, Edinburgh Park, Edinburgh, EH12 9DH</text:p>
      <text:p text:style-name="P118">Decision<text:tab/>:<text:tab/>Approval of Matters Specified in Conditi</text:p>
      <text:p text:style-name="P119">Decision Issued<text:tab/>:<text:tab/>29 May 2026<text:tab/></text:p>
      <text:p text:style-name="P120"><text:tab/><text:tab/><text:a xlink:href="http://edevelopment.falkirk.gov.uk/online/applicationDetails.do?activeTab=summary&amp;keyVal=TA6GPYHCIEN00" office:target-frame-name="_top" xlink:show="replace"><text:span text:style-name="T121">View the application details</text:span></text:a></text:p>
      <text:p text:style-name="P122"/>
      <text:p text:style-name="P123"/>
      <text:p text:style-name="P124"/>
      <text:p text:style-name="P125">Application No<text:tab/>:<text:tab/>P/26/0068/MSC</text:p>
      <text:p text:style-name="P126">Application Type<text:tab/>:<text:tab/>Matters Specified in Conditions</text:p>
      <text:p text:style-name="P127">Proposal<text:tab/>:<text:tab/>Construction of Dwellinghouse</text:p>
      <text:p text:style-name="P128">Location<text:tab/>:<text:tab/>Land To The East Of Maple Lodge, Braeface Road, Banknock,<text:s/></text:p>
      <text:p text:style-name="P129"><text:tab/><text:tab/>Bonnybridge</text:p>
      <text:p text:style-name="P130">Applicant<text:tab/>:<text:tab/>Ms Maureen McLaughlin,</text:p>
      <text:p text:style-name="P131"><text:tab/>:<text:s/><text:s/>9 Elmbank Avenue, Uddingston, Glasgow, G71 5EQ</text:p>
      <text:p text:style-name="P132">Decision<text:tab/>:<text:tab/>Approval of Matters Specified in Conditi</text:p>
      <text:p text:style-name="P133">Decision Issued<text:tab/>:<text:tab/>29 May 2026<text:tab/></text:p>
      <text:p text:style-name="P134"><text:tab/><text:tab/><text:a xlink:href="http://edevelopment.falkirk.gov.uk/online/applicationDetails.do?activeTab=summary&amp;keyVal=TAC0P6HCIHS00" office:target-frame-name="_top" xlink:show="replace"><text:span text:style-name="T135">View the application details</text:span></text:a></text:p>
      <text:p text:style-name="P136"/>
      <text:p text:style-name="P137"/>
      <text:p text:style-name="P138"/>
      <text:p text:style-name="P139"/>
      <text:soft-page-break/>
      <text:p text:style-name="P140">Application No<text:tab/>:<text:tab/>P/26/0122/FUL</text:p>
      <text:p text:style-name="P141">Application Type<text:tab/>:<text:tab/>Planning Permission</text:p>
      <text:p text:style-name="P142">Proposal<text:tab/>:<text:tab/>Construction of Agricultural Building</text:p>
      <text:p text:style-name="P143">Location<text:tab/>:<text:tab/>Dunmore Home Farm, Airth, Falkirk, FK2 8LX</text:p>
      <text:p text:style-name="P144">Applicant<text:tab/>:<text:tab/>Hodge Agriculture Ltd,</text:p>
      <text:p text:style-name="P145"><text:tab/>:<text:s/><text:s/>Unit 21, Whistelberry Industrial Park, Hamilton, ML3 0ED</text:p>
      <text:p text:style-name="P146">Decision<text:tab/>:<text:tab/>Grant Planning Permission</text:p>
      <text:p text:style-name="P147">Decision Issued<text:tab/>:<text:tab/>29 May 2026<text:tab/></text:p>
      <text:p text:style-name="P148"><text:tab/><text:tab/><text:a xlink:href="http://edevelopment.falkirk.gov.uk/online/applicationDetails.do?activeTab=summary&amp;keyVal=TBTQ23HCJ4500" office:target-frame-name="_top" xlink:show="replace"><text:span text:style-name="T149">View the application details</text:span></text:a></text:p>
      <text:p text:style-name="P150"/>
      <text:p text:style-name="P151"/>
      <text:p text:style-name="P152"/>
      <text:p text:style-name="P153">Application No<text:tab/>:<text:tab/>P/26/0133/ADV</text:p>
      <text:p text:style-name="P154">Application Type<text:tab/>:<text:tab/>Advertisement Consent</text:p>
      <text:p text:style-name="P155">Proposal<text:tab/>:<text:tab/>Display of Non-Illuminated Advertisements</text:p>
      <text:p text:style-name="P156">Location<text:tab/>:<text:tab/>1 East Bridge Street, Falkirk, FK1 1YD</text:p>
      <text:p text:style-name="P157">Applicant<text:tab/>:<text:tab/>Mr Deepak Kumar,</text:p>
      <text:p text:style-name="P158"><text:tab/>:<text:s/><text:s/>1 East Bridge Street, Falkirk, FK1 1YD</text:p>
      <text:p text:style-name="P159">Decision<text:tab/>:<text:tab/>Grant Advertisement Consent</text:p>
      <text:p text:style-name="P160">Decision Issued<text:tab/>:<text:tab/>29 May 2026<text:tab/></text:p>
      <text:p text:style-name="P161"><text:tab/><text:tab/><text:a xlink:href="http://edevelopment.falkirk.gov.uk/online/applicationDetails.do?activeTab=summary&amp;keyVal=TC4U22HCJ8X00" office:target-frame-name="_top" xlink:show="replace"><text:span text:style-name="T162">View the application details</text:span></text:a></text:p>
      <text:p text:style-name="P163"/>
      <text:p text:style-name="P164"/>
      <text:p text:style-name="P165"/>
      <text:p text:style-name="P166">Application No<text:tab/>:<text:tab/>P/26/0165/FUL</text:p>
      <text:p text:style-name="P167">Application Type<text:tab/>:<text:tab/>Planning Permission</text:p>
      <text:p text:style-name="P168">Proposal<text:tab/>:<text:tab/>Extension to Dwellinghouse</text:p>
      <text:p text:style-name="P169">Location<text:tab/>:<text:tab/>52 Talbot Street, Grangemouth, FK3 8HU</text:p>
      <text:p text:style-name="P170">Applicant<text:tab/>:<text:tab/>Mr Derek Brown,</text:p>
      <text:p text:style-name="P171"><text:tab/>:<text:s/><text:s/>52 Talbot Street, Grangemouth, FK3 8HU</text:p>
      <text:p text:style-name="P172">Decision<text:tab/>:<text:tab/>Grant Planning Permission</text:p>
      <text:p text:style-name="P173">Decision Issued<text:tab/>:<text:tab/>29 May 2026<text:tab/></text:p>
      <text:p text:style-name="P174"><text:tab/><text:tab/><text:a xlink:href="http://edevelopment.falkirk.gov.uk/online/applicationDetails.do?activeTab=summary&amp;keyVal=TD5SKTHCJO600" office:target-frame-name="_top" xlink:show="replace"><text:span text:style-name="T175">View the application details</text:span></text:a></text:p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6-04T08:14:00Z</meta:creation-date>
    <dc:date>2026-06-04T08:1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56" meta:character-count="6397" meta:row-count="45" meta:non-whitespace-character-count="5453"/>
  </office:meta>
</office:document-meta>
</file>