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8" style:parent-style-name="Hyperlink" style:family="text">
      <style:text-properties style:font-name-complex="Arial"/>
    </style:style>
    <style:style style:name="P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9" style:parent-style-name="Hyperlink" style:family="text">
      <style:text-properties style:font-name-complex="Arial"/>
    </style:style>
    <style:style style:name="P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1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0" style:parent-style-name="Hyperlink" style:family="text">
      <style:text-properties style:font-name-complex="Arial"/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5" style:parent-style-name="Hyperlink" style:family="text">
      <style:text-properties style:font-name-complex="Arial"/>
    </style:style>
    <style:style style:name="P1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7" style:parent-style-name="Hyperlink" style:family="text">
      <style:text-properties style:font-name-complex="Arial"/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2 November 2025</text:p>
      <text:p text:style-name="P6"/>
      <text:p text:style-name="P7"/>
      <text:p text:style-name="Normal">Applications contained in this List were determined during the week ending<text:s/><text:span text:style-name="T8">9 November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if delegated,<text:tab/><text:tab/><text:tab/>the date on which the delegated decision was made.</text:p>
      <text:p text:style-name="P44"/>
      <text:p text:style-name="P45"/>
      <text:p text:style-name="P46">Application No<text:tab/>:<text:tab/>P/25/0327/FUL</text:p>
      <text:p text:style-name="P47">Application Type<text:tab/>:<text:tab/>Planning Permission</text:p>
      <text:p text:style-name="P48">Proposal<text:tab/>:<text:tab/>Alterations, Extension and Change of Use from Office/Retail (Class<text:s/></text:p>
      <text:p text:style-name="P49"><text:tab/><text:tab/>1A) to Form No.2 Dwellings (Class 9)</text:p>
      <text:p text:style-name="P50">Location<text:tab/>:<text:tab/>3 Bean Row, Falkirk, FK1 1PH</text:p>
      <text:p text:style-name="P51">Applicant<text:tab/>:<text:tab/>Mr Richard Furby,</text:p>
      <text:p text:style-name="P52"><text:tab/>:<text:s/><text:tab/>3 Bean Row, Falkirk, FK1 1PH</text:p>
      <text:p text:style-name="P53">Decision<text:tab/>:<text:tab/>Grant Planning Permission</text:p>
      <text:p text:style-name="P54">Decision Issued<text:tab/>:<text:tab/>7 November 2025<text:tab/></text:p>
      <text:p text:style-name="P55"><text:tab/><text:tab/><text:a xlink:href="http://edevelopment.falkirk.gov.uk/online/applicationDetails.do?activeTab=summary&amp;keyVal=SZW0KVHCMQ600" office:target-frame-name="_top" xlink:show="replace"><text:span text:style-name="T56">View the application details</text:span></text:a></text:p>
      <text:p text:style-name="P57"/>
      <text:p text:style-name="P58">Application No<text:tab/>:<text:tab/>P/25/0387/FUL</text:p>
      <text:p text:style-name="P59">Application Type<text:tab/>:<text:tab/>Planning Permission</text:p>
      <text:p text:style-name="P60">Proposal<text:tab/>:<text:tab/>Installation of Air Source Heat Pump (Retrospective)</text:p>
      <text:p text:style-name="P61">Location<text:tab/>:<text:tab/>35 Slamannan Road, Limerigg, Falkirk, FK1 3BN</text:p>
      <text:p text:style-name="P62">Applicant<text:tab/>:<text:tab/>Mrs Elaine Mitchell,</text:p>
      <text:p text:style-name="P63"><text:tab/>:<text:s/><text:tab/>35 Slamannan Road, Limerigg, Falkirk, FK1 3BN</text:p>
      <text:p text:style-name="P64">Decision<text:tab/>:<text:tab/>Grant Planning Permission</text:p>
      <text:p text:style-name="P65">Decision Issued<text:tab/>:<text:tab/>7 November 2025<text:tab/></text:p>
      <text:p text:style-name="P66"><text:tab/><text:tab/><text:a xlink:href="http://edevelopment.falkirk.gov.uk/online/applicationDetails.do?activeTab=summary&amp;keyVal=T1ZXXVHCFQH00" office:target-frame-name="_top" xlink:show="replace"><text:span text:style-name="T67">View the application details</text:span></text:a></text:p>
      <text:p text:style-name="P68"/>
      <text:p text:style-name="P69">Application No<text:tab/>:<text:tab/>P/25/0396/LBC</text:p>
      <text:p text:style-name="P70">Application Type<text:tab/>:<text:tab/>Listed Building Consent</text:p>
      <text:p text:style-name="P71">Proposal<text:tab/>:<text:tab/>Installation of Solar Panels and Battery Storage System</text:p>
      <text:p text:style-name="P72">Location<text:tab/>:<text:tab/>Duchess Nina House, 17 Cadzow Crescent, Bo'ness, EH51 9AY</text:p>
      <text:p text:style-name="P73">Applicant<text:tab/>:<text:tab/>Mr Graeme McNiff,</text:p>
      <text:p text:style-name="P74"><text:tab/>:<text:s/><text:tab/>Duchess Nina House, 17 Cadzow Crescent, Boness, EH51 9AY</text:p>
      <text:p text:style-name="P75">Decision<text:tab/>:<text:tab/>Grant Listed Building Consent</text:p>
      <text:p text:style-name="P76">Decision Issued<text:tab/>:<text:tab/>7 November 2025<text:tab/></text:p>
      <text:p text:style-name="P77"><text:tab/><text:tab/><text:a xlink:href="http://edevelopment.falkirk.gov.uk/online/applicationDetails.do?activeTab=summary&amp;keyVal=T1ZXYOHCFR800" office:target-frame-name="_top" xlink:show="replace"><text:span text:style-name="T78">View the application details</text:span></text:a></text:p>
      <text:p text:style-name="P79"/>
      <text:p text:style-name="P80">Application No<text:tab/>:<text:tab/>P/25/0397/FUL</text:p>
      <text:p text:style-name="P81">Application Type<text:tab/>:<text:tab/>Planning Permission</text:p>
      <text:p text:style-name="P82">Proposal<text:tab/>:<text:tab/>Installation of Solar Panels and Battery Storage System</text:p>
      <text:p text:style-name="P83">Location<text:tab/>:<text:tab/>Duchess Nina House, 17 Cadzow Crescent, Bo'ness, EH51 9AY</text:p>
      <text:p text:style-name="P84">Applicant<text:tab/>:<text:tab/>Mr Graeme McNiff,</text:p>
      <text:p text:style-name="P85"><text:tab/>:<text:s/><text:tab/>Duchess Nina House, 17 Cadzow Crescent, Boness, EH51 9AY</text:p>
      <text:p text:style-name="P86">Decision<text:tab/>:<text:tab/>Grant Planning Permission</text:p>
      <text:p text:style-name="P87">Decision Issued<text:tab/>:<text:tab/>7 November 2025<text:tab/></text:p>
      <text:p text:style-name="P88"><text:tab/><text:tab/><text:a xlink:href="http://edevelopment.falkirk.gov.uk/online/applicationDetails.do?activeTab=summary&amp;keyVal=T1ZXYSHCFRB00" office:target-frame-name="_top" xlink:show="replace"><text:span text:style-name="T89">View the application details</text:span></text:a></text:p>
      <text:p text:style-name="P90"/>
      <text:soft-page-break/>
      <text:p text:style-name="P91">Application No<text:tab/>:<text:tab/>P/25/0398/LBC</text:p>
      <text:p text:style-name="P92">Application Type<text:tab/>:<text:tab/>Listed Building Consent</text:p>
      <text:p text:style-name="P93">Proposal<text:tab/>:<text:tab/>Internal Alterations</text:p>
      <text:p text:style-name="P94">Location<text:tab/>:<text:tab/>The Knowe, 13 Erngath Road, Bo'ness, EH51 9EN</text:p>
      <text:p text:style-name="P95">Applicant<text:tab/>:<text:tab/>Miss Mary Cassin,</text:p>
      <text:p text:style-name="P96"><text:tab/>:<text:s/><text:tab/>The Knowe, 13 Erngath Road, Bo'ness, EH51 9EN</text:p>
      <text:p text:style-name="P97">Decision<text:tab/>:<text:tab/>Grant Listed Building Consent</text:p>
      <text:p text:style-name="P98">Decision Issued<text:tab/>:<text:tab/>7 November 2025<text:tab/></text:p>
      <text:p text:style-name="P99"><text:tab/><text:tab/><text:a xlink:href="http://edevelopment.falkirk.gov.uk/online/applicationDetails.do?activeTab=summary&amp;keyVal=T21SKHHCFS600" office:target-frame-name="_top" xlink:show="replace"><text:span text:style-name="T100">View the application details</text:span></text:a></text:p>
      <text:p text:style-name="P101"/>
      <text:p text:style-name="P102">Application No<text:tab/>:<text:tab/>P/25/0399/FUL</text:p>
      <text:p text:style-name="P103">Application Type<text:tab/>:<text:tab/>Planning Permission</text:p>
      <text:p text:style-name="P104">Proposal<text:tab/>:<text:tab/>Extension to Secondary School to Provide Community Sport and<text:s/></text:p>
      <text:p text:style-name="P105"><text:tab/><text:tab/>Leisure Facilities, Including Reception, Wet and Dry Changing,<text:s/></text:p>
      <text:p text:style-name="P106"><text:tab/><text:tab/>Fitness Suite, Storage, and Development of Car Park, Multi-Sports<text:s/></text:p>
      <text:p text:style-name="P107"><text:tab/><text:tab/>Pitches and Associated Development</text:p>
      <text:p text:style-name="P108">Location<text:tab/>:<text:tab/>Bo'ness Academy, Gauze Road, Bo'ness, EH51 9AS</text:p>
      <text:p text:style-name="P109">Applicant<text:tab/>:<text:tab/>Falkirk Council,</text:p>
      <text:p text:style-name="P110"><text:tab/>:<text:tab/>Investment, Assets &amp; Climate, Suite 1B, The Falkirk Stadium, 4<text:s/></text:p>
      <text:p text:style-name="P111"><text:tab/><text:tab/>Stadium Way, Falkirk, FK2 9EE</text:p>
      <text:p text:style-name="P112">Decision<text:tab/>:<text:tab/>Grant Planning Permission</text:p>
      <text:p text:style-name="P113">Decision Issued<text:tab/>:<text:tab/>7 November 2025<text:tab/></text:p>
      <text:p text:style-name="P114"><text:tab/><text:tab/><text:a xlink:href="http://edevelopment.falkirk.gov.uk/online/applicationDetails.do?activeTab=summary&amp;keyVal=T23N90HCFT900" office:target-frame-name="_top" xlink:show="replace"><text:span text:style-name="T115">View the application details</text:span></text:a></text:p>
      <text:p text:style-name="P116"/>
      <text:p text:style-name="P117">Application No<text:tab/>:<text:tab/>P/25/0410/FUL</text:p>
      <text:p text:style-name="P118">Application Type<text:tab/>:<text:tab/>Planning Permission</text:p>
      <text:p text:style-name="P119">Proposal<text:tab/>:<text:tab/>Installation of Platform and Steps</text:p>
      <text:p text:style-name="P120">Location<text:tab/>:<text:tab/>45 Lochside Cottages, Woodburn Avenue, Redding, Falkirk, FK2 9YH</text:p>
      <text:p text:style-name="P121">Applicant<text:tab/>:<text:tab/>Mr J Main,</text:p>
      <text:p text:style-name="P122"><text:tab/>:<text:s/><text:tab/>45 Lochside Cottages, Woodburn Avenue, Redding, Falkirk,<text:s/></text:p>
      <text:p text:style-name="P123"><text:tab/><text:tab/>FK2 9YH</text:p>
      <text:p text:style-name="P124">Decision<text:tab/>:<text:tab/>Grant Planning Permission</text:p>
      <text:p text:style-name="P125">Decision Issued<text:tab/>:<text:tab/>7 November 2025<text:tab/></text:p>
      <text:p text:style-name="P126"><text:tab/><text:tab/><text:a xlink:href="http://edevelopment.falkirk.gov.uk/online/applicationDetails.do?activeTab=summary&amp;keyVal=T2M5WTHCFZY00" office:target-frame-name="_top" xlink:show="replace"><text:span text:style-name="T127">View the application details</text:span></text:a>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5-11-12T12:17:00Z</meta:creation-date>
    <dc:date>2025-11-12T12:17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4" meta:character-count="4978" meta:row-count="35" meta:non-whitespace-character-count="4243"/>
  </office:meta>
</office:document-meta>
</file>