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6 August 2025</text:p>
      <text:p text:style-name="P8"/>
      <text:p text:style-name="P9">Applications contained in this List were submitted during the week ending<text:s/>3 August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271/CP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Certificate of Lawful Use - Proposed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30 Jul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Fencing</text:p>
      <text:p text:style-name="P96"><text:span text:style-name="T97">Location</text:span><text:tab/><text:tab/><text:tab/><text:span text:style-name="T98">:</text:span><text:tab/>Bowhouse Primary School <text:s/>Tinto Drive <text:s/>Grangemouth<text:s/></text:p>
      <text:p text:style-name="P99"><text:tab/><text:tab/><text:tab/><text:tab/>FK3 0DZ</text:p>
      <text:p text:style-name="P100"><text:span text:style-name="T101">Community Council</text:span><text:span text:style-name="T102"><text:tab/></text:span><text:span text:style-name="T103"><text:tab/>:</text:span><text:tab/>Grangemouth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Ameresco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En-Plan</text:p>
      <text:p text:style-name="P114"><text:tab/><text:tab/><text:tab/><text:tab/>FAO Simon Smith <text:s/>Missenden <text:s/>Back Lane <text:s/>Bomere<text:s/></text:p>
      <text:p text:style-name="P115"><text:tab/><text:tab/><text:tab/><text:tab/>Heath <text:s/>Shrewsbury <text:s/>SY4 3PH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Mr Stephen Thomas</text:p>
      <text:p text:style-name="P121"><text:tab/><text:tab/><text:tab/><text:tab/>Tel. 07484065369</text:p>
      <text:p text:style-name="P122"><text:tab/><text:tab/><text:tab/><text:tab/>e-mail : Stephen.Thomas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3361 Northing 680438</text:p>
      <text:p text:style-name="P128"><text:a xlink:href="http://edevelopment.falkirk.gov.uk/online/applicationDetails.do?activeTab=summary&amp;keyVal=SXZHX1HCM1N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277/CP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Certificate of Lawful Use - Proposed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0 August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onstruction of Fencing</text:p>
      <text:p text:style-name="P161"><text:span text:style-name="T162">Location</text:span><text:tab/><text:tab/><text:tab/><text:span text:style-name="T163">:</text:span><text:tab/>St Margarets Primary School <text:s/>Salmon Inn Road<text:s/></text:p>
      <text:p text:style-name="P164"><text:tab/><text:tab/><text:tab/><text:tab/>Polmont <text:s/>Falkirk <text:s/>FK2 0XF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Ameresco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En-Plan</text:p>
      <text:p text:style-name="P179"><text:tab/><text:tab/><text:tab/><text:tab/>FAO<text:s/>Simon Smith <text:s/>20 Oxon Hall <text:s/>Holyhead Road <text:s/></text:p>
      <text:p text:style-name="P180"><text:tab/><text:tab/><text:tab/><text:tab/>Shrewsbury <text:s/>SY3 8BW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Mr Stephen Thomas</text:p>
      <text:p text:style-name="P186"><text:tab/><text:tab/><text:tab/><text:tab/>Tel. 07484065369</text:p>
      <text:p text:style-name="P187"><text:tab/><text:tab/><text:tab/><text:tab/>e-mail : Stephen.Thomas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2583 Northing 678435</text:p>
      <text:p text:style-name="P193"><text:a xlink:href="http://edevelopment.falkirk.gov.uk/online/applicationDetails.do?activeTab=summary&amp;keyVal=SY378UHCM3I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5/0295/CP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Certificate of Lawful Use - Proposed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8 August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Construction of Boundary Fence</text:p>
      <text:p text:style-name="P228"><text:span text:style-name="T229">Location</text:span><text:tab/><text:tab/><text:tab/><text:span text:style-name="T230">:</text:span><text:tab/>Dorrator Court <text:s/>Cottage Crescent <text:s/>Falkirk <text:s/></text:p>
      <text:p text:style-name="P231"><text:span text:style-name="T232">Community Council</text:span><text:span text:style-name="T233"><text:tab/></text:span><text:span text:style-name="T234"><text:tab/>:</text:span><text:tab/>Camelon, Bantaskine and Tamfourhil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Ameresco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En-Plan</text:p>
      <text:p text:style-name="P245"><text:tab/><text:tab/><text:tab/><text:tab/>FAO Simon Smith <text:s/>20 Oxon Hall <text:s/>Holyhead Road <text:s/></text:p>
      <text:p text:style-name="P246"><text:tab/><text:tab/><text:tab/><text:tab/>Shrewsbury <text:s/>SY3 8BW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Mr Stephen Thomas</text:p>
      <text:p text:style-name="P252"><text:tab/><text:tab/><text:tab/><text:tab/>Tel. 07484065369</text:p>
      <text:p text:style-name="P253"><text:tab/><text:tab/><text:tab/><text:tab/>e-mail : Stephen.Thomas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7356 Northing 680367</text:p>
      <text:p text:style-name="P259"><text:a xlink:href="http://edevelopment.falkirk.gov.uk/online/applicationDetails.do?activeTab=summary&amp;keyVal=SYI0LNHCM9Q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305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7 August 2025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Construction of Ancillary Care Accommodation (Class 8)</text:p>
      <text:p text:style-name="P292"><text:span text:style-name="T293">Location</text:span><text:tab/><text:tab/><text:tab/><text:span text:style-name="T294">:</text:span><text:tab/>38 Alloa Road <text:s/>Carron <text:s/>Falkirk <text:s/>FK2 8EP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FTS Care Lt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Helix Architecture Studio Ltd</text:p>
      <text:p text:style-name="P309"><text:tab/><text:tab/><text:tab/><text:tab/>FAO Mr Inderpal Gill <text:s/>Suite 3E <text:s/>The Courtyard <text:s/>Unit 3 <text:s/></text:p>
      <text:p text:style-name="P310"><text:tab/><text:tab/><text:tab/><text:tab/>Callendar Boulevard <text:s/>Callendar Business Park <text:s/>Falkirk <text:s/></text:p>
      <text:p text:style-name="P311"><text:tab/><text:tab/><text:tab/><text:tab/>FK1 1XR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Julie Seidel-Gregory</text:p>
      <text:p text:style-name="P317"><text:tab/><text:tab/><text:tab/><text:tab/>Tel. 01324 504880</text:p>
      <text:p text:style-name="P318"><text:tab/><text:tab/><text:tab/><text:tab/>e-mail : julie.seidel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88323 Northing 683134</text:p>
      <text:p text:style-name="P324"><text:a xlink:href="http://edevelopment.falkirk.gov.uk/online/applicationDetails.do?activeTab=summary&amp;keyVal=SYR9Y9HCMD0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5/0315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19 August 2025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Extension to Dwellinghouse</text:p>
      <text:p text:style-name="P359"><text:span text:style-name="T360">Location</text:span><text:tab/><text:tab/><text:tab/><text:span text:style-name="T361">:</text:span><text:tab/>Tyndrum <text:s/>Acre Road <text:s/>Bo'ness <text:s/>EH51 9SX</text:p>
      <text:p text:style-name="P362"><text:span text:style-name="T363">Community Council</text:span><text:span text:style-name="T364"><text:tab/></text:span><text:span text:style-name="T365"><text:tab/>:</text:span><text:tab/>Bo'ness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Mr and Mrs Guest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Staran Architects Ltd</text:p>
      <text:p text:style-name="P376"><text:tab/><text:tab/><text:tab/><text:tab/>49 Cumberland Street <text:s/>Edinburgh <text:s/>EH3 6RA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Julie Seidel-Gregory</text:p>
      <text:p text:style-name="P382"><text:tab/><text:tab/><text:tab/><text:tab/>Tel. 01324 504880</text:p>
      <text:p text:style-name="P383"><text:tab/><text:tab/><text:tab/><text:tab/>e-mail : julie.seidel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301825 Northing 680528</text:p>
      <text:p text:style-name="P389"><text:a xlink:href="http://edevelopment.falkirk.gov.uk/online/applicationDetails.do?activeTab=summary&amp;keyVal=SZH798HCMLF00" office:target-frame-name="_top" xlink:show="replace"><text:span text:style-name="Hyperlink">View the application details</text:span></text:a></text:p>
      <text:p text:style-name="P390"/>
      <text:p text:style-name="P391"/>
      <text:p text:style-name="P392"><text:span text:style-name="T393">Application No</text:span><text:span text:style-name="T394"><text:tab/></text:span><text:span text:style-name="T395"><text:tab/></text:span><text:span text:style-name="T396"><text:tab/>:</text:span><text:span text:style-name="T397"><text:tab/></text:span>P/25/0327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28 August 2025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Alterations, Extension and Change of Use<text:s/>from<text:s/></text:p>
      <text:p text:style-name="P422"><text:tab/><text:tab/><text:tab/><text:tab/>Office/Retail (Class 1A) to Form No.2 Dwellings (Class<text:s/></text:p>
      <text:p text:style-name="P423"><text:tab/><text:tab/><text:tab/><text:tab/>9)</text:p>
      <text:p text:style-name="P424"><text:span text:style-name="T425">Location</text:span><text:tab/><text:tab/><text:tab/><text:span text:style-name="T426">:</text:span><text:tab/>3 Bean Row <text:s/>Falkirk <text:s/>FK1 1PH</text:p>
      <text:p text:style-name="P427"><text:span text:style-name="T428">Community Council</text:span><text:span text:style-name="T429"><text:tab/></text:span><text:span text:style-name="T430"><text:tab/>:</text:span><text:tab/>No Community Council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r Richard Furby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Funny Fish Design</text:p>
      <text:p text:style-name="P441"><text:tab/><text:tab/><text:tab/><text:tab/>FAO Alan Murray <text:s/>62 Lendrick Drive <text:s/>Maddison <text:s text:c="2"/>Falkirk<text:s/></text:p>
      <text:p text:style-name="P442"><text:tab/><text:tab/><text:tab/><text:tab/>FK2 0GW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Stephen McClure</text:p>
      <text:p text:style-name="P448"><text:tab/><text:tab/><text:tab/><text:tab/>Tel. 01324 504702</text:p>
      <text:p text:style-name="P449"><text:tab/><text:tab/><text:tab/><text:tab/>e-mail : stephen.mcclure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288857 Northing 679808</text:p>
      <text:p text:style-name="P455"><text:a xlink:href="http://edevelopment.falkirk.gov.uk/online/applicationDetails.do?activeTab=summary&amp;keyVal=SZW0KVHCMQ600" office:target-frame-name="_top" xlink:show="replace"><text:span text:style-name="Hyperlink">View the application details</text:span></text:a></text:p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5/0331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26 August 2025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Local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Extension to Dwellinghouse and Alterations to</text:p>
      <text:p text:style-name="P490"><text:tab/><text:tab/><text:tab/><text:tab/>Outbuilding</text:p>
      <text:p text:style-name="P491"><text:span text:style-name="T492">Location</text:span><text:tab/><text:tab/><text:tab/><text:span text:style-name="T493">:</text:span><text:tab/>41 Woodlands Drive <text:s/>Bo'ness <text:s/>EH51 0NT</text:p>
      <text:p text:style-name="P494"><text:span text:style-name="T495">Community Council</text:span><text:span text:style-name="T496"><text:tab/></text:span><text:span text:style-name="T497"><text:tab/>:</text:span><text:tab/>Bo'ness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Mrs Zoe Sellars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FK1 Design Ltd</text:p>
      <text:p text:style-name="P508"><text:tab/><text:tab/><text:tab/><text:tab/>FAO Barry Sturrock <text:s/>Aretlea <text:s/>233 Grahamsdyke Street <text:s/></text:p>
      <text:p text:style-name="P509"><text:tab/><text:tab/><text:tab/><text:tab/>Laurieston <text:s/>Falkirk <text:s/>FK2 9NA</text:p>
      <text:p text:style-name="P510"><text:span text:style-name="T511">Case Officer</text:span><text:span text:style-name="T512"><text:tab/></text:span><text:span text:style-name="T513"><text:tab/></text:span><text:span text:style-name="T514"><text:tab/>:</text:span><text:tab/>Julie Seidel-Gregory</text:p>
      <text:p text:style-name="P515"><text:tab/><text:tab/><text:tab/><text:tab/>Tel. 01324 504880</text:p>
      <text:p text:style-name="P516"><text:tab/><text:tab/><text:tab/><text:tab/>e-mail : julie.seidel@falkirk.gov.uk</text:p>
      <text:p text:style-name="P517"><text:span text:style-name="T518">Grid Reference</text:span><text:span text:style-name="T519"><text:tab/></text:span><text:span text:style-name="T520"><text:tab/></text:span><text:span text:style-name="T521"><text:tab/>:</text:span><text:tab/>Easting 298692 Northing 680184</text:p>
      <text:p text:style-name="P522"><text:a xlink:href="http://edevelopment.falkirk.gov.uk/online/applicationDetails.do?activeTab=summary&amp;keyVal=T03F9THCMS300" office:target-frame-name="_top" xlink:show="replace"><text:span text:style-name="Hyperlink">View the application details</text:span></text:a></text:p>
      <text:p text:style-name="P523"/>
      <text:p text:style-name="P524"/>
      <text:p text:style-name="P525"><text:span text:style-name="T526">Application No</text:span><text:span text:style-name="T527"><text:tab/></text:span><text:span text:style-name="T528"><text:tab/></text:span><text:span text:style-name="T529"><text:tab/>:</text:span><text:span text:style-name="T530"><text:tab/></text:span>P/25/0333/LBC</text:p>
      <text:p text:style-name="P531"><text:span text:style-name="T532">Application Type</text:span><text:span text:style-name="T533"><text:tab/></text:span><text:span text:style-name="T534"><text:tab/></text:span><text:span text:style-name="T535"><text:tab/>:</text:span><text:span text:style-name="T536"><text:tab/></text:span>Listed Building Consent<text:span text:style-name="T537"><text:tab/></text:span><text:span text:style-name="T538"><text:tab/></text:span></text:p>
      <text:p text:style-name="P539"><text:span text:style-name="T540">Earliest Date of Decision</text:span><text:span text:style-name="T541"><text:tab/>:</text:span><text:span text:style-name="T542"><text:tab/></text:span>5 September 2025</text:p>
      <text:p text:style-name="P543"><text:span text:style-name="T544">Hierarchy Level</text:span><text:span text:style-name="T545"><text:tab/></text:span><text:span text:style-name="T546"><text:tab/></text:span><text:span text:style-name="T547"><text:tab/>:</text:span><text:span text:style-name="T548"><text:tab/></text:span>Not Applicable</text:p>
      <text:p text:style-name="P549"><text:span text:style-name="T550">Proposal</text:span><text:span text:style-name="T551"><text:tab/></text:span><text:span text:style-name="T552"><text:tab/></text:span><text:span text:style-name="T553"><text:tab/>:</text:span><text:span text:style-name="T554"><text:tab/></text:span>Alterations to Dwellinghouse</text:p>
      <text:p text:style-name="P555"><text:span text:style-name="T556">Location</text:span><text:tab/><text:tab/><text:tab/><text:span text:style-name="T557">:</text:span><text:tab/>Vine Cottage <text:s/>Dunmore <text:s/>Falkirk <text:s/>FK2 8LY</text:p>
      <text:p text:style-name="P558"><text:span text:style-name="T559">Community Council</text:span><text:span text:style-name="T560"><text:tab/></text:span><text:span text:style-name="T561"><text:tab/>:</text:span><text:tab/>Airth Parish</text:p>
      <text:p text:style-name="P562"><text:span text:style-name="T563">Applicant</text:span><text:span text:style-name="T564"><text:tab/></text:span><text:span text:style-name="T565"><text:tab/></text:span><text:span text:style-name="T566"><text:tab/>:</text:span><text:tab/>Mrs Emma Priestley</text:p>
      <text:p text:style-name="P567"><text:span text:style-name="T568">Agent</text:span><text:span text:style-name="T569"><text:tab/></text:span><text:span text:style-name="T570"><text:tab/></text:span><text:span text:style-name="T571"><text:tab/>:</text:span><text:tab/><text:tab/><text:tab/><text:tab/><text:tab/></text:p>
      <text:p text:style-name="P572"><text:span text:style-name="T573">Case Officer</text:span><text:span text:style-name="T574"><text:tab/></text:span><text:span text:style-name="T575"><text:tab/></text:span><text:span text:style-name="T576"><text:tab/>:</text:span><text:tab/>Stephen McClure</text:p>
      <text:p text:style-name="P577"><text:tab/><text:tab/><text:tab/><text:tab/>Tel. 01324 504702</text:p>
      <text:p text:style-name="P578"><text:tab/><text:tab/><text:tab/><text:tab/>e-mail : stephen.mcclure@falkirk.gov.uk</text:p>
      <text:p text:style-name="P579"><text:span text:style-name="T580">Grid Reference</text:span><text:span text:style-name="T581"><text:tab/></text:span><text:span text:style-name="T582"><text:tab/></text:span><text:span text:style-name="T583"><text:tab/>:</text:span><text:tab/>Easting 289389 Northing 689435</text:p>
      <text:p text:style-name="P584"><text:a xlink:href="http://edevelopment.falkirk.gov.uk/online/applicationDetails.do?activeTab=summary&amp;keyVal=T03FAAHCMSA00" office:target-frame-name="_top" xlink:show="replace"><text:span text:style-name="Hyperlink">View the application details</text:span></text:a></text:p>
      <text:p text:style-name="P585"/>
      <text:p text:style-name="P586"/>
      <text:p text:style-name="P587"/>
      <text:p text:style-name="P588"/>
      <text:p text:style-name="P589"><text:span text:style-name="T590">Application No</text:span><text:span text:style-name="T591"><text:tab/></text:span><text:span text:style-name="T592"><text:tab/></text:span><text:span text:style-name="T593"><text:tab/>:</text:span><text:span text:style-name="T594"><text:tab/></text:span>P/25/0336/RAIL</text:p>
      <text:p text:style-name="P595"><text:span text:style-name="T596">Application Type</text:span><text:span text:style-name="T597"><text:tab/></text:span><text:span text:style-name="T598"><text:tab/></text:span><text:span text:style-name="T599"><text:tab/>:</text:span><text:span text:style-name="T600"><text:tab/></text:span>RAIL Statutory Undertaker<text:span text:style-name="T601"><text:tab/></text:span><text:span text:style-name="T602"><text:tab/></text:span></text:p>
      <text:p text:style-name="P603"><text:span text:style-name="T604">Earliest Date of Decision</text:span><text:span text:style-name="T605"><text:tab/>:</text:span><text:span text:style-name="T606"><text:tab/></text:span>29 July 2025</text:p>
      <text:p text:style-name="P607"><text:span text:style-name="T608">Hierarchy Level</text:span><text:span text:style-name="T609"><text:tab/></text:span><text:span text:style-name="T610"><text:tab/></text:span><text:span text:style-name="T611"><text:tab/>:</text:span><text:span text:style-name="T612"><text:tab/></text:span>Not Applicable</text:p>
      <text:p text:style-name="P613"><text:span text:style-name="T614">Proposal</text:span><text:span text:style-name="T615"><text:tab/></text:span><text:span text:style-name="T616"><text:tab/></text:span><text:span text:style-name="T617"><text:tab/>:</text:span><text:span text:style-name="T618"><text:tab/></text:span>Prior Approval for Access Road</text:p>
      <text:p text:style-name="P619"><text:span text:style-name="T620">Location</text:span><text:tab/><text:tab/><text:tab/><text:span text:style-name="T621">:</text:span><text:tab/>Railway Bridge Adjacent To Blairs Farm Cottage <text:s/></text:p>
      <text:p text:style-name="P622"><text:span text:style-name="T623">Community Council</text:span><text:span text:style-name="T624"><text:tab/></text:span><text:span text:style-name="T625"><text:tab/>:</text:span><text:tab/>No Community Council</text:p>
      <text:p text:style-name="P626"><text:span text:style-name="T627">Applicant</text:span><text:span text:style-name="T628"><text:tab/></text:span><text:span text:style-name="T629"><text:tab/></text:span><text:span text:style-name="T630"><text:tab/>:</text:span><text:tab/>Network Rail</text:p>
      <text:p text:style-name="P631"><text:span text:style-name="T632">Agent</text:span><text:span text:style-name="T633"><text:tab/></text:span><text:span text:style-name="T634"><text:tab/></text:span><text:span text:style-name="T635"><text:tab/>:</text:span><text:tab/><text:tab/><text:tab/><text:tab/><text:tab/></text:p>
      <text:p text:style-name="P636"><text:span text:style-name="T637">Case Officer</text:span><text:span text:style-name="T638"><text:tab/></text:span><text:span text:style-name="T639"><text:tab/></text:span><text:span text:style-name="T640"><text:tab/>:</text:span><text:tab/>Kevin Brown</text:p>
      <text:p text:style-name="P641"><text:tab/><text:tab/><text:tab/><text:tab/>Tel. 01324 504701</text:p>
      <text:p text:style-name="P642"><text:tab/><text:tab/><text:tab/><text:tab/>e-mail : kevin.brown@falkirk.gov.uk</text:p>
      <text:p text:style-name="P643"><text:span text:style-name="T644">Grid Reference</text:span><text:span text:style-name="T645"><text:tab/></text:span><text:span text:style-name="T646"><text:tab/></text:span><text:span text:style-name="T647"><text:tab/>:</text:span><text:tab/>Easting 285315 Northing 685729</text:p>
      <text:p text:style-name="P648"><text:a xlink:href="http://edevelopment.falkirk.gov.uk/online/applicationDetails.do?activeTab=summary&amp;keyVal=T05NFNHC05J00" office:target-frame-name="_top" xlink:show="replace"><text:span text:style-name="Hyperlink">View the application details</text:span></text:a></text:p>
      <text:p text:style-name="P649"/>
      <text:p text:style-name="P650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8-07T11:29:00Z</meta:creation-date>
    <dc:date>2025-08-07T11:29:00Z</dc:date>
    <meta:template xlink:href="Normal" xlink:type="simple"/>
    <meta:editing-cycles>2</meta:editing-cycles>
    <meta:editing-duration>PT60S</meta:editing-duration>
    <meta:document-statistic meta:page-count="6" meta:paragraph-count="15" meta:word-count="1143" meta:character-count="7649" meta:row-count="54" meta:non-whitespace-character-count="6521"/>
  </office:meta>
</office:document-meta>
</file>