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8" style:parent-style-name="Hyperlink" style:family="text">
      <style:text-properties style:font-name-complex="Arial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2" style:parent-style-name="Hyperlink" style:family="text">
      <style:text-properties style:font-name-complex="Arial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5" style:parent-style-name="Hyperlink" style:family="text">
      <style:text-properties style:font-name-complex="Arial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7" style:parent-style-name="Hyperlink" style:family="text">
      <style:text-properties style:font-name-complex="Arial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break-before="page" style:text-autospace="ideograph-alpha" fo:margin-bottom="0.1111in" fo:line-height="107%"/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2" style:parent-style-name="Hyperlink" style:family="text">
      <style:text-properties style:font-name-complex="Arial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7" style:parent-style-name="Hyperlink" style:family="text">
      <style:text-properties style:font-name-complex="Arial"/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9" style:parent-style-name="Hyperlink" style:family="text">
      <style:text-properties style:font-name-complex="Arial"/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2" style:parent-style-name="Normal" style:family="paragraph">
      <style:paragraph-properties fo:break-before="page" style:text-autospace="ideograph-alpha" fo:margin-bottom="0.1111in" fo:line-height="107%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4" style:parent-style-name="Hyperlink" style:family="text">
      <style:text-properties style:font-name-complex="Arial"/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8" style:parent-style-name="Hyperlink" style:family="text">
      <style:text-properties style:font-name-complex="Arial"/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0" style:parent-style-name="Hyperlink" style:family="text">
      <style:text-properties style:font-name-complex="Arial"/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2" style:parent-style-name="Hyperlink" style:family="text">
      <style:text-properties style:font-name-complex="Arial"/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5" style:parent-style-name="Normal" style:family="paragraph">
      <style:paragraph-properties fo:break-before="page" style:text-autospace="ideograph-alpha" fo:margin-bottom="0.1111in" fo:line-height="107%"/>
    </style:style>
    <style:style style:name="P2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6" style:parent-style-name="Hyperlink" style:family="text">
      <style:text-properties style:font-name-complex="Arial"/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9" style:parent-style-name="Hyperlink" style:family="text">
      <style:text-properties style:font-name-complex="Arial"/>
    </style:style>
    <style:style style:name="P2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41" style:parent-style-name="Hyperlink" style:family="text">
      <style:text-properties style:font-name-complex="Arial"/>
    </style:style>
    <style:style style:name="P2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7 September 2025</text:p>
      <text:p text:style-name="P6"/>
      <text:p text:style-name="P7"/>
      <text:p text:style-name="Normal">Applications contained in this List were determined during the week ending<text:s/><text:span text:style-name="T8">14 Septem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>Application No<text:tab/>:<text:tab/>P/24/0316/FUL</text:p>
      <text:p text:style-name="P48">Application Type<text:tab/>:<text:tab/>Planning Permission</text:p>
      <text:p text:style-name="P49">Proposal<text:tab/>:<text:tab/>Siting of Residential Accommodation, Outbuildings and Installation of<text:s/></text:p>
      <text:p text:style-name="P50"><text:tab/><text:tab/>Boundary Fencing (All Temporary) (Retrospective)</text:p>
      <text:p text:style-name="P51">Location<text:tab/>:<text:tab/>Land To The North West Of Airth Parish Church, Graham Terrace,<text:s/></text:p>
      <text:p text:style-name="P52"><text:tab/><text:tab/>Airth</text:p>
      <text:p text:style-name="P53">Applicant<text:tab/>:<text:tab/>Miss Cheryl Lees</text:p>
      <text:p text:style-name="P54"><text:tab/>:<text:s/><text:tab/>The Bakery Flat, Main Street, Airth, Falkirk, FK2 8JN</text:p>
      <text:p text:style-name="P55">Decision<text:tab/>:<text:tab/>Grant Planning Permission</text:p>
      <text:p text:style-name="P56">Decision Issued<text:tab/>:<text:tab/>9 September 2025<text:tab/></text:p>
      <text:p text:style-name="P57"><text:tab/><text:tab/><text:a xlink:href="http://edevelopment.falkirk.gov.uk/online/applicationDetails.do?activeTab=summary&amp;keyVal=SFME00HCFTZ00" office:target-frame-name="_top" xlink:show="replace"><text:span text:style-name="T58">View the application details</text:span></text:a></text:p>
      <text:p text:style-name="P59"/>
      <text:p text:style-name="P60"/>
      <text:p text:style-name="P61">Application No<text:tab/>:<text:tab/>P/24/0522/FUL</text:p>
      <text:p text:style-name="P62">Application Type<text:tab/>:<text:tab/>Planning Permission</text:p>
      <text:p text:style-name="P63">Proposal<text:tab/>:<text:tab/>Amendment to Housetypes - Plots 1 and 2 (Amendment to Planning</text:p>
      <text:p text:style-name="P64"><text:tab/><text:tab/>Permission P/14/0444/FUL)</text:p>
      <text:p text:style-name="P65">Location<text:tab/>:<text:tab/>Land To The North West Of Airth Parish Church, Graham Terrace,<text:s/></text:p>
      <text:p text:style-name="P66"><text:tab/><text:tab/>Airth</text:p>
      <text:p text:style-name="P67">Applicant<text:tab/>:<text:tab/>Miss Cheryl Lees</text:p>
      <text:p text:style-name="P68"><text:tab/>:<text:s/><text:tab/>The Bakery Flat, Main Street, Airth, Falkirk, FK2 8JN</text:p>
      <text:p text:style-name="P69">Decision<text:tab/>:<text:tab/>Grant Planning Permission</text:p>
      <text:p text:style-name="P70">Decision Issued<text:tab/>:<text:tab/>9 September 2025<text:tab/></text:p>
      <text:p text:style-name="P71"><text:tab/><text:tab/><text:a xlink:href="http://edevelopment.falkirk.gov.uk/online/applicationDetails.do?activeTab=summary&amp;keyVal=SMEWS8HCI5J00" office:target-frame-name="_top" xlink:show="replace"><text:span text:style-name="T72">View the application details</text:span></text:a></text:p>
      <text:p text:style-name="P73"/>
      <text:p text:style-name="P74"/>
      <text:p text:style-name="P75">Application No<text:tab/>:<text:tab/>P/25/0104/FUL</text:p>
      <text:p text:style-name="P76">Application Type<text:tab/>:<text:tab/>Planning Permission</text:p>
      <text:p text:style-name="P77">Proposal<text:tab/>:<text:tab/>Formation of Landscape Bund (Retrospective)</text:p>
      <text:p text:style-name="P78">Location<text:tab/>:<text:tab/>Calachem Ltd, Earls Road, Grangemouth, FK3 8XG</text:p>
      <text:p text:style-name="P79">Applicant<text:tab/>:<text:tab/>Earls Gate Energy Centre Ltd</text:p>
      <text:p text:style-name="P80"><text:tab/>:<text:s/><text:tab/>c/o CMS Cameron Mckenna, 191 West George Street, Glasgow,</text:p>
      <text:p text:style-name="P81"><text:tab/><text:tab/>G2 2LD</text:p>
      <text:p text:style-name="P82">Decision<text:tab/>:<text:tab/>Grant Planning Permission</text:p>
      <text:p text:style-name="P83">Decision Issued<text:tab/>:<text:tab/>9 September 2025<text:tab/></text:p>
      <text:p text:style-name="P84"><text:tab/><text:tab/><text:a xlink:href="http://edevelopment.falkirk.gov.uk/online/applicationDetails.do?activeTab=summary&amp;keyVal=ST3NDLHCKBR00" office:target-frame-name="_top" xlink:show="replace"><text:span text:style-name="T85">View the application details</text:span></text:a></text:p>
      <text:p text:style-name="P86"/>
      <text:p text:style-name="P87"/>
      <text:p text:style-name="P88">Application No<text:tab/>:<text:tab/>P/25/0218/FUL</text:p>
      <text:p text:style-name="P89">Application Type<text:tab/>:<text:tab/>Planning Permission</text:p>
      <text:p text:style-name="P90">Proposal<text:tab/>:<text:tab/>Alterations and Extension to Building</text:p>
      <text:p text:style-name="P91">Location<text:tab/>:<text:tab/>102 Glasgow Road, Falkirk, FK1 4HR</text:p>
      <text:p text:style-name="P92">Applicant<text:tab/>:<text:tab/>KENZ Developments Ltd</text:p>
      <text:p text:style-name="P93"><text:tab/>:<text:s/><text:tab/>6 College Crescent, Falkirk, FK2 9HL</text:p>
      <text:p text:style-name="P94">Decision<text:tab/>:<text:tab/>Withdrawn</text:p>
      <text:p text:style-name="P95">Decision Issued<text:tab/>:<text:tab/>11 September 2025<text:tab/></text:p>
      <text:p text:style-name="P96"><text:tab/><text:tab/><text:a xlink:href="http://edevelopment.falkirk.gov.uk/online/applicationDetails.do?activeTab=summary&amp;keyVal=SWIW7ZHCLIN00" office:target-frame-name="_top" xlink:show="replace"><text:span text:style-name="T97">View the application details</text:span></text:a></text:p>
      <text:p text:style-name="P98"/>
      <text:p text:style-name="P99"/>
      <text:p text:style-name="P100"/>
      <text:p text:style-name="P101"/>
      <text:p text:style-name="P102">Application No<text:tab/>:<text:tab/>P/25/0294/FUL</text:p>
      <text:p text:style-name="P103">Application Type<text:tab/>:<text:tab/>Planning Permission</text:p>
      <text:p text:style-name="P104">Proposal<text:tab/>:<text:tab/>Construction of 8 Flatted Dwellings and Associated Works</text:p>
      <text:p text:style-name="P105">Location<text:tab/>:<text:tab/>Land To The North Of 55 Russel<text:s/>Street, Russel Street, Falkirk</text:p>
      <text:p text:style-name="P106">Applicant<text:tab/>:<text:tab/>Origin Homes (Scotland) Ltd</text:p>
      <text:p text:style-name="P107"><text:tab/>:<text:s/><text:tab/>FAO Mark Rennie,<text:s/>c/o Arka Architects Ltd, The Loft, The Tattie Kirk,<text:s/></text:p>
      <text:p text:style-name="P108"><text:tab/><text:tab/>Cow Wynd, Falkirk, FK1 1PU</text:p>
      <text:p text:style-name="P109">Decision<text:tab/>:<text:tab/>Grant Planning Permission</text:p>
      <text:p text:style-name="P110">Decision Issued<text:tab/>:<text:tab/>12 September 2025<text:tab/></text:p>
      <text:p text:style-name="P111"><text:tab/><text:tab/><text:a xlink:href="http://edevelopment.falkirk.gov.uk/online/applicationDetails.do?activeTab=summary&amp;keyVal=SYI0LLHCM9N00" office:target-frame-name="_top" xlink:show="replace"><text:span text:style-name="T112">View the application details</text:span></text:a></text:p>
      <text:p text:style-name="P113"/>
      <text:p text:style-name="P114"/>
      <text:p text:style-name="P115">Application No<text:tab/>:<text:tab/>P/25/0298/FUL</text:p>
      <text:p text:style-name="P116">Application Type<text:tab/>:<text:tab/>Planning Permission</text:p>
      <text:p text:style-name="P117">Proposal<text:tab/>:<text:tab/>Extension to Dwellinghouse (Dormer)</text:p>
      <text:p text:style-name="P118">Location<text:tab/>:<text:tab/>19 Elim Drive, Main Street, Shieldhill, Falkirk, FK1 2EZ</text:p>
      <text:p text:style-name="P119">Applicant<text:tab/>:<text:tab/>Mr Christopher McComb</text:p>
      <text:p text:style-name="P120"><text:tab/>:<text:s/><text:tab/>19 Elim Drive, Main Street, Shieldhill, Falkirk, FK1 2EZ</text:p>
      <text:p text:style-name="P121">Decision<text:tab/>:<text:tab/>Grant Planning Permission</text:p>
      <text:p text:style-name="P122">Decision Issued<text:tab/>:<text:tab/>9 September 2025<text:tab/></text:p>
      <text:p text:style-name="P123"><text:tab/><text:tab/><text:a xlink:href="http://edevelopment.falkirk.gov.uk/online/applicationDetails.do?activeTab=summary&amp;keyVal=SYNKM9HCMAR00" office:target-frame-name="_top" xlink:show="replace"><text:span text:style-name="T124">View the application details</text:span></text:a></text:p>
      <text:p text:style-name="P125"/>
      <text:p text:style-name="P126"/>
      <text:p text:style-name="P127">Application No<text:tab/>:<text:tab/>P/25/0310/FUL</text:p>
      <text:p text:style-name="P128">Application Type<text:tab/>:<text:tab/>Planning Permission</text:p>
      <text:p text:style-name="P129">Proposal<text:tab/>:<text:tab/>Extension to Dwellinghouse and Construction of Outbuilding and</text:p>
      <text:p text:style-name="P130"><text:tab/><text:tab/>Associated Development</text:p>
      <text:p text:style-name="P131">Location<text:tab/>:<text:tab/>Islay House, Station Road, Brightons, Falkirk, FK2 0TX</text:p>
      <text:p text:style-name="P132">Applicant<text:tab/>:<text:tab/>Mr Mark Furby</text:p>
      <text:p text:style-name="P133"><text:tab/>:<text:s/><text:tab/>Islay House, Station Road, Brightons, Falkirk, FK2 0TX</text:p>
      <text:p text:style-name="P134">Decision<text:tab/>:<text:tab/>Grant Planning Permission</text:p>
      <text:p text:style-name="P135">Decision Issued<text:tab/>:<text:tab/>12 September 2025<text:tab/></text:p>
      <text:p text:style-name="P136"><text:tab/><text:tab/><text:a xlink:href="http://edevelopment.falkirk.gov.uk/online/applicationDetails.do?activeTab=summary&amp;keyVal=SZ639YHCMHJ00" office:target-frame-name="_top" xlink:show="replace"><text:span text:style-name="T137">View the application details</text:span></text:a></text:p>
      <text:p text:style-name="P138"/>
      <text:p text:style-name="P139"/>
      <text:p text:style-name="P140">Application No<text:tab/>:<text:tab/>P/25/0314/FUL</text:p>
      <text:p text:style-name="P141">Application Type<text:tab/>:<text:tab/>Planning Permission</text:p>
      <text:p text:style-name="P142">Proposal<text:tab/>:<text:tab/>Change of Use of Outbuilding to Hairdressers (Class 1A)</text:p>
      <text:p text:style-name="P143">Location<text:tab/>:<text:tab/>4 Ford Road, Bonnybridge, FK4 1LJ</text:p>
      <text:p text:style-name="P144">Applicant<text:tab/>:<text:tab/>Ms Vicky Munro</text:p>
      <text:p text:style-name="P145"><text:tab/>:<text:s/><text:tab/>4 Ford Road, Bonnybridge, FK4 1LJ</text:p>
      <text:p text:style-name="P146">Decision<text:tab/>:<text:tab/>Grant Planning Permission</text:p>
      <text:p text:style-name="P147">Decision Issued<text:tab/>:<text:tab/>12 September 2025<text:tab/></text:p>
      <text:p text:style-name="P148"><text:tab/><text:tab/><text:a xlink:href="http://edevelopment.falkirk.gov.uk/online/applicationDetails.do?activeTab=summary&amp;keyVal=SZDHXRHCMJY00" office:target-frame-name="_top" xlink:show="replace"><text:span text:style-name="T149">View the application details</text:span></text:a></text:p>
      <text:p text:style-name="P150"/>
      <text:p text:style-name="P151"/>
      <text:p text:style-name="P152"/>
      <text:p text:style-name="P153"/>
      <text:p text:style-name="P154"/>
      <text:p text:style-name="P155">Application No<text:tab/>:<text:tab/>P/25/0315/FUL</text:p>
      <text:p text:style-name="P156">Application Type<text:tab/>:<text:tab/>Planning Permission</text:p>
      <text:p text:style-name="P157">Proposal<text:tab/>:<text:tab/>Extension to Dwellinghouse</text:p>
      <text:p text:style-name="P158">Location<text:tab/>:<text:tab/>Tyndrum, Acre Road, Bo'ness, EH51 9SX</text:p>
      <text:p text:style-name="P159">Applicant<text:tab/>:<text:tab/>Mr and Mrs Guest</text:p>
      <text:p text:style-name="P160"><text:tab/>:<text:s/><text:tab/>Tyndrum, Acre Road, Bo'ness, EH51 9SX</text:p>
      <text:p text:style-name="P161">Decision<text:tab/>:<text:tab/>Grant Planning Permission</text:p>
      <text:p text:style-name="P162">Decision Issued<text:tab/>:<text:tab/>12 September 2025<text:tab/></text:p>
      <text:p text:style-name="P163"><text:tab/><text:tab/><text:a xlink:href="http://edevelopment.falkirk.gov.uk/online/applicationDetails.do?activeTab=summary&amp;keyVal=SZH798HCMLF00" office:target-frame-name="_top" xlink:show="replace"><text:span text:style-name="T164">View the application details</text:span></text:a></text:p>
      <text:p text:style-name="P165"/>
      <text:p text:style-name="P166"/>
      <text:p text:style-name="P167">Application No<text:tab/>:<text:tab/>P/25/0332/FUL</text:p>
      <text:p text:style-name="P168">Application Type<text:tab/>:<text:tab/>Planning Permission</text:p>
      <text:p text:style-name="P169">Proposal<text:tab/>:<text:tab/>Alterations and Conversion of Outbuilding to Form Office (Class 4)</text:p>
      <text:p text:style-name="P170"><text:tab/><text:tab/>and Formation of Raised Deck</text:p>
      <text:p text:style-name="P171">Location<text:tab/>:<text:tab/>Rowandale, Glen Road, Torwood, Larbert, FK5 4SN</text:p>
      <text:p text:style-name="P172">Applicant<text:tab/>:<text:tab/>Rhubarb Blue Limited</text:p>
      <text:p text:style-name="P173"><text:tab/>:<text:s/><text:tab/>FAO Colin McIntyre, Rowandale, Glen Road, Torwood, Larbert, FK5<text:s/></text:p>
      <text:p text:style-name="P174"><text:tab/><text:tab/>4SN</text:p>
      <text:p text:style-name="P175">Decision<text:tab/>:<text:tab/>Grant Planning Permission</text:p>
      <text:p text:style-name="P176">Decision Issued<text:tab/>:<text:tab/>12 September 2025<text:tab/></text:p>
      <text:p text:style-name="P177"><text:tab/><text:tab/><text:a xlink:href="http://edevelopment.falkirk.gov.uk/online/applicationDetails.do?activeTab=summary&amp;keyVal=T03FA7HCMS700" office:target-frame-name="_top" xlink:show="replace"><text:span text:style-name="T178">View the application details</text:span></text:a></text:p>
      <text:p text:style-name="P179"/>
      <text:p text:style-name="P180"/>
      <text:p text:style-name="P181">Application No<text:tab/>:<text:tab/>P/25/0334/FUL</text:p>
      <text:p text:style-name="P182">Application Type<text:tab/>:<text:tab/>Planning Permission</text:p>
      <text:p text:style-name="P183">Proposal<text:tab/>:<text:tab/>Extension to Dwellinghouse</text:p>
      <text:p text:style-name="P184">Location<text:tab/>:<text:tab/>55 Wester Newlands Drive, Reddingmuirhead, Falkirk, FK2 0ZX</text:p>
      <text:p text:style-name="P185">Applicant<text:tab/>:<text:tab/>Mr Mark Ferry</text:p>
      <text:p text:style-name="P186"><text:tab/>:<text:s/><text:tab/>55 Wester Newlands Drive, Reddingmuirhead, Falkirk, FK2 0ZX</text:p>
      <text:p text:style-name="P187">Decision<text:tab/>:<text:tab/>Grant Planning Permission</text:p>
      <text:p text:style-name="P188">Decision Issued<text:tab/>:<text:tab/>12 September 2025<text:tab/></text:p>
      <text:p text:style-name="P189"><text:tab/><text:tab/><text:a xlink:href="http://edevelopment.falkirk.gov.uk/online/applicationDetails.do?activeTab=summary&amp;keyVal=T059Y6HCMTC00" office:target-frame-name="_top" xlink:show="replace"><text:span text:style-name="T190">View the application details</text:span></text:a></text:p>
      <text:p text:style-name="P191"/>
      <text:p text:style-name="P192"/>
      <text:p text:style-name="P193">Application No<text:tab/>:<text:tab/>P/25/0337/FUL</text:p>
      <text:p text:style-name="P194">Application Type<text:tab/>:<text:tab/>Planning Permission</text:p>
      <text:p text:style-name="P195">Proposal<text:tab/>:<text:tab/>Extension to Dwellinghouse</text:p>
      <text:p text:style-name="P196">Location<text:tab/>:<text:tab/>47 Kilgannan Drive, Redding, Falkirk, FK2 9GU</text:p>
      <text:p text:style-name="P197">Applicant<text:tab/>:<text:tab/>Mrs Sian Mortimer</text:p>
      <text:p text:style-name="P198"><text:tab/>:<text:s/><text:tab/>47 Kilgannan Drive, Redding, Falkirk, FK2 9GU</text:p>
      <text:p text:style-name="P199">Decision<text:tab/>:<text:tab/>Grant Planning Permission</text:p>
      <text:p text:style-name="P200">Decision Issued<text:tab/>:<text:tab/>12 September 2025<text:tab/></text:p>
      <text:p text:style-name="P201"><text:tab/><text:tab/><text:a xlink:href="http://edevelopment.falkirk.gov.uk/online/applicationDetails.do?activeTab=summary&amp;keyVal=T08Z91HCMUV00" office:target-frame-name="_top" xlink:show="replace"><text:span text:style-name="T202">View the application details</text:span></text:a></text:p>
      <text:p text:style-name="P203"/>
      <text:p text:style-name="P204"/>
      <text:p text:style-name="P205"/>
      <text:p text:style-name="P206"/>
      <text:p text:style-name="P207">Application No<text:tab/>:<text:tab/>P/25/0338/FUL</text:p>
      <text:p text:style-name="P208">Application Type<text:tab/>:<text:tab/>Planning Permission</text:p>
      <text:p text:style-name="P209">Proposal<text:tab/>:<text:tab/>Construction of Outbuilding to Form Ancillary Living Accommodation</text:p>
      <text:p text:style-name="P210">Location<text:tab/>:<text:tab/>1 Forbes Road, Falkirk, FK1 1SS</text:p>
      <text:p text:style-name="P211">Applicant<text:tab/>:<text:tab/>Mr Andrew Differ</text:p>
      <text:p text:style-name="P212"><text:tab/>:<text:s/><text:tab/>1<text:s/>Forbes Road, Falkirk, FK1 1SS</text:p>
      <text:p text:style-name="P213">Decision<text:tab/>:<text:tab/>Grant Planning Permission</text:p>
      <text:p text:style-name="P214">Decision Issued<text:tab/>:<text:tab/>12 September 2025<text:tab/></text:p>
      <text:p text:style-name="P215"><text:tab/><text:tab/><text:a xlink:href="http://edevelopment.falkirk.gov.uk/online/applicationDetails.do?activeTab=summary&amp;keyVal=T0GDWOHCMW600" office:target-frame-name="_top" xlink:show="replace"><text:span text:style-name="T216">View the application details</text:span></text:a></text:p>
      <text:p text:style-name="P217"/>
      <text:p text:style-name="P218"/>
      <text:p text:style-name="P219">Application No<text:tab/>:<text:tab/>P/25/0340/FUL</text:p>
      <text:p text:style-name="P220">Application Type<text:tab/>:<text:tab/>Planning Permission</text:p>
      <text:p text:style-name="P221">Proposal<text:tab/>:<text:tab/>Change of Use of Public Open Space to Private Garden Ground and</text:p>
      <text:p text:style-name="P222"><text:tab/><text:tab/>Construction of Driveway</text:p>
      <text:p text:style-name="P223">Location<text:tab/>:<text:tab/>42 Graham Crescent, Bo'ness, EH51 9QQ</text:p>
      <text:p text:style-name="P224">Applicant<text:tab/>:<text:tab/>Mr Neil Taylor</text:p>
      <text:p text:style-name="P225"><text:tab/>:<text:s/><text:tab/>42 Graham Crescent, Bo'ness, EH51 9QQ</text:p>
      <text:p text:style-name="P226">Decision<text:tab/>:<text:tab/>Grant Planning Permission</text:p>
      <text:p text:style-name="P227">Decision Issued<text:tab/>:<text:tab/>12 September 2025<text:tab/></text:p>
      <text:p text:style-name="P228"><text:tab/><text:tab/><text:a xlink:href="http://edevelopment.falkirk.gov.uk/online/applicationDetails.do?activeTab=summary&amp;keyVal=T0I8MBHCMX100" office:target-frame-name="_top" xlink:show="replace"><text:span text:style-name="T229">View the application details</text:span></text:a></text:p>
      <text:p text:style-name="P230"/>
      <text:p text:style-name="P231"/>
      <text:p text:style-name="P232">Application No<text:tab/>:<text:tab/>P/25/0358/CPL</text:p>
      <text:p text:style-name="P233">Application Type<text:tab/>:<text:tab/>Certificate of Lawful Use - Proposed</text:p>
      <text:p text:style-name="P234">Proposal<text:tab/>:<text:tab/>Use of Outbuilding as Dog Grooming Salon</text:p>
      <text:p text:style-name="P235">Location<text:tab/>:<text:tab/>18 Cruickshank Drive, Shieldhill, Falkirk, FK1 2DS</text:p>
      <text:p text:style-name="P236">Applicant<text:tab/>:<text:tab/>Miss Laura Fraser</text:p>
      <text:p text:style-name="P237"><text:tab/>:<text:s/><text:tab/>18 Cruickshank Drive, Shieldhill, Falkirk, FK1 2DS</text:p>
      <text:p text:style-name="P238">Decision<text:tab/>:<text:tab/>Certify the Proposed Use / Dev as Lawful</text:p>
      <text:p text:style-name="P239">Decision Issued<text:tab/>:<text:tab/>12 September 2025<text:tab/></text:p>
      <text:p text:style-name="P240"><text:tab/><text:tab/><text:a xlink:href="http://edevelopment.falkirk.gov.uk/online/applicationDetails.do?activeTab=summary&amp;keyVal=T185WNHCN5B00" office:target-frame-name="_top" xlink:show="replace"><text:span text:style-name="T241">View the application details</text:span></text:a></text:p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09-17T14:49:00Z</meta:creation-date>
    <dc:date>2025-09-17T14:49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43" meta:character-count="8984" meta:row-count="63" meta:non-whitespace-character-count="7658"/>
  </office:meta>
</office:document-meta>
</file>