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  <style:text-properties fo:font-size="10.5pt" style:font-size-asian="10.5pt" style:font-size-complex="10.5pt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margin-top="0.0416in" fo:margin-left="2.3645in" fo:text-indent="-2.3645in">
        <style:tab-stops>
          <style:tab-stop style:type="left" style:position="-0.9062in"/>
          <style:tab-stop style:type="left" style:position="-0.6534in"/>
          <style:tab-stop style:type="left" style:position="-0.002in"/>
          <style:tab-stop style:type="left" style:position="0.3965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 fo:margin-left="2.3645in" fo:text-indent="-2.3645in">
        <style:tab-stops>
          <style:tab-stop style:type="left" style:position="-0.9062in"/>
          <style:tab-stop style:type="left" style:position="-0.6534in"/>
          <style:tab-stop style:type="left" style:position="-0.002in"/>
          <style:tab-stop style:type="left" style:position="0.3965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1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2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19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3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P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P3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P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P3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P4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P4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P4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P4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weight="bold" style:font-weight-asian="bold"/>
    </style:style>
    <style:style style:name="P5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P5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P5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P5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P5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P556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1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P5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P5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P5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P5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P6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P6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P6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P6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P619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6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P6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P6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font-weight="bold" style:font-weight-asian="bold"/>
    </style:style>
    <style:style style:name="P6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P6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P6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P6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P6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P6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6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P6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P6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7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P7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P7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font-weight="bold" style:font-weight-asian="bold"/>
    </style:style>
    <style:style style:name="P7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P7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P7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P7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P7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P7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P7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P7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P7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5 June 2025</text:p>
      <text:p text:style-name="P8"/>
      <text:p text:style-name="P9">Applications contained in this List were submitted during the week ending<text:s/>22 June 2025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soft-page-break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5/0236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8 July 2025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Local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Extension to Dwellinghouse</text:p>
      <text:p text:style-name="P95"><text:span text:style-name="T96">Location</text:span><text:tab/><text:tab/><text:tab/><text:span text:style-name="T97">:</text:span><text:tab/>47 Marchlands Avenue <text:s/>Bo'ness <text:s/>EH51 9ER</text:p>
      <text:p text:style-name="P98"><text:span text:style-name="T99">Community Council</text:span><text:span text:style-name="T100"><text:tab/></text:span><text:span text:style-name="T101"><text:tab/>:</text:span><text:tab/>Bo'ness</text:p>
      <text:p text:style-name="P102"><text:span text:style-name="T103">Applicant</text:span><text:span text:style-name="T104"><text:tab/></text:span><text:span text:style-name="T105"><text:tab/></text:span><text:span text:style-name="T106"><text:tab/>:</text:span><text:tab/>Mr Gordon Jackson</text:p>
      <text:p text:style-name="P107"><text:span text:style-name="T108">Agent</text:span><text:span text:style-name="T109"><text:tab/></text:span><text:span text:style-name="T110"><text:tab/></text:span><text:span text:style-name="T111"><text:tab/>:</text:span><text:tab/><text:tab/><text:tab/></text:p>
      <text:p text:style-name="P112"><text:span text:style-name="T113">Case Officer</text:span><text:span text:style-name="T114"><text:tab/></text:span><text:span text:style-name="T115"><text:tab/></text:span><text:span text:style-name="T116"><text:tab/>:</text:span><text:tab/>Julie Seidel-Gregory</text:p>
      <text:p text:style-name="P117"><text:tab/><text:tab/><text:tab/><text:tab/>Tel. 01324 504880</text:p>
      <text:p text:style-name="P118"><text:tab/><text:tab/><text:tab/><text:tab/>e-mail : julie.seidel@falkirk.gov.uk</text:p>
      <text:p text:style-name="P119"><text:span text:style-name="T120">Grid Reference</text:span><text:span text:style-name="T121"><text:tab/></text:span><text:span text:style-name="T122"><text:tab/></text:span><text:span text:style-name="T123"><text:tab/>:</text:span><text:tab/>Easting 300055 Northing 681174</text:p>
      <text:p text:style-name="P124"><text:a xlink:href="http://edevelopment.falkirk.gov.uk/online/applicationDetails.do?activeTab=summary&amp;keyVal=SWYGL4HCLNH00" office:target-frame-name="_top" xlink:show="replace"><text:span text:style-name="Hyperlink">View the application details</text:span></text:a></text:p>
      <text:p text:style-name="P125"/>
      <text:p text:style-name="P126"><text:span text:style-name="T127">Application No</text:span><text:span text:style-name="T128"><text:tab/></text:span><text:span text:style-name="T129"><text:tab/></text:span><text:span text:style-name="T130"><text:tab/>:</text:span><text:span text:style-name="T131"><text:tab/></text:span>P/25/0248/ADV</text:p>
      <text:p text:style-name="P132"><text:span text:style-name="T133">Application Type</text:span><text:span text:style-name="T134"><text:tab/></text:span><text:span text:style-name="T135"><text:tab/></text:span><text:span text:style-name="T136"><text:tab/>:</text:span><text:span text:style-name="T137"><text:tab/></text:span>Advertisement Consent<text:span text:style-name="T138"><text:tab/></text:span><text:span text:style-name="T139"><text:tab/></text:span></text:p>
      <text:p text:style-name="P140"><text:span text:style-name="T141">Earliest Date of Decision</text:span><text:span text:style-name="T142"><text:tab/>:</text:span><text:span text:style-name="T143"><text:tab/></text:span>14 July 2025</text:p>
      <text:p text:style-name="P144"><text:span text:style-name="T145">Hierarchy Level</text:span><text:span text:style-name="T146"><text:tab/></text:span><text:span text:style-name="T147"><text:tab/></text:span><text:span text:style-name="T148"><text:tab/>:</text:span><text:span text:style-name="T149"><text:tab/></text:span>Not Applicable</text:p>
      <text:p text:style-name="P150"><text:span text:style-name="T151">Proposal</text:span><text:span text:style-name="T152"><text:tab/></text:span><text:span text:style-name="T153"><text:tab/></text:span><text:span text:style-name="T154"><text:tab/>:</text:span><text:span text:style-name="T155"><text:tab/></text:span>Display of Illuminated Advertisements</text:p>
      <text:p text:style-name="P156"><text:span text:style-name="T157">Location</text:span><text:tab/><text:tab/><text:tab/><text:span text:style-name="T158">:</text:span><text:tab/>Site To The North Of The Falkirk Stadium <text:s/>Stadium Way <text:s/></text:p>
      <text:p text:style-name="P159"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Falkirk <text:s/></text:p>
      <text:p text:style-name="P165"><text:span text:style-name="T166">Community Council</text:span><text:span text:style-name="T167"><text:tab/></text:span><text:span text:style-name="T168"><text:tab/>:</text:span><text:tab/>Grangemouth Community Council</text:p>
      <text:p text:style-name="P169"><text:span text:style-name="T170">Applicant</text:span><text:span text:style-name="T171"><text:tab/></text:span><text:span text:style-name="T172"><text:tab/></text:span><text:span text:style-name="T173"><text:tab/>:</text:span><text:tab/>Falkirk FC</text:p>
      <text:p text:style-name="P174"><text:span text:style-name="T175">Agent</text:span><text:span text:style-name="T176"><text:tab/></text:span><text:span text:style-name="T177"><text:tab/></text:span><text:span text:style-name="T178"><text:tab/>:</text:span><text:tab/><text:tab/><text:tab/><text:tab/><text:tab/></text:p>
      <text:p text:style-name="P179"><text:span text:style-name="T180">Case Officer</text:span><text:span text:style-name="T181"><text:tab/></text:span><text:span text:style-name="T182"><text:tab/></text:span><text:span text:style-name="T183"><text:tab/>:</text:span><text:tab/>Kevin Brown</text:p>
      <text:p text:style-name="P184"><text:tab/><text:tab/><text:tab/><text:tab/>Tel. 01324 504701</text:p>
      <text:p text:style-name="P185"><text:tab/><text:tab/><text:tab/><text:tab/>e-mail : kevin.brown@falkirk.gov.uk</text:p>
      <text:p text:style-name="P186"><text:span text:style-name="T187">Grid Reference</text:span><text:span text:style-name="T188"><text:tab/></text:span><text:span text:style-name="T189"><text:tab/></text:span><text:span text:style-name="T190"><text:tab/>:</text:span><text:tab/>Easting 290688 Northing 680702</text:p>
      <text:p text:style-name="P191"><text:a xlink:href="http://edevelopment.falkirk.gov.uk/online/applicationDetails.do?activeTab=summary&amp;keyVal=SX9KLUHCLRU00" office:target-frame-name="_top" xlink:show="replace"><text:span text:style-name="Hyperlink">View the application details</text:span></text:a></text:p>
      <text:p text:style-name="P192"/>
      <text:p text:style-name="P193"/>
      <text:soft-page-break/>
      <text:p text:style-name="P194"><text:span text:style-name="T195">Application No</text:span><text:span text:style-name="T196"><text:tab/></text:span><text:span text:style-name="T197"><text:tab/></text:span><text:span text:style-name="T198"><text:tab/>:</text:span><text:span text:style-name="T199"><text:tab/></text:span>P/25/0261/FUL</text:p>
      <text:p text:style-name="P200"><text:span text:style-name="T201">Application Type</text:span><text:span text:style-name="T202"><text:tab/></text:span><text:span text:style-name="T203"><text:tab/></text:span><text:span text:style-name="T204"><text:tab/>:</text:span><text:span text:style-name="T205"><text:tab/></text:span>Planning Permission<text:span text:style-name="T206"><text:tab/></text:span><text:span text:style-name="T207"><text:tab/></text:span></text:p>
      <text:p text:style-name="P208"><text:span text:style-name="T209">Earliest Date of Decision</text:span><text:span text:style-name="T210"><text:tab/>:</text:span><text:span text:style-name="T211"><text:tab/></text:span>8 July 2025</text:p>
      <text:p text:style-name="P212"><text:span text:style-name="T213">Hierarchy Level</text:span><text:span text:style-name="T214"><text:tab/></text:span><text:span text:style-name="T215"><text:tab/></text:span><text:span text:style-name="T216"><text:tab/>:</text:span><text:span text:style-name="T217"><text:tab/></text:span>Local</text:p>
      <text:p text:style-name="P218"><text:span text:style-name="T219">Proposal</text:span><text:span text:style-name="T220"><text:tab/></text:span><text:span text:style-name="T221"><text:tab/></text:span><text:span text:style-name="T222"><text:tab/>:</text:span><text:span text:style-name="T223"><text:tab/></text:span>Extension to Dwellinghouse</text:p>
      <text:p text:style-name="P224"><text:span text:style-name="T225">Location</text:span><text:tab/><text:tab/><text:tab/><text:span text:style-name="T226">:</text:span><text:tab/>48A Dalgrain Road <text:s/>Grangemouth <text:s/>FK3 8EL</text:p>
      <text:p text:style-name="P227"><text:span text:style-name="T228">Community Council</text:span><text:span text:style-name="T229"><text:tab/></text:span><text:span text:style-name="T230"><text:tab/>:</text:span><text:tab/>Grangemouth Community Council</text:p>
      <text:p text:style-name="P231"><text:span text:style-name="T232">Applicant</text:span><text:span text:style-name="T233"><text:tab/></text:span><text:span text:style-name="T234"><text:tab/></text:span><text:span text:style-name="T235"><text:tab/>:</text:span><text:tab/>Mr David McQueen</text:p>
      <text:p text:style-name="P236"><text:span text:style-name="T237">Agent</text:span><text:span text:style-name="T238"><text:tab/></text:span><text:span text:style-name="T239"><text:tab/></text:span><text:span text:style-name="T240"><text:tab/>:</text:span><text:tab/>Funny Fish Design</text:p>
      <text:p text:style-name="P241">FAO Alan Murray <text:s/>62 Lendrick Drive <text:s/>Maddiston <text:s/>Falkirk <text:s/>FK2 0GW</text:p>
      <text:p text:style-name="P242"><text:span text:style-name="T243">Case Officer</text:span><text:span text:style-name="T244"><text:tab/></text:span><text:span text:style-name="T245"><text:tab/></text:span><text:span text:style-name="T246"><text:tab/>:</text:span><text:tab/>Julie Seidel-Gregory</text:p>
      <text:p text:style-name="P247"><text:tab/><text:tab/><text:tab/><text:tab/>Tel. 01324 504880</text:p>
      <text:p text:style-name="P248"><text:tab/><text:tab/><text:tab/><text:tab/>e-mail : julie.seidel@falkirk.gov.uk</text:p>
      <text:p text:style-name="P249"><text:span text:style-name="T250">Grid Reference</text:span><text:span text:style-name="T251"><text:tab/></text:span><text:span text:style-name="T252"><text:tab/></text:span><text:span text:style-name="T253"><text:tab/>:</text:span><text:tab/>Easting 291666 Northing 682117</text:p>
      <text:p text:style-name="P254"><text:a xlink:href="http://edevelopment.falkirk.gov.uk/online/applicationDetails.do?activeTab=summary&amp;keyVal=SXODXKHCLX500" office:target-frame-name="_top" xlink:show="replace"><text:span text:style-name="Hyperlink">View the application details</text:span></text:a></text:p>
      <text:p text:style-name="P255"/>
      <text:p text:style-name="P256"><text:span text:style-name="T257">Application No</text:span><text:span text:style-name="T258"><text:tab/></text:span><text:span text:style-name="T259"><text:tab/></text:span><text:span text:style-name="T260"><text:tab/>:</text:span><text:span text:style-name="T261"><text:tab/></text:span>P/25/0262/VRC</text:p>
      <text:p text:style-name="P262"><text:span text:style-name="T263">Application Type</text:span><text:span text:style-name="T264"><text:tab/></text:span><text:span text:style-name="T265"><text:tab/></text:span><text:span text:style-name="T266"><text:tab/>:</text:span><text:span text:style-name="T267"><text:tab/></text:span>Variation / Removal of Conditions<text:span text:style-name="T268"><text:tab/></text:span><text:span text:style-name="T269"><text:tab/></text:span></text:p>
      <text:p text:style-name="P270"><text:span text:style-name="T271">Earliest Date of Decision</text:span><text:span text:style-name="T272"><text:tab/>:</text:span><text:span text:style-name="T273"><text:tab/></text:span>10 July 2025</text:p>
      <text:p text:style-name="P274"><text:span text:style-name="T275">Hierarchy Level</text:span><text:span text:style-name="T276"><text:tab/></text:span><text:span text:style-name="T277"><text:tab/></text:span><text:span text:style-name="T278"><text:tab/>:</text:span><text:span text:style-name="T279"><text:tab/></text:span>Not Applicable</text:p>
      <text:p text:style-name="P280"><text:span text:style-name="T281">Proposal</text:span><text:span text:style-name="T282"><text:tab/></text:span><text:span text:style-name="T283"><text:tab/></text:span><text:span text:style-name="T284"><text:tab/>:</text:span><text:span text:style-name="T285"><text:tab/></text:span>Application To Vary Planning Condition 12 Of Planning<text:s/></text:p>
      <text:p text:style-name="P286">Approval P/21/0723/FUL to Remove References to Gas Protection Measures and Validation Information and Add Reference to the Updated Site Investigation Report</text:p>
      <text:p text:style-name="P287"><text:span text:style-name="T288">Location</text:span><text:tab/><text:tab/><text:tab/><text:span text:style-name="T289">:</text:span><text:tab/>Site To The North Of 37 Rosebank Avenue <text:s/>Dunipace <text:s/></text:p>
      <text:p text:style-name="P290"><text:span text:style-name="T291">Community Council</text:span><text:span text:style-name="T292"><text:tab/></text:span><text:span text:style-name="T293"><text:tab/>:</text:span><text:tab/>Denny and District</text:p>
      <text:p text:style-name="P294"><text:span text:style-name="T295">Applicant</text:span><text:span text:style-name="T296"><text:tab/></text:span><text:span text:style-name="T297"><text:tab/></text:span><text:span text:style-name="T298"><text:tab/>:</text:span><text:tab/>Ogilvie Homes Ltd</text:p>
      <text:p text:style-name="P299"><text:span text:style-name="T300">Agent</text:span><text:span text:style-name="T301"><text:tab/></text:span><text:span text:style-name="T302"><text:tab/></text:span><text:span text:style-name="T303"><text:tab/>:</text:span><text:tab/><text:tab/><text:tab/><text:tab/><text:tab/></text:p>
      <text:p text:style-name="P304"><text:span text:style-name="T305">Case Officer</text:span><text:span text:style-name="T306"><text:tab/></text:span><text:span text:style-name="T307"><text:tab/></text:span><text:span text:style-name="T308"><text:tab/>:</text:span><text:tab/>Brent Vivian</text:p>
      <text:p text:style-name="P309"><text:tab/><text:tab/><text:tab/><text:tab/>Tel. 01324 504935</text:p>
      <text:p text:style-name="P310"><text:tab/><text:tab/><text:tab/><text:tab/>e-mail : brent.vivian@falkirk.gov.uk</text:p>
      <text:p text:style-name="P311"><text:span text:style-name="T312">Grid Reference</text:span><text:span text:style-name="T313"><text:tab/></text:span><text:span text:style-name="T314"><text:tab/></text:span><text:span text:style-name="T315"><text:tab/>:</text:span><text:tab/>Easting 280710 Northing 684291</text:p>
      <text:p text:style-name="P316"><text:a xlink:href="http://edevelopment.falkirk.gov.uk/online/applicationDetails.do?activeTab=summary&amp;keyVal=SXODY1HCLX900" office:target-frame-name="_top" xlink:show="replace"><text:span text:style-name="Hyperlink">View the application details</text:span></text:a></text:p>
      <text:p text:style-name="P317"/>
      <text:p text:style-name="P318"/>
      <text:p text:style-name="P319"/>
      <text:soft-page-break/>
      <text:p text:style-name="P320"><text:span text:style-name="T321">Application No</text:span><text:span text:style-name="T322"><text:tab/></text:span><text:span text:style-name="T323"><text:tab/></text:span><text:span text:style-name="T324"><text:tab/>:</text:span><text:span text:style-name="T325"><text:tab/></text:span>P/25/0267/FUL</text:p>
      <text:p text:style-name="P326"><text:span text:style-name="T327">Application Type</text:span><text:span text:style-name="T328"><text:tab/></text:span><text:span text:style-name="T329"><text:tab/></text:span><text:span text:style-name="T330"><text:tab/>:</text:span><text:span text:style-name="T331"><text:tab/></text:span>Planning Permission<text:span text:style-name="T332"><text:tab/></text:span><text:span text:style-name="T333"><text:tab/></text:span></text:p>
      <text:p text:style-name="P334"><text:span text:style-name="T335">Earliest Date of Decision</text:span><text:span text:style-name="T336"><text:tab/>:</text:span><text:span text:style-name="T337"><text:tab/></text:span>9 July 2025</text:p>
      <text:p text:style-name="P338"><text:span text:style-name="T339">Hierarchy Level</text:span><text:span text:style-name="T340"><text:tab/></text:span><text:span text:style-name="T341"><text:tab/></text:span><text:span text:style-name="T342"><text:tab/>:</text:span><text:span text:style-name="T343"><text:tab/></text:span>Local</text:p>
      <text:p text:style-name="P344"><text:span text:style-name="T345">Proposal</text:span><text:span text:style-name="T346"><text:tab/></text:span><text:span text:style-name="T347"><text:tab/></text:span><text:span text:style-name="T348"><text:tab/>:</text:span><text:span text:style-name="T349"><text:tab/></text:span>Extensions to Dwellinghouse</text:p>
      <text:p text:style-name="P350"><text:span text:style-name="T351">Location</text:span><text:tab/><text:tab/><text:tab/><text:span text:style-name="T352">:</text:span><text:tab/>8 Carronside Place <text:s/>Denny <text:s/>FK6 6LP</text:p>
      <text:p text:style-name="P353"><text:span text:style-name="T354">Community Council</text:span><text:span text:style-name="T355"><text:tab/></text:span><text:span text:style-name="T356"><text:tab/>:</text:span><text:tab/>Denny and District</text:p>
      <text:p text:style-name="P357"><text:span text:style-name="T358">Applicant</text:span><text:span text:style-name="T359"><text:tab/></text:span><text:span text:style-name="T360"><text:tab/></text:span><text:span text:style-name="T361"><text:tab/>:</text:span><text:tab/>Mr Campbell Stewart</text:p>
      <text:p text:style-name="P362"><text:span text:style-name="T363">Agent</text:span><text:span text:style-name="T364"><text:tab/></text:span><text:span text:style-name="T365"><text:tab/></text:span><text:span text:style-name="T366"><text:tab/>:</text:span><text:tab/>FK1 Design Ltd</text:p>
      <text:p text:style-name="P367">Barry Sturrock <text:s/>Aretlea <text:s/>233 Grahamsdyke Street <text:s/>Laurieston <text:s/>Falkirk <text:s/>FK2 9NA</text:p>
      <text:p text:style-name="P368"><text:span text:style-name="T369">Case Officer</text:span><text:span text:style-name="T370"><text:tab/></text:span><text:span text:style-name="T371"><text:tab/></text:span><text:span text:style-name="T372"><text:tab/>:</text:span><text:tab/>Brent Vivian</text:p>
      <text:p text:style-name="P373"><text:tab/><text:tab/><text:tab/><text:tab/>Tel. 01324 504935</text:p>
      <text:p text:style-name="P374"><text:tab/><text:tab/><text:tab/><text:tab/>e-mail : brent.vivian@falkirk.gov.uk</text:p>
      <text:p text:style-name="P375"><text:span text:style-name="T376">Grid Reference</text:span><text:span text:style-name="T377"><text:tab/></text:span><text:span text:style-name="T378"><text:tab/></text:span><text:span text:style-name="T379"><text:tab/>:</text:span><text:tab/>Easting 281173 Northing 683308</text:p>
      <text:p text:style-name="P380"><text:a xlink:href="http://edevelopment.falkirk.gov.uk/online/applicationDetails.do?activeTab=summary&amp;keyVal=SXS3A0HCLZ500" office:target-frame-name="_top" xlink:show="replace"><text:span text:style-name="Hyperlink">View the application details</text:span></text:a></text:p>
      <text:p text:style-name="P381"/>
      <text:p text:style-name="P382"><text:span text:style-name="T383">Application No</text:span><text:span text:style-name="T384"><text:tab/></text:span><text:span text:style-name="T385"><text:tab/></text:span><text:span text:style-name="T386"><text:tab/>:</text:span><text:span text:style-name="T387"><text:tab/></text:span>P/25/0269/CPL</text:p>
      <text:p text:style-name="P388"><text:span text:style-name="T389">Application Type</text:span><text:span text:style-name="T390"><text:tab/></text:span><text:span text:style-name="T391"><text:tab/></text:span><text:span text:style-name="T392"><text:tab/>:</text:span><text:span text:style-name="T393"><text:tab/></text:span>Certificate of Lawful Use - Proposed<text:span text:style-name="T394"><text:tab/></text:span><text:span text:style-name="T395"><text:tab/></text:span></text:p>
      <text:p text:style-name="P396"><text:span text:style-name="T397">Earliest Date of Decision</text:span><text:span text:style-name="T398"><text:tab/>:</text:span><text:span text:style-name="T399"><text:tab/></text:span>18 June 2025</text:p>
      <text:p text:style-name="P400"><text:span text:style-name="T401">Hierarchy Level</text:span><text:span text:style-name="T402"><text:tab/></text:span><text:span text:style-name="T403"><text:tab/></text:span><text:span text:style-name="T404"><text:tab/>:</text:span><text:span text:style-name="T405"><text:tab/></text:span>Not Applicable</text:p>
      <text:p text:style-name="P406"><text:span text:style-name="T407">Proposal</text:span><text:span text:style-name="T408"><text:tab/></text:span><text:span text:style-name="T409"><text:tab/></text:span><text:span text:style-name="T410"><text:tab/>:</text:span><text:span text:style-name="T411"><text:tab/></text:span>Alterations to Vehicular Access and Boundary Fence</text:p>
      <text:p text:style-name="P412"><text:span text:style-name="T413">Location</text:span><text:tab/><text:tab/><text:tab/><text:span text:style-name="T414">:</text:span><text:tab/>Larbert Cemetery Lodge <text:s/>25 Muirhead Road <text:s/></text:p>
      <text:p text:style-name="P415"><text:tab/><text:tab/><text:tab/><text:tab/>Stenhousemuir <text:s/>Larbert <text:s/>FK5 4HZ</text:p>
      <text:p text:style-name="P416"><text:span text:style-name="T417">Community Council</text:span><text:span text:style-name="T418"><text:tab/></text:span><text:span text:style-name="T419"><text:tab/>:</text:span><text:tab/>No Community Council</text:p>
      <text:p text:style-name="P420"><text:span text:style-name="T421">Applicant</text:span><text:span text:style-name="T422"><text:tab/></text:span><text:span text:style-name="T423"><text:tab/></text:span><text:span text:style-name="T424"><text:tab/>:</text:span><text:tab/>Mr and Mrs R Grant</text:p>
      <text:p text:style-name="P425"><text:span text:style-name="T426">Agent</text:span><text:span text:style-name="T427"><text:tab/></text:span><text:span text:style-name="T428"><text:tab/></text:span><text:span text:style-name="T429"><text:tab/>:</text:span><text:tab/>Antonine Design</text:p>
      <text:p text:style-name="P430">Lorraine Hamilton Dixon <text:s/>1 Riverview Terrace <text:s/>Bo'ness <text:s/>EH51 9ED</text:p>
      <text:p text:style-name="P431"><text:span text:style-name="T432">Case Officer</text:span><text:span text:style-name="T433"><text:tab/></text:span><text:span text:style-name="T434"><text:tab/></text:span><text:span text:style-name="T435"><text:tab/>:</text:span><text:tab/>Katherine Chorley</text:p>
      <text:p text:style-name="P436"><text:tab/><text:tab/><text:tab/><text:tab/>Tel. 01324 504704</text:p>
      <text:p text:style-name="P437"><text:tab/><text:tab/><text:tab/><text:tab/>e-mail : katherine.chorley@falkirk.gov.uk</text:p>
      <text:p text:style-name="P438"><text:span text:style-name="T439">Grid Reference</text:span><text:span text:style-name="T440"><text:tab/></text:span><text:span text:style-name="T441"><text:tab/></text:span><text:span text:style-name="T442"><text:tab/>:</text:span><text:tab/>Easting 287301 Northing 683446</text:p>
      <text:p text:style-name="P443"><text:a xlink:href="http://edevelopment.falkirk.gov.uk/online/applicationDetails.do?activeTab=summary&amp;keyVal=SXS3A9HCLZD00" office:target-frame-name="_top" xlink:show="replace"><text:span text:style-name="Hyperlink">View the application details</text:span></text:a></text:p>
      <text:p text:style-name="P444"/>
      <text:p text:style-name="P445"/>
      <text:soft-page-break/>
      <text:p text:style-name="P446"><text:span text:style-name="T447">Application No</text:span><text:span text:style-name="T448"><text:tab/></text:span><text:span text:style-name="T449"><text:tab/></text:span><text:span text:style-name="T450"><text:tab/>:</text:span><text:span text:style-name="T451"><text:tab/></text:span>P/25/0270/FUL</text:p>
      <text:p text:style-name="P452"><text:span text:style-name="T453">Application Type</text:span><text:span text:style-name="T454"><text:tab/></text:span><text:span text:style-name="T455"><text:tab/></text:span><text:span text:style-name="T456"><text:tab/>:</text:span><text:span text:style-name="T457"><text:tab/></text:span>Planning Permission<text:span text:style-name="T458"><text:tab/></text:span><text:span text:style-name="T459"><text:tab/></text:span></text:p>
      <text:p text:style-name="P460"><text:span text:style-name="T461">Earliest Date of Decision</text:span><text:span text:style-name="T462"><text:tab/>:</text:span><text:span text:style-name="T463"><text:tab/></text:span>10 July 2025</text:p>
      <text:p text:style-name="P464"><text:span text:style-name="T465">Hierarchy Level</text:span><text:span text:style-name="T466"><text:tab/></text:span><text:span text:style-name="T467"><text:tab/></text:span><text:span text:style-name="T468"><text:tab/>:</text:span><text:span text:style-name="T469"><text:tab/></text:span>Local</text:p>
      <text:p text:style-name="P470"><text:span text:style-name="T471">Proposal</text:span><text:span text:style-name="T472"><text:tab/></text:span><text:span text:style-name="T473"><text:tab/></text:span><text:span text:style-name="T474"><text:tab/>:</text:span><text:span text:style-name="T475"><text:tab/></text:span>Alterations and Extension to Industrial Unit</text:p>
      <text:p text:style-name="P476"><text:span text:style-name="T477">Location</text:span><text:tab/><text:tab/><text:tab/><text:span text:style-name="T478">:</text:span><text:tab/>Unit 14 and Unit 15 <text:s/>Redhouse Industrial Estate <text:s/></text:p>
      <text:p text:style-name="P479"><text:tab/><text:tab/><text:tab/><text:tab/>Shieldhill Road <text:s/>Reddingmuirhead <text:s/></text:p>
      <text:p text:style-name="P480"><text:span text:style-name="T481">Community Council</text:span><text:span text:style-name="T482"><text:tab/></text:span><text:span text:style-name="T483"><text:tab/>:</text:span><text:tab/>Reddingmuirhead and Wallacestone</text:p>
      <text:p text:style-name="P484"><text:span text:style-name="T485">Applicant</text:span><text:span text:style-name="T486"><text:tab/></text:span><text:span text:style-name="T487"><text:tab/></text:span><text:span text:style-name="T488"><text:tab/>:</text:span><text:tab/>KKM Properties Limited</text:p>
      <text:p text:style-name="P489"><text:span text:style-name="T490">Agent</text:span><text:span text:style-name="T491"><text:tab/></text:span><text:span text:style-name="T492"><text:tab/></text:span><text:span text:style-name="T493"><text:tab/>:</text:span><text:tab/>Les Johnson</text:p>
      <text:p text:style-name="P494">Mo Dhachaidh <text:s/>Glasgow Road <text:s/>Head Of Muir <text:s/>Denny <text:s/>FK6 5JX</text:p>
      <text:p text:style-name="P495"><text:span text:style-name="T496">Case Officer</text:span><text:span text:style-name="T497"><text:tab/></text:span><text:span text:style-name="T498"><text:tab/></text:span><text:span text:style-name="T499"><text:tab/>:</text:span><text:tab/>Julie Seidel-Gregory</text:p>
      <text:p text:style-name="P500"><text:tab/><text:tab/><text:tab/><text:tab/>Tel. 01324 504880</text:p>
      <text:p text:style-name="P501"><text:tab/><text:tab/><text:tab/><text:tab/>e-mail : julie.seidel@falkirk.gov.uk</text:p>
      <text:p text:style-name="P502"><text:span text:style-name="T503">Grid Reference</text:span><text:span text:style-name="T504"><text:tab/></text:span><text:span text:style-name="T505"><text:tab/></text:span><text:span text:style-name="T506"><text:tab/>:</text:span><text:tab/>Easting 291574 Northing 677777</text:p>
      <text:p text:style-name="P507"><text:a xlink:href="http://edevelopment.falkirk.gov.uk/online/applicationDetails.do?activeTab=summary&amp;keyVal=SXXN9MHCM0L00" office:target-frame-name="_top" xlink:show="replace"><text:span text:style-name="Hyperlink">View the application details</text:span></text:a></text:p>
      <text:p text:style-name="P508"/>
      <text:p text:style-name="P509"><text:span text:style-name="T510">Application No</text:span><text:span text:style-name="T511"><text:tab/></text:span><text:span text:style-name="T512"><text:tab/></text:span><text:span text:style-name="T513"><text:tab/>:</text:span><text:span text:style-name="T514"><text:tab/></text:span>P/25/0272/FUL</text:p>
      <text:p text:style-name="P515"><text:span text:style-name="T516">Application Type</text:span><text:span text:style-name="T517"><text:tab/></text:span><text:span text:style-name="T518"><text:tab/></text:span><text:span text:style-name="T519"><text:tab/>:</text:span><text:span text:style-name="T520"><text:tab/></text:span>Planning Permission<text:span text:style-name="T521"><text:tab/></text:span><text:span text:style-name="T522"><text:tab/></text:span></text:p>
      <text:p text:style-name="P523"><text:span text:style-name="T524">Earliest Date of Decision</text:span><text:span text:style-name="T525"><text:tab/>:</text:span><text:span text:style-name="T526"><text:tab/></text:span>10 July 2025</text:p>
      <text:p text:style-name="P527"><text:span text:style-name="T528">Hierarchy Level</text:span><text:span text:style-name="T529"><text:tab/></text:span><text:span text:style-name="T530"><text:tab/></text:span><text:span text:style-name="T531"><text:tab/>:</text:span><text:span text:style-name="T532"><text:tab/></text:span>Local</text:p>
      <text:p text:style-name="P533"><text:span text:style-name="T534">Proposal</text:span><text:span text:style-name="T535"><text:tab/></text:span><text:span text:style-name="T536"><text:tab/></text:span><text:span text:style-name="T537"><text:tab/>:</text:span><text:span text:style-name="T538"><text:tab/></text:span>Alterations to Roof</text:p>
      <text:p text:style-name="P539"><text:span text:style-name="T540">Location</text:span><text:tab/><text:tab/><text:tab/><text:span text:style-name="T541">:</text:span><text:tab/>30 Polmont Park <text:s/>Polmont <text:s/>Falkirk <text:s/>FK2 0XT</text:p>
      <text:p text:style-name="P542"><text:span text:style-name="T543">Community Council</text:span><text:span text:style-name="T544"><text:tab/></text:span><text:span text:style-name="T545"><text:tab/>:</text:span><text:tab/>Polmont</text:p>
      <text:p text:style-name="P546"><text:span text:style-name="T547">Applicant</text:span><text:span text:style-name="T548"><text:tab/></text:span><text:span text:style-name="T549"><text:tab/></text:span><text:span text:style-name="T550"><text:tab/>:</text:span><text:tab/>Mr Steve Fradley</text:p>
      <text:p text:style-name="P551"><text:span text:style-name="T552">Agent</text:span><text:span text:style-name="T553"><text:tab/></text:span><text:span text:style-name="T554"><text:tab/></text:span><text:span text:style-name="T555"><text:tab/>:</text:span><text:tab/>FK1 Design Ltd</text:p>
      <text:p text:style-name="P556">Barry Sturrock <text:s/>Aretlea <text:s/>233 Grahamsdyke Street <text:s/>Laurieston <text:s/>FK2 9NA</text:p>
      <text:p text:style-name="P557"><text:span text:style-name="T558">Case Officer</text:span><text:span text:style-name="T559"><text:tab/></text:span><text:span text:style-name="T560"><text:tab/></text:span><text:span text:style-name="T561"><text:tab/>:</text:span><text:tab/>Ryan McDonagh</text:p>
      <text:p text:style-name="P562"><text:tab/><text:tab/><text:tab/><text:tab/>Tel. 01324590453</text:p>
      <text:p text:style-name="P563"><text:tab/><text:tab/><text:tab/><text:tab/>e-mail : ryan.mcdonagh@falkirk.gov.uk</text:p>
      <text:p text:style-name="P564"><text:span text:style-name="T565">Grid Reference</text:span><text:span text:style-name="T566"><text:tab/></text:span><text:span text:style-name="T567"><text:tab/></text:span><text:span text:style-name="T568"><text:tab/>:</text:span><text:tab/>Easting 293139 Northing 679071</text:p>
      <text:p text:style-name="P569"><text:a xlink:href="http://edevelopment.falkirk.gov.uk/online/applicationDetails.do?activeTab=summary&amp;keyVal=SXZHXDHCM1R00" office:target-frame-name="_top" xlink:show="replace"><text:span text:style-name="Hyperlink">View the application details</text:span></text:a></text:p>
      <text:p text:style-name="P570"/>
      <text:p text:style-name="P571"/>
      <text:soft-page-break/>
      <text:p text:style-name="P572"><text:span text:style-name="T573">Application No</text:span><text:span text:style-name="T574"><text:tab/></text:span><text:span text:style-name="T575"><text:tab/></text:span><text:span text:style-name="T576"><text:tab/>:</text:span><text:span text:style-name="T577"><text:tab/></text:span>P/25/0275/FUL</text:p>
      <text:p text:style-name="P578"><text:span text:style-name="T579">Application Type</text:span><text:span text:style-name="T580"><text:tab/></text:span><text:span text:style-name="T581"><text:tab/></text:span><text:span text:style-name="T582"><text:tab/>:</text:span><text:span text:style-name="T583"><text:tab/></text:span>Planning Permission<text:span text:style-name="T584"><text:tab/></text:span><text:span text:style-name="T585"><text:tab/></text:span></text:p>
      <text:p text:style-name="P586"><text:span text:style-name="T587">Earliest Date of Decision</text:span><text:span text:style-name="T588"><text:tab/>:</text:span><text:span text:style-name="T589"><text:tab/></text:span>9 July 2025</text:p>
      <text:p text:style-name="P590"><text:span text:style-name="T591">Hierarchy Level</text:span><text:span text:style-name="T592"><text:tab/></text:span><text:span text:style-name="T593"><text:tab/></text:span><text:span text:style-name="T594"><text:tab/>:</text:span><text:span text:style-name="T595"><text:tab/></text:span>Local</text:p>
      <text:p text:style-name="P596"><text:span text:style-name="T597">Proposal</text:span><text:span text:style-name="T598"><text:tab/></text:span><text:span text:style-name="T599"><text:tab/></text:span><text:span text:style-name="T600"><text:tab/>:</text:span><text:span text:style-name="T601"><text:tab/></text:span>External Alterations</text:p>
      <text:p text:style-name="P602"><text:span text:style-name="T603">Location</text:span><text:tab/><text:tab/><text:tab/><text:span text:style-name="T604">:</text:span><text:tab/>KFC <text:s/>Bellevue Street <text:s/>Falkirk <text:s/>FK1 1SB</text:p>
      <text:p text:style-name="P605"><text:span text:style-name="T606">Community Council</text:span><text:span text:style-name="T607"><text:tab/></text:span><text:span text:style-name="T608"><text:tab/>:</text:span><text:tab/>No Community Council</text:p>
      <text:p text:style-name="P609"><text:span text:style-name="T610">Applicant</text:span><text:span text:style-name="T611"><text:tab/></text:span><text:span text:style-name="T612"><text:tab/></text:span><text:span text:style-name="T613"><text:tab/>:</text:span><text:tab/>KFC UKI</text:p>
      <text:p text:style-name="P614"><text:span text:style-name="T615">Agent</text:span><text:span text:style-name="T616"><text:tab/></text:span><text:span text:style-name="T617"><text:tab/></text:span><text:span text:style-name="T618"><text:tab/>:</text:span><text:tab/>Richard Hindle</text:p>
      <text:p text:style-name="P619">Wheatley Springs Barn <text:s/>Wheatley Lane Road <text:s/>Barrowford <text:s/>Nelson <text:s/>BB9 6QS</text:p>
      <text:p text:style-name="P620"><text:span text:style-name="T621">Case Officer</text:span><text:span text:style-name="T622"><text:tab/></text:span><text:span text:style-name="T623"><text:tab/></text:span><text:span text:style-name="T624"><text:tab/>:</text:span><text:tab/>Stephen McClure</text:p>
      <text:p text:style-name="P625"><text:tab/><text:tab/><text:tab/><text:tab/>Tel. 01324 504702</text:p>
      <text:p text:style-name="P626"><text:tab/><text:tab/><text:tab/><text:tab/>e-mail : stephen.mcclure@falkirk.gov.uk</text:p>
      <text:p text:style-name="P627"><text:span text:style-name="T628">Grid Reference</text:span><text:span text:style-name="T629"><text:tab/></text:span><text:span text:style-name="T630"><text:tab/></text:span><text:span text:style-name="T631"><text:tab/>:</text:span><text:tab/>Easting 289219 Northing 679821</text:p>
      <text:p text:style-name="P632"><text:a xlink:href="http://edevelopment.falkirk.gov.uk/online/applicationDetails.do?activeTab=summary&amp;keyVal=SY1CLOHCM2N00" office:target-frame-name="_top" xlink:show="replace"><text:span text:style-name="Hyperlink">View the application details</text:span></text:a></text:p>
      <text:p text:style-name="P633"/>
      <text:p text:style-name="P634"><text:span text:style-name="T635">Application No</text:span><text:span text:style-name="T636"><text:tab/></text:span><text:span text:style-name="T637"><text:tab/></text:span><text:span text:style-name="T638"><text:tab/>:</text:span><text:span text:style-name="T639"><text:tab/></text:span>P/25/0276/ADV</text:p>
      <text:p text:style-name="P640"><text:span text:style-name="T641">Application Type</text:span><text:span text:style-name="T642"><text:tab/></text:span><text:span text:style-name="T643"><text:tab/></text:span><text:span text:style-name="T644"><text:tab/>:</text:span><text:span text:style-name="T645"><text:tab/></text:span>Advertisement Consent<text:span text:style-name="T646"><text:tab/></text:span><text:span text:style-name="T647"><text:tab/></text:span></text:p>
      <text:p text:style-name="P648"><text:span text:style-name="T649">Earliest Date of Decision</text:span><text:span text:style-name="T650"><text:tab/>:</text:span><text:span text:style-name="T651"><text:tab/></text:span>14 July 2025</text:p>
      <text:p text:style-name="P652"><text:span text:style-name="T653">Hierarchy Level</text:span><text:span text:style-name="T654"><text:tab/></text:span><text:span text:style-name="T655"><text:tab/></text:span><text:span text:style-name="T656"><text:tab/>:</text:span><text:span text:style-name="T657"><text:tab/></text:span>Not Applicable</text:p>
      <text:p text:style-name="P658"><text:span text:style-name="T659">Proposal</text:span><text:span text:style-name="T660"><text:tab/></text:span><text:span text:style-name="T661"><text:tab/></text:span><text:span text:style-name="T662"><text:tab/>:</text:span><text:span text:style-name="T663"><text:tab/></text:span>Display of Illuminated and Non-Illuminated<text:s/></text:p>
      <text:p text:style-name="P664"><text:tab/><text:tab/><text:tab/><text:tab/>Advertisements</text:p>
      <text:p text:style-name="P665"><text:span text:style-name="T666">Location</text:span><text:tab/><text:tab/><text:tab/><text:span text:style-name="T667">:</text:span><text:tab/>KFC <text:s/>Bellevue Street <text:s/>Falkirk <text:s/>FK1 1SB</text:p>
      <text:p text:style-name="P668"><text:span text:style-name="T669">Community Council</text:span><text:span text:style-name="T670"><text:tab/></text:span><text:span text:style-name="T671"><text:tab/>:</text:span><text:tab/>No Community Council</text:p>
      <text:p text:style-name="P672"><text:span text:style-name="T673">Applicant</text:span><text:span text:style-name="T674"><text:tab/></text:span><text:span text:style-name="T675"><text:tab/></text:span><text:span text:style-name="T676"><text:tab/>:</text:span><text:tab/>KFC UKI</text:p>
      <text:p text:style-name="P677"><text:span text:style-name="T678">Agent</text:span><text:span text:style-name="T679"><text:tab/></text:span><text:span text:style-name="T680"><text:tab/></text:span><text:span text:style-name="T681"><text:tab/>:</text:span><text:tab/>Richard Hindle</text:p>
      <text:p text:style-name="P682">Wheatley Springs Barn <text:s/>Wheatley Lane Road <text:s/>Barrowford <text:s/>Nelson <text:s/>United Kingdom <text:s/>BB9 6QS</text:p>
      <text:p text:style-name="P683"><text:span text:style-name="T684">Case Officer</text:span><text:span text:style-name="T685"><text:tab/></text:span><text:span text:style-name="T686"><text:tab/></text:span><text:span text:style-name="T687"><text:tab/>:</text:span><text:tab/>Stephen McClure</text:p>
      <text:p text:style-name="P688"><text:tab/><text:tab/><text:tab/><text:tab/>Tel. 01324 504702</text:p>
      <text:p text:style-name="P689"><text:tab/><text:tab/><text:tab/><text:tab/>e-mail : stephen.mcclure@falkirk.gov.uk</text:p>
      <text:p text:style-name="P690"><text:span text:style-name="T691">Grid Reference</text:span><text:span text:style-name="T692"><text:tab/></text:span><text:span text:style-name="T693"><text:tab/></text:span><text:span text:style-name="T694"><text:tab/>:</text:span><text:tab/>Easting 289219 Northing 679821</text:p>
      <text:p text:style-name="P695"><text:a xlink:href="http://edevelopment.falkirk.gov.uk/online/applicationDetails.do?activeTab=summary&amp;keyVal=SY1CLRHCM2Q00" office:target-frame-name="_top" xlink:show="replace"><text:span text:style-name="Hyperlink">View the application details</text:span></text:a></text:p>
      <text:p text:style-name="P696"/>
      <text:p text:style-name="P697"/>
      <text:soft-page-break/>
      <text:p text:style-name="P698"><text:span text:style-name="T699">Application No</text:span><text:span text:style-name="T700"><text:tab/></text:span><text:span text:style-name="T701"><text:tab/></text:span><text:span text:style-name="T702"><text:tab/>:</text:span><text:span text:style-name="T703"><text:tab/></text:span>P/25/0279/FUL</text:p>
      <text:p text:style-name="P704"><text:span text:style-name="T705">Application Type</text:span><text:span text:style-name="T706"><text:tab/></text:span><text:span text:style-name="T707"><text:tab/></text:span><text:span text:style-name="T708"><text:tab/>:</text:span><text:span text:style-name="T709"><text:tab/></text:span>Planning Permission<text:span text:style-name="T710"><text:tab/></text:span><text:span text:style-name="T711"><text:tab/></text:span></text:p>
      <text:p text:style-name="P712"><text:span text:style-name="T713">Earliest Date of Decision</text:span><text:span text:style-name="T714"><text:tab/>:</text:span><text:span text:style-name="T715"><text:tab/></text:span>16 July 2025</text:p>
      <text:p text:style-name="P716"><text:span text:style-name="T717">Hierarchy Level</text:span><text:span text:style-name="T718"><text:tab/></text:span><text:span text:style-name="T719"><text:tab/></text:span><text:span text:style-name="T720"><text:tab/>:</text:span><text:span text:style-name="T721"><text:tab/></text:span>Local</text:p>
      <text:p text:style-name="P722"><text:span text:style-name="T723">Proposal</text:span><text:span text:style-name="T724"><text:tab/></text:span><text:span text:style-name="T725"><text:tab/></text:span><text:span text:style-name="T726"><text:tab/>:</text:span><text:span text:style-name="T727"><text:tab/></text:span>Construction of Six Dwellinghouses</text:p>
      <text:p text:style-name="P728"><text:span text:style-name="T729">Location</text:span><text:tab/><text:tab/><text:tab/><text:span text:style-name="T730">:</text:span><text:tab/>Land To The East Of 4 The Steadings, Milnquarter<text:s/></text:p>
      <text:p text:style-name="P731"><text:tab/><text:tab/><text:tab/><text:tab/>Farm <text:s/>Roman Road <text:s/>Bonnybridge <text:s/></text:p>
      <text:p text:style-name="P732"><text:span text:style-name="T733">Community Council</text:span><text:span text:style-name="T734"><text:tab/></text:span><text:span text:style-name="T735"><text:tab/>:</text:span><text:tab/>No Community Council</text:p>
      <text:p text:style-name="P736"><text:span text:style-name="T737">Applicant</text:span><text:span text:style-name="T738"><text:tab/></text:span><text:span text:style-name="T739"><text:tab/></text:span><text:span text:style-name="T740"><text:tab/>:</text:span><text:tab/>Mr William Jeffrey</text:p>
      <text:p text:style-name="P741"><text:span text:style-name="T742">Agent</text:span><text:span text:style-name="T743"><text:tab/></text:span><text:span text:style-name="T744"><text:tab/></text:span><text:span text:style-name="T745"><text:tab/>:</text:span><text:tab/><text:tab/><text:tab/><text:tab/><text:tab/></text:p>
      <text:p text:style-name="P746"><text:span text:style-name="T747">Case Officer</text:span><text:span text:style-name="T748"><text:tab/></text:span><text:span text:style-name="T749"><text:tab/></text:span><text:span text:style-name="T750"><text:tab/>:</text:span><text:tab/>Brent Vivian</text:p>
      <text:p text:style-name="P751"><text:tab/><text:tab/><text:tab/><text:tab/>Tel. 01324 504935</text:p>
      <text:p text:style-name="P752"><text:tab/><text:tab/><text:tab/><text:tab/>e-mail : brent.vivian@falkirk.gov.uk</text:p>
      <text:p text:style-name="P753"><text:span text:style-name="T754">Grid Reference</text:span><text:span text:style-name="T755"><text:tab/></text:span><text:span text:style-name="T756"><text:tab/></text:span><text:span text:style-name="T757"><text:tab/>:</text:span><text:tab/>Easting 282433 Northing 679498</text:p>
      <text:p text:style-name="P758"><text:a xlink:href="http://edevelopment.falkirk.gov.uk/online/applicationDetails.do?activeTab=summary&amp;keyVal=SY379AHCM3P00" office:target-frame-name="_top" xlink:show="replace"><text:span text:style-name="Hyperlink">View the application details</text:span></text:a></text:p>
      <text:p text:style-name="P759"/>
      <text:p text:style-name="P760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Iona McGregor</dc:creator>
    <meta:creation-date>2025-06-25T09:21:00Z</meta:creation-date>
    <dc:date>2025-06-25T09:21:00Z</dc:date>
    <meta:template xlink:href="Normal" xlink:type="simple"/>
    <meta:editing-cycles>2</meta:editing-cycles>
    <meta:editing-duration>PT0S</meta:editing-duration>
    <meta:document-statistic meta:page-count="7" meta:paragraph-count="18" meta:word-count="1347" meta:character-count="9009" meta:row-count="64" meta:non-whitespace-character-count="7680"/>
  </office:meta>
</office:document-meta>
</file>