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7" style:parent-style-name="Hyperlink" style:family="text">
      <style:text-properties style:font-name-complex="Arial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3" style:parent-style-name="Hyperlink" style:family="text">
      <style:text-properties style:font-name-complex="Arial"/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9" style:parent-style-name="Hyperlink" style:family="text">
      <style:text-properties style:font-name-complex="Arial"/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3" style:parent-style-name="Normal" style:family="paragraph">
      <style:paragraph-properties fo:break-before="page" style:text-autospace="ideograph-alpha" fo:margin-bottom="0.1111in" fo:line-height="107%"/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4" style:parent-style-name="Hyperlink" style:family="text">
      <style:text-properties style:font-name-complex="Arial"/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8" style:parent-style-name="Hyperlink" style:family="text">
      <style:text-properties style:font-name-complex="Arial"/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1" style:parent-style-name="Hyperlink" style:family="text">
      <style:text-properties style:font-name-complex="Arial"/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4" style:parent-style-name="Hyperlink" style:family="text">
      <style:text-properties style:font-name-complex="Arial"/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8" style:parent-style-name="Normal" style:family="paragraph">
      <style:paragraph-properties fo:break-before="page" style:text-autospace="ideograph-alpha" fo:margin-bottom="0.1111in" fo:line-height="107%"/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8" style:parent-style-name="Hyperlink" style:family="text">
      <style:text-properties style:font-name-complex="Arial"/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1" style:parent-style-name="Hyperlink" style:family="text">
      <style:text-properties style:font-name-complex="Arial"/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4" style:parent-style-name="Hyperlink" style:family="text">
      <style:text-properties style:font-name-complex="Arial"/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7" style:parent-style-name="Hyperlink" style:family="text">
      <style:text-properties style:font-name-complex="Arial"/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1" style:parent-style-name="Normal" style:family="paragraph">
      <style:paragraph-properties fo:break-before="page" style:text-autospace="ideograph-alpha" fo:margin-bottom="0.1111in" fo:line-height="107%"/>
    </style:style>
    <style:style style:name="P2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11" style:parent-style-name="Hyperlink" style:family="text">
      <style:text-properties style:font-name-complex="Arial"/>
    </style:style>
    <style:style style:name="P2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24" style:parent-style-name="Hyperlink" style:family="text">
      <style:text-properties style:font-name-complex="Arial"/>
    </style:style>
    <style:style style:name="P2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39" style:parent-style-name="Hyperlink" style:family="text">
      <style:text-properties style:font-name-complex="Arial"/>
    </style:style>
    <style:style style:name="P2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52" style:parent-style-name="Hyperlink" style:family="text">
      <style:text-properties style:font-name-complex="Arial"/>
    </style:style>
    <style:style style:name="P2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2 April 2026</text:p>
      <text:p text:style-name="P6"/>
      <text:p text:style-name="P7"/>
      <text:p text:style-name="Normal">Applications contained in this List were determined during the week ending<text:s/><text:span text:style-name="T8">19 April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6/0024/VRC</text:p>
      <text:p text:style-name="P47">Application Type<text:tab/>:<text:tab/>Variation / Removal of Conditions</text:p>
      <text:p text:style-name="P48">Proposal<text:tab/>:<text:tab/>Section 42 Application to Modify Condition No. 14 of Planning</text:p>
      <text:p text:style-name="P49"><text:tab/><text:tab/>Permission P/17/0797/PPP</text:p>
      <text:p text:style-name="P50">Location<text:tab/>:<text:tab/>Land To The North Of Crownerland Farm, Linlithgow</text:p>
      <text:p text:style-name="P51">Applicant<text:tab/>:<text:tab/>Miller Homes</text:p>
      <text:p text:style-name="P52"><text:tab/>:<text:s/><text:s/>FAO David Paterson, Miller House, 2 Lochside View, Edinburgh Park,<text:s/></text:p>
      <text:p text:style-name="P53"><text:tab/><text:tab/>Edinburgh, EH12 9DH</text:p>
      <text:p text:style-name="P54">Decision<text:tab/>:<text:tab/>Grant Planning Permission</text:p>
      <text:p text:style-name="P55">Decision Issued<text:tab/>:<text:tab/>14 April 2026<text:tab/></text:p>
      <text:p text:style-name="P56"><text:tab/><text:tab/><text:a xlink:href="http://edevelopment.falkirk.gov.uk/online/applicationDetails.do?activeTab=summary&amp;keyVal=T8Y0QFHCHZ600" office:target-frame-name="_top" xlink:show="replace"><text:span text:style-name="T57">View the application details</text:span></text:a></text:p>
      <text:p text:style-name="P58"/>
      <text:p text:style-name="P59"/>
      <text:p text:style-name="P60"/>
      <text:p text:style-name="P61">Application No<text:tab/>:<text:tab/>P/26/0032/FUL</text:p>
      <text:p text:style-name="P62">Application Type<text:tab/>:<text:tab/>Planning Permission</text:p>
      <text:p text:style-name="P63">Proposal<text:tab/>:<text:tab/>Alteration, Extension and Change of Use of Outbuilding (with Ancillary</text:p>
      <text:p text:style-name="P64"><text:tab/><text:tab/>Living Accommodation) to Form Dwellinghouse and Associated<text:s/></text:p>
      <text:p text:style-name="P65"><text:tab/><text:tab/>Development</text:p>
      <text:p text:style-name="P66">Location<text:tab/>:<text:tab/>Hillview, Glen Road, Torwood, Larbert, FK5 4SN</text:p>
      <text:p text:style-name="P67">Applicant<text:tab/>:<text:tab/>Mr Gillies Guthrie</text:p>
      <text:p text:style-name="P68"><text:tab/>:<text:s/>C/o Planning By Design, 167-169 Great Portland Street, London,<text:s/></text:p>
      <text:p text:style-name="P69"><text:tab/><text:tab/>W1W 5PF</text:p>
      <text:p text:style-name="P70">Decision<text:tab/>:<text:tab/>Grant Planning Permission</text:p>
      <text:p text:style-name="P71">Decision Issued<text:tab/>:<text:tab/>17 April 2026<text:tab/></text:p>
      <text:p text:style-name="P72"><text:tab/><text:tab/><text:a xlink:href="http://edevelopment.falkirk.gov.uk/online/applicationDetails.do?activeTab=summary&amp;keyVal=T994PEHCI3000" office:target-frame-name="_top" xlink:show="replace"><text:span text:style-name="T73">View the application details</text:span></text:a></text:p>
      <text:p text:style-name="P74"/>
      <text:p text:style-name="P75"/>
      <text:p text:style-name="P76"/>
      <text:p text:style-name="P77">Application No<text:tab/>:<text:tab/>P/26/0035/FUL</text:p>
      <text:p text:style-name="P78">Application Type<text:tab/>:<text:tab/>Planning Permission</text:p>
      <text:p text:style-name="P79">Proposal<text:tab/>:<text:tab/>Alteration and Extension to Visitor Centre Building, Including<text:s/></text:p>
      <text:p text:style-name="P80"><text:tab/><text:tab/>Installation of Cladding, Hard and Soft Landscaping Works and Road<text:s/></text:p>
      <text:p text:style-name="P81"><text:tab/><text:tab/>Improvements</text:p>
      <text:p text:style-name="P82">Location<text:tab/>:<text:tab/>Falkirk Wheel, Lime Road, Falkirk, FK1 4RS</text:p>
      <text:p text:style-name="P83">Applicant<text:tab/>:<text:tab/>Scottish Canals</text:p>
      <text:p text:style-name="P84"><text:tab/>:<text:s/><text:s/>FAO Mrs Emma Neilson, Visitor Centre, Falkirk Wheel, Lime Road,<text:s/></text:p>
      <text:p text:style-name="P85"><text:tab/><text:tab/>Falkirk, FK1 4RS,<text:s/></text:p>
      <text:p text:style-name="P86">Decision<text:tab/>:<text:tab/>Grant Planning Permission</text:p>
      <text:p text:style-name="P87">Decision Issued<text:tab/>:<text:tab/>17 April 2026<text:tab/></text:p>
      <text:p text:style-name="P88"><text:tab/><text:tab/><text:a xlink:href="http://edevelopment.falkirk.gov.uk/online/applicationDetails.do?activeTab=summary&amp;keyVal=T9K8QAHCI7700" office:target-frame-name="_top" xlink:show="replace"><text:span text:style-name="T89">View the application details</text:span></text:a></text:p>
      <text:p text:style-name="P90"/>
      <text:p text:style-name="P91"/>
      <text:p text:style-name="P92"/>
      <text:p text:style-name="P93"/>
      <text:soft-page-break/>
      <text:p text:style-name="P94">Application No<text:tab/>:<text:tab/>P/26/0036/FUL</text:p>
      <text:p text:style-name="P95">Application Type<text:tab/>:<text:tab/>Planning Permission</text:p>
      <text:p text:style-name="P96">Proposal<text:tab/>:<text:tab/>Alterations to Shopfront (Partially Retrospective)</text:p>
      <text:p text:style-name="P97">Location<text:tab/>:<text:tab/>20 Kirk Wynd, Falkirk, FK1 1JR</text:p>
      <text:p text:style-name="P98">Applicant<text:tab/>:<text:tab/>Cat Protection,</text:p>
      <text:p text:style-name="P99"><text:tab/>:<text:s/><text:s/>FAO Andrew Stott, National Cat Centre, Chelwood Gate, Haywards<text:s/></text:p>
      <text:p text:style-name="P100"><text:tab/><text:tab/>Heath, RH17 7TT</text:p>
      <text:p text:style-name="P101">Decision<text:tab/>:<text:tab/>Grant Planning Permission</text:p>
      <text:p text:style-name="P102">Decision Issued<text:tab/>:<text:tab/>13 April 2026<text:tab/></text:p>
      <text:p text:style-name="P103"><text:tab/><text:tab/><text:a xlink:href="http://edevelopment.falkirk.gov.uk/online/applicationDetails.do?activeTab=summary&amp;keyVal=T9K8QMHCI7B00" office:target-frame-name="_top" xlink:show="replace"><text:span text:style-name="T104">View the application details</text:span></text:a></text:p>
      <text:p text:style-name="P105"/>
      <text:p text:style-name="P106"/>
      <text:p text:style-name="P107"/>
      <text:p text:style-name="P108">Application No<text:tab/>:<text:tab/>P/26/0037/ADV</text:p>
      <text:p text:style-name="P109">Application Type<text:tab/>:<text:tab/>Advertisement Consent</text:p>
      <text:p text:style-name="P110">Proposal<text:tab/>:<text:tab/>Display of Non-Illuminated Advertisements</text:p>
      <text:p text:style-name="P111">Location<text:tab/>:<text:tab/>20 Kirk Wynd, Falkirk, FK1 1JR</text:p>
      <text:p text:style-name="P112">Applicant<text:tab/>:<text:tab/>Cat Protection</text:p>
      <text:p text:style-name="P113"><text:tab/>:<text:s/>FAO Andrew Stott, National Cat Centre, Chelwood Gate, Haywards<text:s/></text:p>
      <text:p text:style-name="P114"><text:tab/><text:tab/>Heath, RH17 7TT</text:p>
      <text:p text:style-name="P115">Decision<text:tab/>:<text:tab/>Grant Advertisement Consent</text:p>
      <text:p text:style-name="P116">Decision Issued<text:tab/>:<text:tab/>13 April 2026<text:tab/></text:p>
      <text:p text:style-name="P117"><text:tab/><text:tab/><text:a xlink:href="http://edevelopment.falkirk.gov.uk/online/applicationDetails.do?activeTab=summary&amp;keyVal=T9K8QPHCI7E00" office:target-frame-name="_top" xlink:show="replace"><text:span text:style-name="T118">View the application details</text:span></text:a></text:p>
      <text:p text:style-name="P119"/>
      <text:p text:style-name="P120"/>
      <text:p text:style-name="P121"/>
      <text:p text:style-name="P122">Application No<text:tab/>:<text:tab/>P/26/0074/ADV</text:p>
      <text:p text:style-name="P123">Application Type<text:tab/>:<text:tab/>Advertisement Consent</text:p>
      <text:p text:style-name="P124">Proposal<text:tab/>:<text:tab/>Display of Illuminated Advertisement</text:p>
      <text:p text:style-name="P125">Location<text:tab/>:<text:tab/>Unit 4 and 5 Curragh Way, Bellsdyke Road, Larbert, FK5 4ER</text:p>
      <text:p text:style-name="P126">Applicant<text:tab/>:<text:tab/>Three Little Pigs Catering Ltd</text:p>
      <text:p text:style-name="P127"><text:tab/>:<text:s/><text:s/>9 Callendar Riggs, Falkirk, FK1 1UZ</text:p>
      <text:p text:style-name="P128">Decision<text:tab/>:<text:tab/>Grant Advertisement Consent</text:p>
      <text:p text:style-name="P129">Decision Issued<text:tab/>:<text:tab/>17 April 2026<text:tab/></text:p>
      <text:p text:style-name="P130"><text:tab/><text:tab/><text:a xlink:href="http://edevelopment.falkirk.gov.uk/online/applicationDetails.do?activeTab=summary&amp;keyVal=TAN4PEHCILS00" office:target-frame-name="_top" xlink:show="replace"><text:span text:style-name="T131">View the application details</text:span></text:a></text:p>
      <text:p text:style-name="P132"/>
      <text:p text:style-name="P133"/>
      <text:p text:style-name="P134"/>
      <text:p text:style-name="P135">Application No<text:tab/>:<text:tab/>P/26/0075/FUL</text:p>
      <text:p text:style-name="P136">Application Type<text:tab/>:<text:tab/>Planning Permission</text:p>
      <text:p text:style-name="P137">Proposal<text:tab/>:<text:tab/>Construction of Dwellinghouse</text:p>
      <text:p text:style-name="P138">Location<text:tab/>:<text:tab/>Greendyke Farm, Airth, Falkirk, FK2 8PP</text:p>
      <text:p text:style-name="P139">Applicant<text:tab/>:<text:tab/>Mr Sandy Fairweather</text:p>
      <text:p text:style-name="P140"><text:tab/>:<text:tab/>Greendyke Farm, Airth, Falkirk, FK2 8PP</text:p>
      <text:p text:style-name="P141">Decision<text:tab/>:<text:tab/>Withdrawn</text:p>
      <text:p text:style-name="P142">Decision Issued<text:tab/>:<text:tab/>13 April 2026<text:tab/></text:p>
      <text:p text:style-name="P143"><text:tab/><text:tab/><text:a xlink:href="http://edevelopment.falkirk.gov.uk/online/applicationDetails.do?activeTab=summary&amp;keyVal=TAN4PQHCILW00" office:target-frame-name="_top" xlink:show="replace"><text:span text:style-name="T144">View the application details</text:span></text:a></text:p>
      <text:p text:style-name="P145"/>
      <text:p text:style-name="P146"/>
      <text:p text:style-name="P147"/>
      <text:p text:style-name="P148"/>
      <text:soft-page-break/>
      <text:p text:style-name="P149">Application No<text:tab/>:<text:tab/>P/26/0079/FUL</text:p>
      <text:p text:style-name="P150">Application Type<text:tab/>:<text:tab/>Planning Permission</text:p>
      <text:p text:style-name="P151">Proposal<text:tab/>:<text:tab/>Extension to Dwellinghouse</text:p>
      <text:p text:style-name="P152">Location<text:tab/>:<text:tab/>10 Wolfe Road, Falkirk, FK1 1SL</text:p>
      <text:p text:style-name="P153">Applicant<text:tab/>:<text:tab/>Mr Paul <text:s/>Kelly</text:p>
      <text:p text:style-name="P154"><text:tab/>:<text:s/><text:s/>10 Wolfe Road, Falkirk, FK1 1SL<text:s/></text:p>
      <text:p text:style-name="P155">Decision<text:tab/>:<text:tab/>Grant Planning Permission</text:p>
      <text:p text:style-name="P156">Decision Issued<text:tab/>:<text:tab/>17 April 2026<text:tab/></text:p>
      <text:p text:style-name="P157"><text:tab/><text:tab/><text:a xlink:href="http://edevelopment.falkirk.gov.uk/online/applicationDetails.do?activeTab=summary&amp;keyVal=TAOZDLHCIMR00" office:target-frame-name="_top" xlink:show="replace"><text:span text:style-name="T158">View the application details</text:span></text:a></text:p>
      <text:p text:style-name="P159"/>
      <text:p text:style-name="P160"/>
      <text:p text:style-name="P161"/>
      <text:p text:style-name="P162">Application No<text:tab/>:<text:tab/>P/26/0086/FUL</text:p>
      <text:p text:style-name="P163">Application Type<text:tab/>:<text:tab/>Planning Permission</text:p>
      <text:p text:style-name="P164">Proposal<text:tab/>:<text:tab/>Extension to Dwellinghouse</text:p>
      <text:p text:style-name="P165">Location<text:tab/>:<text:tab/>16 Steel Crescent, Denny, FK6 5JP</text:p>
      <text:p text:style-name="P166">Applicant<text:tab/>:<text:tab/>Mr Charlie McDevitt</text:p>
      <text:p text:style-name="P167"><text:tab/>:<text:s/><text:s/>16 Steel Crescent, Denny, FK6 5JP</text:p>
      <text:p text:style-name="P168">Decision<text:tab/>:<text:tab/>Grant Planning Permission</text:p>
      <text:p text:style-name="P169">Decision Issued<text:tab/>:<text:tab/>17 April 2026<text:tab/></text:p>
      <text:p text:style-name="P170"><text:tab/><text:tab/><text:a xlink:href="http://edevelopment.falkirk.gov.uk/online/applicationDetails.do?activeTab=summary&amp;keyVal=TAWE3GHCIOO00" office:target-frame-name="_top" xlink:show="replace"><text:span text:style-name="T171">View the application details</text:span></text:a></text:p>
      <text:p text:style-name="P172"/>
      <text:p text:style-name="P173"/>
      <text:p text:style-name="P174"/>
      <text:p text:style-name="P175">Application No<text:tab/>:<text:tab/>P/26/0088/FUL</text:p>
      <text:p text:style-name="P176">Application Type<text:tab/>:<text:tab/>Planning Permission</text:p>
      <text:p text:style-name="P177">Proposal<text:tab/>:<text:tab/>Alterations and Extension to Dwellinghouse</text:p>
      <text:p text:style-name="P178">Location<text:tab/>:<text:tab/>54 Glamis Gardens, Polmont, Falkirk, FK2 0YJ</text:p>
      <text:p text:style-name="P179">Applicant<text:tab/>:<text:tab/>Ms Leah Bautista<text:s/></text:p>
      <text:p text:style-name="P180"><text:tab/>:<text:s/><text:s/>54 Glamis Gardens, Polmont, Falkirk, FK2 0YJ</text:p>
      <text:p text:style-name="P181">Decision<text:tab/>:<text:tab/>Grant Planning Permission</text:p>
      <text:p text:style-name="P182">Decision Issued<text:tab/>:<text:tab/>17 April 2026<text:tab/></text:p>
      <text:p text:style-name="P183"><text:tab/><text:tab/><text:a xlink:href="http://edevelopment.falkirk.gov.uk/online/applicationDetails.do?activeTab=summary&amp;keyVal=TAY8OQHCIPM00" office:target-frame-name="_top" xlink:show="replace"><text:span text:style-name="T184">View the application details</text:span></text:a></text:p>
      <text:p text:style-name="P185"/>
      <text:p text:style-name="P186"/>
      <text:p text:style-name="P187"/>
      <text:p text:style-name="P188">Application No<text:tab/>:<text:tab/>P/26/0100/FUL</text:p>
      <text:p text:style-name="P189">Application Type<text:tab/>:<text:tab/>Planning Permission</text:p>
      <text:p text:style-name="P190">Proposal<text:tab/>:<text:tab/>Extension to Dwellinghouse</text:p>
      <text:p text:style-name="P191">Location<text:tab/>:<text:tab/>30 Anne Drive, Stenhousemuir, Larbert, FK5 4JE</text:p>
      <text:p text:style-name="P192">Applicant<text:tab/>:<text:tab/>Mr Richard Dobbie</text:p>
      <text:p text:style-name="P193"><text:tab/>:<text:s/><text:s/>30 Anne Drive, Stenhousemuir, Larbert, FK5 4JE</text:p>
      <text:p text:style-name="P194">Decision<text:tab/>:<text:tab/>Grant Planning Permission</text:p>
      <text:p text:style-name="P195">Decision Issued<text:tab/>:<text:tab/>17 April 2026<text:tab/></text:p>
      <text:p text:style-name="P196"><text:tab/><text:tab/><text:a xlink:href="http://edevelopment.falkirk.gov.uk/online/applicationDetails.do?activeTab=summary&amp;keyVal=TBD210HCIVL00" office:target-frame-name="_top" xlink:show="replace"><text:span text:style-name="T197">View the application details</text:span></text:a></text:p>
      <text:p text:style-name="P198"/>
      <text:p text:style-name="P199"/>
      <text:p text:style-name="P200"/>
      <text:p text:style-name="P201"/>
      <text:soft-page-break/>
      <text:p text:style-name="P202">Application No<text:tab/>:<text:tab/>P/26/0105/FUL</text:p>
      <text:p text:style-name="P203">Application Type<text:tab/>:<text:tab/>Planning Permission</text:p>
      <text:p text:style-name="P204">Proposal<text:tab/>:<text:tab/>Construction of Outbuilding</text:p>
      <text:p text:style-name="P205">Location<text:tab/>:<text:tab/>Learigg, Standburn, Falkirk, FK1 2HL</text:p>
      <text:p text:style-name="P206">Applicant<text:tab/>:<text:tab/>Mr Andy <text:s/>Skirton</text:p>
      <text:p text:style-name="P207"><text:tab/>:<text:s/><text:s/>Learigg, Standburn, Falkirk, FK1 2HL</text:p>
      <text:p text:style-name="P208">Decision<text:tab/>:<text:tab/>Grant Planning Permission</text:p>
      <text:p text:style-name="P209">Decision Issued<text:tab/>:<text:tab/>17 April 2026<text:tab/></text:p>
      <text:p text:style-name="P210"><text:tab/><text:tab/><text:a xlink:href="http://edevelopment.falkirk.gov.uk/online/applicationDetails.do?activeTab=summary&amp;keyVal=TBEWPKHCIWO00" office:target-frame-name="_top" xlink:show="replace"><text:span text:style-name="T211">View the application details</text:span></text:a></text:p>
      <text:p text:style-name="P212"/>
      <text:p text:style-name="P213"/>
      <text:p text:style-name="P214"/>
      <text:p text:style-name="P215">Application No<text:tab/>:<text:tab/>P/26/0106/FUL</text:p>
      <text:p text:style-name="P216">Application Type<text:tab/>:<text:tab/>Planning Permission</text:p>
      <text:p text:style-name="P217">Proposal<text:tab/>:<text:tab/>Extension to Dwellinghouse</text:p>
      <text:p text:style-name="P218">Location<text:tab/>:<text:tab/>18 Ard Court, Grangemouth, FK3 0HL</text:p>
      <text:p text:style-name="P219">Applicant<text:tab/>:<text:tab/>Mr Ray Parsons</text:p>
      <text:p text:style-name="P220"><text:tab/>:<text:s/><text:s/>18 Ard Court, Grangemouth, FK3 0HL</text:p>
      <text:p text:style-name="P221">Decision<text:tab/>:<text:tab/>Grant Planning Permission</text:p>
      <text:p text:style-name="P222">Decision Issued<text:tab/>:<text:tab/>17 April 2026<text:tab/></text:p>
      <text:p text:style-name="P223"><text:tab/><text:tab/><text:a xlink:href="http://edevelopment.falkirk.gov.uk/online/applicationDetails.do?activeTab=summary&amp;keyVal=TBEWPVHCIWS00" office:target-frame-name="_top" xlink:show="replace"><text:span text:style-name="T224">View the application details</text:span></text:a></text:p>
      <text:p text:style-name="P225"/>
      <text:p text:style-name="P226"/>
      <text:p text:style-name="P227"/>
      <text:p text:style-name="P228">Application No<text:tab/>:<text:tab/>P/26/0120/FUL</text:p>
      <text:p text:style-name="P229">Application Type<text:tab/>:<text:tab/>Planning Permission</text:p>
      <text:p text:style-name="P230">Proposal<text:tab/>:<text:tab/>Construction of Ancillary Accommodation (Class 8) and Associated<text:s/></text:p>
      <text:p text:style-name="P231"><text:tab/><text:tab/>Development</text:p>
      <text:p text:style-name="P232">Location<text:tab/>:<text:tab/>38 Alloa Road, Carron, Falkirk, FK2 8EP</text:p>
      <text:p text:style-name="P233">Applicant<text:tab/>:<text:tab/>FTS Care Ltd</text:p>
      <text:p text:style-name="P234"><text:tab/>:<text:s/><text:s/>Office<text:s/>3B, The Courtyard, Unit 3, Callendar Boulevard,<text:s/></text:p>
      <text:p text:style-name="P235"><text:tab/><text:tab/>Callendar Business Park, Falkirk, FK1 1XR</text:p>
      <text:p text:style-name="P236">Decision<text:tab/>:<text:tab/>Grant Planning Permission</text:p>
      <text:p text:style-name="P237">Decision Issued<text:tab/>:<text:tab/>17 April 2026<text:tab/></text:p>
      <text:p text:style-name="P238"><text:tab/><text:tab/><text:a xlink:href="http://edevelopment.falkirk.gov.uk/online/applicationDetails.do?activeTab=summary&amp;keyVal=TBTQ1SHCJ3Z00" office:target-frame-name="_top" xlink:show="replace"><text:span text:style-name="T239">View the application details</text:span></text:a></text:p>
      <text:p text:style-name="P240"/>
      <text:p text:style-name="P241"/>
      <text:p text:style-name="P242"/>
      <text:p text:style-name="P243">Application No<text:tab/>:<text:tab/>P/26/0126/FUL</text:p>
      <text:p text:style-name="P244">Application Type<text:tab/>:<text:tab/>Planning Permission</text:p>
      <text:p text:style-name="P245">Proposal<text:tab/>:<text:tab/>Extension to Dwellinghouse</text:p>
      <text:p text:style-name="P246">Location<text:tab/>:<text:tab/>8 Ochil Gardens, Bonnybridge, FK4 2EF</text:p>
      <text:p text:style-name="P247">Applicant<text:tab/>:<text:tab/>Mr Peter Cummings</text:p>
      <text:p text:style-name="P248"><text:tab/>:<text:s/><text:s/>8 Ochil Gardens, Bonnybridge, FK4 2EF</text:p>
      <text:p text:style-name="P249">Decision<text:tab/>:<text:tab/>Grant Planning Permission</text:p>
      <text:p text:style-name="P250">Decision Issued<text:tab/>:<text:tab/>17 April 2026<text:tab/></text:p>
      <text:p text:style-name="P251"><text:tab/><text:tab/><text:a xlink:href="http://edevelopment.falkirk.gov.uk/online/applicationDetails.do?activeTab=summary&amp;keyVal=TBZA1WHCJ5E00" office:target-frame-name="_top" xlink:show="replace"><text:span text:style-name="T252">View the application details</text:span></text:a></text:p>
      <text:p text:style-name="P253"/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Saffron McFarlane</dc:creator>
    <meta:creation-date>2026-04-22T10:17:00Z</meta:creation-date>
    <dc:date>2026-04-22T10:17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305" meta:character-count="8732" meta:row-count="62" meta:non-whitespace-character-count="7444"/>
  </office:meta>
</office:document-meta>
</file>