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GRANGEMOUTH TOWN HALL<text:tab/>KENNETH MCHUGH<text:tab/>CRAIG HILL COMEDY<text:tab/>09/03/2026<text:tab/>15/03/2026</text:p>
      <text:p text:style-name="P125">BO’NESS ROAD<text:tab/><text:tab/>SHOW, 17 APRIL 2026,</text:p>
      <text:p text:style-name="P126">GRANGEMOUTH<text:tab/><text:tab/>18:30 TO 23:30 HOURS.</text:p>
      <text:p text:style-name="P127">FALKIRK</text:p>
      <text:p text:style-name="P128">FK3 8AN</text:p>
      <text:p text:style-name="P129"/>
      <text:p text:style-name="P130">DOBBIE HALL<text:tab/>FIONA WALLACE<text:tab/>DAY AT THE DOBBIE<text:tab/>09/03/2026<text:tab/>15/03/2026</text:p>
      <text:p text:style-name="P131">291 MAIN STREET<text:tab/><text:tab/>2026, 18 APRIL 2026,</text:p>
      <text:p text:style-name="P132">LARBERT<text:tab/><text:tab/>14:00 TO 22:00<text:s/></text:p>
      <text:p text:style-name="P133">FALKIRK<text:tab/><text:tab/>HOURS.</text:p>
      <text:p text:style-name="P134">FK5 4BL</text:p>
      <text:p text:style-name="P135"/>
      <text:p text:style-name="P136">CALLENDAR PARK<text:tab/>DAVID WILLIAM URE<text:tab/>CHARITY<text:s/>MUSIC EVENT<text:tab/>09/03/2026<text:tab/>15/03/2026</text:p>
      <text:p text:style-name="P137">FALKIRK<text:tab/><text:tab/>ON 24 JULY 2026, 18:00</text:p>
      <text:p text:style-name="P138">FK1 1YR<text:tab/><text:tab/>TO 23:00 HOURS AND<text:tab/><text:tab/></text:p>
      <text:p text:style-name="P139"><text:tab/><text:tab/>FALKIRK FEST ON 25</text:p>
      <text:p text:style-name="P140"><text:tab/><text:tab/>JULY 2026, 13:00 TO</text:p>
      <text:p text:style-name="P141"><text:tab/><text:tab/>23:00 HOURS.</text:p>
      <text:p text:style-name="P142"/>
      <text:p text:style-name="P143">BANKNOCK COMMUNITY CENTRE<text:tab/>ARLEEN HENDERSON<text:tab/>VARIOUS<text:s/>ACTIVITIES<text:s/><text:tab/>09/03/2026<text:tab/>15/03/2026<text:tab/></text:p>
      <text:p text:style-name="P144">KILSYTH ROAD<text:tab/><text:tab/>BETWEEN 29 MARCH</text:p>
      <text:p text:style-name="P145">BANKNOCK<text:tab/><text:tab/>UNTIL 11 APRIL 2026,</text:p>
      <text:p text:style-name="P146">FALKIRK<text:tab/><text:tab/>OPENING TIMES VARIED<text:s/></text:p>
      <text:p text:style-name="P147">FK4 1HY<text:tab/><text:tab/>EACH DAY BETWEEN<text:s/></text:p>
      <text:p text:style-name="P148"><text:span text:style-name="T149"><text:tab/></text:span><text:span text:style-name="T150"><text:tab/>10:00 TO 01:00 H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06T15:38:00Z</meta:creation-date>
    <dc:date>2026-03-06T16:55:00Z</dc:date>
    <meta:print-date>2023-09-20T14:47:00Z</meta:print-date>
    <meta:template xlink:href="Normal" xlink:type="simple"/>
    <meta:editing-cycles>5</meta:editing-cycles>
    <meta:editing-duration>PT3720S</meta:editing-duration>
    <meta:document-statistic meta:page-count="2" meta:paragraph-count="4" meta:word-count="301" meta:character-count="2016" meta:row-count="14" meta:non-whitespace-character-count="1719"/>
  </office:meta>
</office:document-meta>
</file>