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2" style:parent-style-name="Hyperlink" style:family="text">
      <style:text-properties style:font-name-complex="Arial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6" style:parent-style-name="Hyperlink" style:family="text">
      <style:text-properties style:font-name-complex="Arial"/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9" style:parent-style-name="Hyperlink" style:family="text">
      <style:text-properties style:font-name-complex="Arial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 fo:margin-left="1in" fo:text-indent="-1in">
        <style:tab-stops>
          <style:tab-stop style:type="left" style:position="0.3784in"/>
        </style:tab-stops>
      </style:paragraph-properties>
    </style:style>
    <style:style style:name="P115" style:parent-style-name="Normal" style:family="paragraph">
      <style:paragraph-properties fo:text-align="justify" fo:margin-left="1in" fo:text-indent="-1in">
        <style:tab-stops>
          <style:tab-stop style:type="left" style:position="0.3784in"/>
        </style:tab-stops>
      </style:paragraph-properties>
    </style:style>
    <style:style style:name="P116" style:parent-style-name="Normal" style:family="paragraph">
      <style:paragraph-properties fo:text-align="justify" fo:margin-left="1in" fo:text-indent="-1in">
        <style:tab-stops>
          <style:tab-stop style:type="left" style:position="0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3" style:parent-style-name="Hyperlink" style:family="text">
      <style:text-properties style:font-name-complex="Arial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1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2" style:parent-style-name="Hyperlink" style:family="text">
      <style:text-properties style:font-name-complex="Arial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4" style:parent-style-name="Hyperlink" style:family="text">
      <style:text-properties style:font-name-complex="Arial"/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8" style:parent-style-name="Hyperlink" style:family="text">
      <style:text-properties style:font-name-complex="Arial"/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5 February 2026</text:p>
      <text:p text:style-name="P6"/>
      <text:p text:style-name="P7"/>
      <text:p text:style-name="Normal">Applications contained in this List were determined during the week ending<text:s/><text:span text:style-name="T8">22 Februar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<text:s/>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1/0717/PPP</text:p>
      <text:p text:style-name="P47">Application Type<text:tab/>:<text:tab/>Planning Permission in Principle</text:p>
      <text:p text:style-name="P48">Proposal<text:tab/>:<text:tab/>Development of Land for Residential Use</text:p>
      <text:p text:style-name="P49">Location<text:tab/>:<text:tab/>Land To The North Of 41 Kings Seat Place, Glendevon Drive,<text:s/></text:p>
      <text:p text:style-name="P50"><text:tab/><text:tab/>Maddiston,<text:s/></text:p>
      <text:p text:style-name="P51">Applicant<text:tab/>:<text:tab/>Manor Forrest Limited</text:p>
      <text:p text:style-name="P52"><text:tab/>:<text:s/><text:tab/>FAO Fiona Stewart, Atrium House, Callander Business Park, Falkirk,<text:s/></text:p>
      <text:p text:style-name="P53"><text:tab/><text:tab/>FK1 1XR</text:p>
      <text:p text:style-name="P54">Decision<text:tab/>:<text:tab/>Refuse Planning Permission in Principle</text:p>
      <text:p text:style-name="P55">Decision Issued<text:tab/>:<text:tab/>18 February 2026<text:tab/></text:p>
      <text:p text:style-name="P56"><text:tab/><text:tab/><text:a xlink:href="http://edevelopment.falkirk.gov.uk/online/applicationDetails.do?activeTab=summary&amp;keyVal=R43CS6HCG4M00" office:target-frame-name="_top" xlink:show="replace"><text:span text:style-name="T57">View the application details</text:span></text:a></text:p>
      <text:p text:style-name="P58"/>
      <text:p text:style-name="P59"/>
      <text:p text:style-name="P60">Application No<text:tab/>:<text:tab/>P/25/0221/FUL</text:p>
      <text:p text:style-name="P61">Application Type<text:tab/>:<text:tab/>Planning Permission</text:p>
      <text:p text:style-name="P62">Proposal<text:tab/>:<text:tab/>Change of Use from Garage and Office to Class 1A Retail Shop<text:s/></text:p>
      <text:p text:style-name="P63"><text:tab/><text:tab/>(Retrospective)</text:p>
      <text:p text:style-name="P64">Location<text:tab/>:<text:tab/>Craig Cottage, Drove Loan, Head Of Muir, Denny, FK6 5LE</text:p>
      <text:p text:style-name="P65">Applicant<text:tab/>:<text:tab/>Mr T Morton</text:p>
      <text:p text:style-name="P66"><text:tab/>:<text:s/><text:tab/>Craig Cottage, Drove Loan, Head Of Muir, Denny, FK6 5LE</text:p>
      <text:p text:style-name="P67">Decision<text:tab/>:<text:tab/>Grant Planning Permission</text:p>
      <text:p text:style-name="P68">Decision Issued<text:tab/>:<text:tab/>16 February 2026<text:tab/></text:p>
      <text:p text:style-name="P69"><text:tab/><text:tab/><text:a xlink:href="http://edevelopment.falkirk.gov.uk/online/applicationDetails.do?activeTab=summary&amp;keyVal=SWIW8AHCLJ000" office:target-frame-name="_top" xlink:show="replace"><text:span text:style-name="T70">View the application details</text:span></text:a></text:p>
      <text:p text:style-name="P71"/>
      <text:p text:style-name="P72"/>
      <text:p text:style-name="P73">Application No<text:tab/>:<text:tab/>P/25/0355/CPL</text:p>
      <text:p text:style-name="P74">Application Type<text:tab/>:<text:tab/>Certificate of Lawful Use - Proposed</text:p>
      <text:p text:style-name="P75">Proposal<text:tab/>:<text:tab/>Conversion of Outbuilding to form Ancillary Living Accommodation</text:p>
      <text:p text:style-name="P76">Location<text:tab/>:<text:tab/>Wester Mailing, Denny, FK6 5HH</text:p>
      <text:p text:style-name="P77">Applicant<text:tab/>:<text:tab/>Ms Mae Aldridge</text:p>
      <text:p text:style-name="P78"><text:tab/>:<text:s/><text:tab/>Wester Mailing, Denny, FK6 5HH</text:p>
      <text:p text:style-name="P79">Decision<text:tab/>:<text:tab/>Withdrawn</text:p>
      <text:p text:style-name="P80">Decision Issued<text:tab/>:<text:tab/>19 February 2026<text:tab/></text:p>
      <text:p text:style-name="P81"><text:tab/><text:tab/><text:a xlink:href="http://edevelopment.falkirk.gov.uk/online/applicationDetails.do?activeTab=summary&amp;keyVal=T16B91HCN4C00" office:target-frame-name="_top" xlink:show="replace"><text:span text:style-name="T82">View the application details</text:span></text:a></text:p>
      <text:p text:style-name="P83"/>
      <text:p text:style-name="P84"/>
      <text:p text:style-name="P85">Application No<text:tab/>:<text:tab/>P/25/0427/FUL</text:p>
      <text:p text:style-name="P86">Application Type<text:tab/>:<text:tab/>Planning Permission</text:p>
      <text:p text:style-name="P87">Proposal<text:tab/>:<text:tab/>Construction of Stable Block (Retrospective) and Associated<text:s/></text:p>
      <text:p text:style-name="P88"><text:tab/><text:tab/>Development</text:p>
      <text:p text:style-name="P89">Location<text:tab/>:<text:tab/>Victoria House, Braeface Road, Banknock, Bonnybridge, FK4 1UE</text:p>
      <text:p text:style-name="P90">Applicant<text:tab/>:<text:tab/>Mr Martin Shaw</text:p>
      <text:p text:style-name="P91"><text:tab/>:<text:s/><text:tab/>Plot 2 Victoria House, Braeface Road, Banknock, Bonnybridge, FK4<text:s/></text:p>
      <text:p text:style-name="P92"><text:tab/><text:tab/>1UE</text:p>
      <text:p text:style-name="P93">Decision<text:tab/>:<text:tab/>Grant Planning Permission</text:p>
      <text:p text:style-name="P94">Decision Issued<text:tab/>:<text:tab/>16 February 2026<text:tab/></text:p>
      <text:p text:style-name="P95"><text:tab/><text:tab/><text:a xlink:href="http://edevelopment.falkirk.gov.uk/online/applicationDetails.do?activeTab=summary&amp;keyVal=T36J8OHCG8100" office:target-frame-name="_top" xlink:show="replace"><text:span text:style-name="T96">View the application details</text:span></text:a></text:p>
      <text:p text:style-name="P97"/>
      <text:p text:style-name="P98"/>
      <text:p text:style-name="P99">Application No<text:tab/>:<text:tab/>P/25/0517/FUL</text:p>
      <text:p text:style-name="P100">Application Type<text:tab/>:<text:tab/>Planning Permission</text:p>
      <text:soft-page-break/>
      <text:p text:style-name="P101">Proposal<text:tab/>:<text:tab/>Change of Use of to a Dog Training Centre, Installation of Modular Cabins and Associated Works</text:p>
      <text:p text:style-name="P102">Location<text:tab/>:<text:tab/>Autopoint Car Breakers, Icehouse Brae, Laurieston, Falkirk, FK2 9NJ</text:p>
      <text:p text:style-name="P103">Applicant<text:tab/>:<text:tab/>Ms Angela Turner,</text:p>
      <text:p text:style-name="P104"><text:tab/>:<text:s/></text:p>
      <text:p text:style-name="P105">22A Glasgow Road, Denny, FK6 6BA,<text:s/></text:p>
      <text:p text:style-name="P106">Decision<text:tab/>:<text:tab/>Withdrawn</text:p>
      <text:p text:style-name="P107">Decision Issued<text:tab/>:<text:tab/>19 February 2026<text:tab/></text:p>
      <text:p text:style-name="P108"><text:tab/><text:tab/><text:a xlink:href="http://edevelopment.falkirk.gov.uk/online/applicationDetails.do?activeTab=summary&amp;keyVal=T5PCP7HCH2B00" office:target-frame-name="_top" xlink:show="replace"><text:span text:style-name="T109">View the application details</text:span></text:a></text:p>
      <text:p text:style-name="P110"/>
      <text:p text:style-name="P111"/>
      <text:p text:style-name="P112">Application No<text:tab/>:<text:tab/>P/25/0555/CPL</text:p>
      <text:p text:style-name="P113">Application Type<text:tab/>:<text:tab/>Certificate of Lawful Use - Proposed</text:p>
      <text:p text:style-name="P114">Proposal<text:tab/>:<text:tab/><text:tab/>Submission for a Lawful Development Certificate to<text:s/>Confirm the<text:s/></text:p>
      <text:p text:style-name="P115"><text:tab/><text:tab/><text:tab/>Lawful<text:s/>Implementation and<text:s/>Discharge of<text:s/>Planning<text:s/>Conditions of<text:s/></text:p>
      <text:p text:style-name="P116"><text:tab/><text:tab/><text:tab/>Planning<text:s/>Permission P/19/0727/FUL as<text:s/>Lawful<text:s/>Development</text:p>
      <text:p text:style-name="P117">Location<text:tab/>:<text:tab/>Avondale Quarry, Polmont, Falkirk, FK2 0YG</text:p>
      <text:p text:style-name="P118">Applicant<text:tab/>:<text:tab/>Avondale Environmental Limited<text:s/>in Administration</text:p>
      <text:p text:style-name="P119"><text:tab/>:<text:s/><text:tab/>5 Temple Square, Liverpool, L2 5RH</text:p>
      <text:p text:style-name="P120">Decision<text:tab/>:<text:tab/>Certify the Proposed Use / Dev as Lawful</text:p>
      <text:p text:style-name="P121">Decision Issued<text:tab/>:<text:tab/>20 February 2026<text:tab/></text:p>
      <text:p text:style-name="P122"><text:tab/><text:tab/><text:a xlink:href="http://edevelopment.falkirk.gov.uk/online/applicationDetails.do?activeTab=summary&amp;keyVal=T7CM1NHCHK500" office:target-frame-name="_top" xlink:show="replace"><text:span text:style-name="T123">View the application details</text:span></text:a></text:p>
      <text:p text:style-name="P124"/>
      <text:p text:style-name="P125"/>
      <text:p text:style-name="P126">Application No<text:tab/>:<text:tab/>P/25/0569/FUL</text:p>
      <text:p text:style-name="P127">Application Type<text:tab/>:<text:tab/>Planning Permission</text:p>
      <text:p text:style-name="P128">Proposal<text:tab/>:<text:tab/>Change of Use from Shop (Class 1A) to Hot Food Take-Away (Sui<text:s/></text:p>
      <text:p text:style-name="P129"><text:tab/><text:tab/>Generis)</text:p>
      <text:p text:style-name="P130">Location<text:tab/>:<text:tab/>Bowhouse Hotel, Bowhouse Road, Grangemouth, FK3 0HD</text:p>
      <text:p text:style-name="P131">Applicant<text:tab/>:<text:tab/>Mr Shajaz Ali</text:p>
      <text:p text:style-name="P132"><text:tab/>:<text:s/><text:tab/>Unit 3, Bowhouse Road, Grangemouth, FK3 0HD</text:p>
      <text:p text:style-name="P133">Decision<text:tab/>:<text:tab/>Grant Planning Permission</text:p>
      <text:p text:style-name="P134">Decision Issued<text:tab/>:<text:tab/>20 February 2026<text:tab/></text:p>
      <text:p text:style-name="P135"><text:tab/><text:tab/><text:a xlink:href="http://edevelopment.falkirk.gov.uk/online/applicationDetails.do?activeTab=summary&amp;keyVal=T7NQ2FHCHOG00" office:target-frame-name="_top" xlink:show="replace"><text:span text:style-name="T136">View the application details</text:span></text:a></text:p>
      <text:p text:style-name="P137"/>
      <text:p text:style-name="P138"/>
      <text:p text:style-name="P139">Application No<text:tab/>:<text:tab/>P/25/0573/FUL</text:p>
      <text:p text:style-name="P140">Application Type<text:tab/>:<text:tab/>Planning Permission</text:p>
      <text:p text:style-name="P141">Proposal<text:tab/>:<text:tab/>Extension to Dwellinghouse</text:p>
      <text:p text:style-name="P142">Location<text:tab/>:<text:tab/>4 Finlayson Place, Larbert, FK5 4FX</text:p>
      <text:p text:style-name="P143">Applicant<text:tab/>:<text:tab/>Mr Jim McLaughlan</text:p>
      <text:p text:style-name="P144"><text:tab/>:<text:s/><text:tab/>4 Finlayson Place, Larbert, FK5 4FX</text:p>
      <text:p text:style-name="P145">Decision<text:tab/>:<text:tab/>Grant Planning Permission</text:p>
      <text:p text:style-name="P146">Decision Issued<text:tab/>:<text:tab/>20 February 2026<text:tab/></text:p>
      <text:p text:style-name="P147"><text:tab/><text:tab/><text:a xlink:href="http://edevelopment.falkirk.gov.uk/online/applicationDetails.do?activeTab=summary&amp;keyVal=T7PKQAHCHQ200" office:target-frame-name="_top" xlink:show="replace"><text:span text:style-name="T148">View the application details</text:span></text:a></text:p>
      <text:p text:style-name="P149"/>
      <text:p text:style-name="P150"/>
      <text:p text:style-name="P151"/>
      <text:p text:style-name="P152"/>
      <text:p text:style-name="P153">Application No<text:tab/>:<text:tab/>P/26/0005/CPL</text:p>
      <text:p text:style-name="P154">Application Type<text:tab/>:<text:tab/>Certificate of Lawful Use - Proposed</text:p>
      <text:p text:style-name="P155">Proposal<text:tab/>:<text:tab/>Alterations to Dwellinghouse</text:p>
      <text:p text:style-name="P156">Location<text:tab/>:<text:tab/>6 Muirwood Place, Maddiston, Falkirk, FK2 0WE</text:p>
      <text:p text:style-name="P157">Applicant<text:tab/>:<text:tab/>Ms Pauline Keith</text:p>
      <text:p text:style-name="P158"><text:tab/>:<text:s/><text:tab/>6 Muirwood Place, Maddiston, Falkirk, FK2 0WE</text:p>
      <text:p text:style-name="P159">Decision<text:tab/>:<text:tab/>Certify the Proposed Use / Dev as Lawful</text:p>
      <text:p text:style-name="P160">Decision Issued<text:tab/>:<text:tab/>20 February 2026<text:tab/></text:p>
      <text:p text:style-name="P161"><text:tab/><text:tab/><text:a xlink:href="http://edevelopment.falkirk.gov.uk/online/applicationDetails.do?activeTab=summary&amp;keyVal=T8DUF3HCHSC00" office:target-frame-name="_top" xlink:show="replace"><text:span text:style-name="T162">View the application details</text:span></text:a></text:p>
      <text:p text:style-name="P163"/>
      <text:p text:style-name="P164"/>
      <text:p text:style-name="P165">Application No<text:tab/>:<text:tab/>P/26/0007/FUL</text:p>
      <text:p text:style-name="P166">Application Type<text:tab/>:<text:tab/>Planning Permission</text:p>
      <text:p text:style-name="P167">Proposal<text:tab/>:<text:tab/>Extension to Dwellinghouse and Construction of Outbuilding</text:p>
      <text:p text:style-name="P168">Location<text:tab/>:<text:tab/>68 Reilly Gardens, High Bonnybridge, Bonnybridge, FK4 2BB</text:p>
      <text:p text:style-name="P169">Applicant<text:tab/>:<text:tab/>Mr and Mrs Marc Reid</text:p>
      <text:p text:style-name="P170"><text:tab/>:<text:s/><text:tab/>68 Reilly Gardens, High Bonnybridge, Bonnybridge, FK4 2BB</text:p>
      <text:p text:style-name="P171">Decision<text:tab/>:<text:tab/>Grant Planning Permission</text:p>
      <text:p text:style-name="P172">Decision Issued<text:tab/>:<text:tab/>20 February 2026<text:tab/></text:p>
      <text:p text:style-name="P173"><text:tab/><text:tab/><text:a xlink:href="http://edevelopment.falkirk.gov.uk/online/applicationDetails.do?activeTab=summary&amp;keyVal=T8FI2HHCHSJ00" office:target-frame-name="_top" xlink:show="replace"><text:span text:style-name="T174">View the application details</text:span></text:a></text:p>
      <text:p text:style-name="P175"/>
      <text:p text:style-name="P176"/>
      <text:p text:style-name="P177">Application No<text:tab/>:<text:tab/>P/26/0023/FUL</text:p>
      <text:p text:style-name="P178">Application Type<text:tab/>:<text:tab/>Planning Permission</text:p>
      <text:p text:style-name="P179">Proposal<text:tab/>:<text:tab/>Alterations to Flat (Enlargement of Window Opening/Installation of<text:s/></text:p>
      <text:p text:style-name="P180"><text:tab/><text:tab/>Patio Door) and Installation of Ramp</text:p>
      <text:p text:style-name="P181">Location<text:tab/>:<text:tab/>179 Oxgang Road, Grangemouth, FK3 9ES</text:p>
      <text:p text:style-name="P182">Applicant<text:tab/>:<text:tab/>Paragon Housing Association</text:p>
      <text:p text:style-name="P183"><text:tab/>:<text:s/><text:tab/>FAO Mr W Baxter, Invergrange House, Station Road,<text:s/></text:p>
      <text:p text:style-name="P184"><text:tab/><text:tab/>Grangemouth,FK3 8DG</text:p>
      <text:p text:style-name="P185">Decision<text:tab/>:<text:tab/>Grant Planning Permission</text:p>
      <text:p text:style-name="P186">Decision Issued<text:tab/>:<text:tab/>20 February 2026<text:tab/></text:p>
      <text:p text:style-name="P187"><text:tab/><text:tab/><text:a xlink:href="http://edevelopment.falkirk.gov.uk/online/applicationDetails.do?activeTab=summary&amp;keyVal=T8Y0QCHCHZ300" office:target-frame-name="_top" xlink:show="replace"><text:span text:style-name="T188">View the application details</text:span></text:a></text:p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6-02-25T18:04:00Z</meta:creation-date>
    <dc:date>2026-02-25T18:04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68" meta:character-count="7148" meta:row-count="50" meta:non-whitespace-character-count="6094"/>
  </office:meta>
</office:document-meta>
</file>