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color="#FF0000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Hyperlink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 applications have been lodged with Falkirk Council Licensing Board for Non Minor Variation of Premises Licences.</text:p>
      <text:p text:style-name="P6"/>
      <text:p text:style-name="P7"><text:span text:style-name="T8">Further detailed information in regard to<text:s/></text:span><text:span text:style-name="T9">these application(s)</text:span><text:span text:style-name="T10"><text:s/></text:span><text:span text:style-name="T11">is available by contacting the Licensing Section by email. Our address is<text:s/></text:span><text:a xlink:href="mailto:licensing@falkirk.gov.uk" office:target-frame-name="_top" xlink:show="replace"><text:span text:style-name="T12">licensing@falkirk.gov.uk</text:span></text:a><text:span text:style-name="T13"><text:s/>.</text:span></text:p>
      <text:p text:style-name="P14"/>
      <text:p text:style-name="Normal"><text:span text:style-name="T15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6">licensing@falkirk.gov.uk</text:span></text:a><text:span text:style-name="T17">.<text:s/></text:span></text:p>
      <text:p text:style-name="P18">Alternatively, objections or representations can be submitted by post to:</text:p>
      <text:p text:style-name="P19"/>
      <text:p text:style-name="P20">Licensing Section</text:p>
      <text:p text:style-name="P21">Falkirk Council</text:p>
      <text:p text:style-name="P22">The Foundry</text:p>
      <text:p text:style-name="P23">4 Central Park</text:p>
      <text:p text:style-name="P24">Central Boulevard</text:p>
      <text:p text:style-name="P25">Larbert</text:p>
      <text:p text:style-name="P26">FK5 4RU</text:p>
      <text:p text:style-name="P27"/>
      <text:p text:style-name="P28"/>
      <text:p text:style-name="P29"/>
      <text:p text:style-name="P30">Colin Moodie</text:p>
      <text:p text:style-name="P31"><text:span text:style-name="T32">Clerk to<text:s/></text:span><text:span text:style-name="T33">the Licensing Board</text:span></text:p>
      <text:soft-page-break/>
      <text:p text:style-name="P34"><text:span text:style-name="T35">FALKIRK COUNCIL LICENSING BOARD</text:span></text:p>
      <text:p text:style-name="P36"/>
      <text:p text:style-name="P37">Licensing (Scotland) Act 2005</text:p>
      <text:p text:style-name="P38"/>
      <text:p text:style-name="P39">List of Applications</text:p>
      <text:p text:style-name="P40"/>
      <text:p text:style-name="P41"><text:span text:style-name="T42">Non Minor Variations</text:span></text:p>
      <text:p text:style-name="P43"/>
      <text:p text:style-name="P44">1.</text:p>
      <text:p text:style-name="P45"><text:span text:style-name="T46">Premises</text:span><text:span text:style-name="T47"><text:tab/>Applicant</text:span></text:p>
      <text:p text:style-name="P48">Padda Stores<text:tab/>Akbar Ali</text:p>
      <text:p text:style-name="P49">29 High Street<text:tab/>c/o GNE Consultancy Limited</text:p>
      <text:p text:style-name="P50">Bonnybridge<text:tab/>47 Wallace Brae Drive</text:p>
      <text:p text:style-name="P51">Falkirk<text:tab/>Reddingmuirhead</text:p>
      <text:p text:style-name="P52">FK4 1BX<text:tab/>Falkirk</text:p>
      <text:p text:style-name="P53"><text:tab/>FK2 0FB</text:p>
      <text:p text:style-name="P54"/>
      <text:p text:style-name="P55"><text:span text:style-name="T56">Sale of Alcohol</text:span><text:span text:style-name="T57"><text:tab/>Date Published</text:span><text:span text:style-name="T58"><text:tab/>Objection Date</text:span></text:p>
      <text:p text:style-name="P59">Off Sales<text:tab/>30 April 2026<text:tab/>20 May 2026</text:p>
      <text:p text:style-name="P60"/>
      <text:p text:style-name="P61"><text:span text:style-name="T62">Application proposes:</text:span></text:p>
      <text:p text:style-name="P63">(a)<text:s/>Additions to the list of approved activities available both within and outwith core operating hours; (b) To amend the explanation for activities taking place outwith core operating hours; and (c) Additions to the list of any other activities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4-15T11:34:00Z</meta:creation-date>
    <dc:date>2026-05-06T13:16:00Z</dc:date>
    <meta:template xlink:href="Normal" xlink:type="simple"/>
    <meta:editing-cycles>4</meta:editing-cycles>
    <meta:editing-duration>PT1020S</meta:editing-duration>
    <meta:document-statistic meta:page-count="2" meta:paragraph-count="3" meta:word-count="274" meta:character-count="1835" meta:row-count="13" meta:non-whitespace-character-count="1564"/>
  </office:meta>
</office:document-meta>
</file>