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P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weight="bold" style:font-weight-asian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P6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71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T731" style:parent-style-name="DefaultParagraphFont" style:family="text">
      <style:text-properties fo:font-weight="bold" style:font-weight-asian="bold"/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P7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P8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P8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842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8" style:parent-style-name="DefaultParagraphFont" style:family="text">
      <style:text-properties fo:font-weight="bold" style:font-weight-asian="bold"/>
    </style:style>
    <style:style style:name="T859" style:parent-style-name="DefaultParagraphFont" style:family="text">
      <style:text-properties fo:font-weight="bold" style:font-weight-asian="bold"/>
    </style:style>
    <style:style style:name="T860" style:parent-style-name="DefaultParagraphFont" style:family="text">
      <style:text-properties fo:font-weight="bold" style:font-weight-asian="bold"/>
    </style:style>
    <style:style style:name="P8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P8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P8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P8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P8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914" style:parent-style-name="DefaultParagraphFont" style:family="text">
      <style:text-properties fo:font-weight="bold" style:font-weight-asian="bold" style:font-weight-complex="bold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P9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1" style:parent-style-name="DefaultParagraphFont" style:family="text">
      <style:text-properties fo:font-weight="bold" style:font-weight-asian="bold"/>
    </style:style>
    <style:style style:name="T922" style:parent-style-name="DefaultParagraphFont" style:family="text">
      <style:text-properties fo:font-weight="bold" style:font-weight-asian="bold"/>
    </style:style>
    <style:style style:name="T923" style:parent-style-name="DefaultParagraphFont" style:family="text">
      <style:text-properties fo:font-weight="bold" style:font-weight-asian="bold"/>
    </style:style>
    <style:style style:name="P9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P9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P9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P9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P9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P9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P9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P9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 April 2026</text:p>
      <text:p text:style-name="P8"/>
      <text:p text:style-name="P9">Applications contained in this List were submitted during the week ending<text:s/>29 March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094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7 April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Removal of the Existing 15m Street-pole and<text:s/></text:p>
      <text:p text:style-name="P96"><text:tab/><text:tab/><text:tab/><text:tab/>Construction of 20.0m Monopole Including Installation of<text:s/></text:p>
      <text:p text:style-name="P97"><text:tab/><text:tab/><text:tab/><text:tab/>6 No. Antennas and 3 No. Equipment Cabinets</text:p>
      <text:p text:style-name="P98"><text:span text:style-name="T99">Location</text:span><text:tab/><text:tab/><text:tab/><text:span text:style-name="T100">:</text:span><text:tab/>Mast South Of Crossroads Garage Dean Road Bo'ness <text:s/></text:p>
      <text:p text:style-name="P101"><text:span text:style-name="T102">Community Council</text:span><text:span text:style-name="T103"><text:tab/></text:span><text:span text:style-name="T104"><text:tab/>:</text:span><text:tab/>Bo'ness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Cornerstone Telecommunications Infrastructure Limited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WHP Telecoms Ltd</text:p>
      <text:p text:style-name="P115"><text:tab/><text:tab/><text:tab/><text:tab/>FAO Ryan Milligan 65 Ballybannan Road Carryduff<text:s/></text:p>
      <text:p text:style-name="P116"><text:tab/><text:tab/><text:tab/><text:tab/>Business Park Carryduff BT8 8AN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Ryan McDonagh</text:p>
      <text:p text:style-name="P122"><text:tab/><text:tab/><text:tab/><text:tab/>Tel. 01324590453</text:p>
      <text:p text:style-name="P123"><text:tab/><text:tab/><text:tab/><text:tab/>e-mail: ryan.mcdonagh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99620 Northing 680981</text:p>
      <text:p text:style-name="P129"><text:a xlink:href="http://edevelopment.falkirk.gov.uk/online/applicationDetails.do?activeTab=summary&amp;keyVal=TB3SPOHCIS500" office:target-frame-name="_top" xlink:show="replace"><text:span text:style-name="Hyperlink">View the application details</text:span></text:a></text:p>
      <text:p text:style-name="P130"/>
      <text:p text:style-name="P131"><text:span text:style-name="T132">Application No</text:span><text:span text:style-name="T133"><text:tab/></text:span><text:span text:style-name="T134"><text:tab/></text:span><text:span text:style-name="T135"><text:tab/>:</text:span><text:span text:style-name="T136"><text:tab/></text:span>P/26/0112/PPP</text:p>
      <text:p text:style-name="P137"><text:span text:style-name="T138">Application Type</text:span><text:span text:style-name="T139"><text:tab/></text:span><text:span text:style-name="T140"><text:tab/></text:span><text:span text:style-name="T141"><text:tab/>:</text:span><text:span text:style-name="T142"><text:tab/></text:span>Planning Permission in Principle<text:span text:style-name="T143"><text:tab/></text:span><text:span text:style-name="T144"><text:tab/></text:span></text:p>
      <text:p text:style-name="P145"><text:span text:style-name="T146">Earliest Date of Decision</text:span><text:span text:style-name="T147"><text:tab/>:</text:span><text:span text:style-name="T148"><text:tab/></text:span>16 April 2026</text:p>
      <text:p text:style-name="P149"><text:span text:style-name="T150">Hierarchy Level</text:span><text:span text:style-name="T151"><text:tab/></text:span><text:span text:style-name="T152"><text:tab/></text:span><text:span text:style-name="T153"><text:tab/>:</text:span><text:span text:style-name="T154"><text:tab/></text:span>Local</text:p>
      <text:p text:style-name="P155"><text:span text:style-name="T156">Proposal</text:span><text:span text:style-name="T157"><text:tab/></text:span><text:span text:style-name="T158"><text:tab/></text:span><text:span text:style-name="T159"><text:tab/>:</text:span><text:span text:style-name="T160"><text:tab/></text:span>Development of Land for Residential Use</text:p>
      <text:p text:style-name="P161"><text:span text:style-name="T162">Location</text:span><text:tab/><text:tab/><text:tab/><text:span text:style-name="T163">:</text:span><text:tab/>Kirkmailing 21 Denny Road Larbert FK5 3NR</text:p>
      <text:p text:style-name="P164"><text:span text:style-name="T165">Community Council</text:span><text:span text:style-name="T166"><text:tab/></text:span><text:span text:style-name="T167"><text:tab/>:</text:span><text:tab/>No Community Council</text:p>
      <text:p text:style-name="P168"><text:span text:style-name="T169">Applicant</text:span><text:span text:style-name="T170"><text:tab/></text:span><text:span text:style-name="T171"><text:tab/></text:span><text:span text:style-name="T172"><text:tab/>:</text:span><text:tab/>Mr James Buchanan</text:p>
      <text:p text:style-name="P173"><text:span text:style-name="T174">Agent</text:span><text:span text:style-name="T175"><text:tab/></text:span><text:span text:style-name="T176"><text:tab/></text:span><text:span text:style-name="T177"><text:tab/>:</text:span><text:tab/>RMAR Architecture Ltd</text:p>
      <text:p text:style-name="P178"><text:tab/><text:tab/><text:tab/><text:tab/>FAO Ryan Marshall Unit 4B Gateway Business Park<text:s/></text:p>
      <text:p text:style-name="P179"><text:tab/><text:tab/><text:tab/><text:tab/>Beancross Road Grangemouth FK3 8WX</text:p>
      <text:p text:style-name="P180"><text:span text:style-name="T181">Case Officer</text:span><text:span text:style-name="T182"><text:tab/></text:span><text:span text:style-name="T183"><text:tab/></text:span><text:span text:style-name="T184"><text:tab/>:</text:span><text:tab/>Brent Vivian</text:p>
      <text:p text:style-name="P185"><text:tab/><text:tab/><text:tab/><text:tab/>Tel. 01324 504935</text:p>
      <text:p text:style-name="P186"><text:tab/><text:tab/><text:tab/><text:tab/>e-mail: brent.vivian@falkirk.gov.uk</text:p>
      <text:p text:style-name="P187"><text:span text:style-name="T188">Grid Reference</text:span><text:span text:style-name="T189"><text:tab/></text:span><text:span text:style-name="T190"><text:tab/></text:span><text:span text:style-name="T191"><text:tab/>:</text:span><text:tab/>Easting 285438 Northing 682213</text:p>
      <text:p text:style-name="P192"><text:a xlink:href="http://edevelopment.falkirk.gov.uk/online/applicationDetails.do?activeTab=summary&amp;keyVal=TBMBE2HCIZH00" office:target-frame-name="_top" xlink:show="replace"><text:span text:style-name="Hyperlink">View the application details</text:span></text:a></text:p>
      <text:p text:style-name="P193"/>
      <text:p text:style-name="P194"/>
      <text:p text:style-name="P195"/>
      <text:soft-page-break/>
      <text:p text:style-name="P196"><text:span text:style-name="T197">Application No</text:span><text:span text:style-name="T198"><text:tab/></text:span><text:span text:style-name="T199"><text:tab/></text:span><text:span text:style-name="T200"><text:tab/>:</text:span><text:span text:style-name="T201"><text:tab/></text:span>P/26/0123/FUL</text:p>
      <text:p text:style-name="P202"><text:span text:style-name="T203">Application Type</text:span><text:span text:style-name="T204"><text:tab/></text:span><text:span text:style-name="T205"><text:tab/></text:span><text:span text:style-name="T206"><text:tab/>:</text:span><text:span text:style-name="T207"><text:tab/></text:span>Planning Permission<text:span text:style-name="T208"><text:tab/></text:span><text:span text:style-name="T209"><text:tab/></text:span></text:p>
      <text:p text:style-name="P210"><text:span text:style-name="T211">Earliest Date of Decision</text:span><text:span text:style-name="T212"><text:tab/>:</text:span><text:span text:style-name="T213"><text:tab/></text:span>13 April 2026</text:p>
      <text:p text:style-name="P214"><text:span text:style-name="T215">Hierarchy Level</text:span><text:span text:style-name="T216"><text:tab/></text:span><text:span text:style-name="T217"><text:tab/></text:span><text:span text:style-name="T218"><text:tab/>:</text:span><text:span text:style-name="T219"><text:tab/></text:span>Local</text:p>
      <text:p text:style-name="P220"><text:span text:style-name="T221">Proposal</text:span><text:span text:style-name="T222"><text:tab/></text:span><text:span text:style-name="T223"><text:tab/></text:span><text:span text:style-name="T224"><text:tab/>:</text:span><text:span text:style-name="T225"><text:tab/></text:span>Conversion and Extension of Former Stable Building to<text:s/></text:p>
      <text:p text:style-name="P226"><text:tab/><text:tab/><text:tab/><text:tab/>Form Dwellinghouse and Extension to Existing<text:s/></text:p>
      <text:p text:style-name="P227"><text:tab/><text:tab/><text:tab/><text:tab/>Dwellinghouse</text:p>
      <text:p text:style-name="P228"><text:span text:style-name="T229">Location</text:span><text:tab/><text:tab/><text:tab/><text:span text:style-name="T230">:</text:span><text:tab/>Dalnair Farm Bonnybridge FK4 2HB</text:p>
      <text:p text:style-name="P231"><text:span text:style-name="T232">Community Council</text:span><text:span text:style-name="T233"><text:tab/></text:span><text:span text:style-name="T234"><text:tab/>:</text:span><text:tab/>No Community Council</text:p>
      <text:p text:style-name="P235"><text:span text:style-name="T236">Applicant</text:span><text:span text:style-name="T237"><text:tab/></text:span><text:span text:style-name="T238"><text:tab/></text:span><text:span text:style-name="T239"><text:tab/>:</text:span><text:tab/>Ms Margaret Paterson</text:p>
      <text:p text:style-name="P240"><text:span text:style-name="T241">Agent</text:span><text:span text:style-name="T242"><text:tab/></text:span><text:span text:style-name="T243"><text:tab/></text:span><text:span text:style-name="T244"><text:tab/>:</text:span><text:tab/>Helix Architecture Studio Ltd</text:p>
      <text:p text:style-name="P245"><text:tab/><text:tab/><text:tab/><text:tab/>FAO Inderpal Gill Suite 3E The Courtyard Unit 3<text:s/></text:p>
      <text:p text:style-name="P246"><text:tab/><text:tab/><text:tab/><text:tab/>Callendar Boulevard Callendar Business Park Falkirk <text:s/></text:p>
      <text:p text:style-name="P247"><text:tab/><text:tab/><text:tab/><text:tab/>FK1 1XR</text:p>
      <text:p text:style-name="P248"><text:span text:style-name="T249">Case Officer</text:span><text:span text:style-name="T250"><text:tab/></text:span><text:span text:style-name="T251"><text:tab/></text:span><text:span text:style-name="T252"><text:tab/>:</text:span><text:tab/>Monika Sajkowska</text:p>
      <text:p text:style-name="P253"><text:tab/><text:tab/><text:tab/><text:tab/>Tel. 07484070859</text:p>
      <text:p text:style-name="P254"><text:tab/><text:tab/><text:tab/><text:tab/>e-mail: monika.sajkowska@falkirk.gov.uk</text:p>
      <text:p text:style-name="P255"><text:span text:style-name="T256">Grid Reference</text:span><text:span text:style-name="T257"><text:tab/></text:span><text:span text:style-name="T258"><text:tab/></text:span><text:span text:style-name="T259"><text:tab/>:</text:span><text:tab/>Easting 281052 Northing 678895</text:p>
      <text:p text:style-name="P260"><text:a xlink:href="http://edevelopment.falkirk.gov.uk/online/applicationDetails.do?activeTab=summary&amp;keyVal=TBTQ26HCJ4800" office:target-frame-name="_top" xlink:show="replace"><text:span text:style-name="Hyperlink">View the application details</text:span></text:a></text:p>
      <text:p text:style-name="P261"/>
      <text:p text:style-name="P262"><text:span text:style-name="T263">Application No</text:span><text:span text:style-name="T264"><text:tab/></text:span><text:span text:style-name="T265"><text:tab/></text:span><text:span text:style-name="T266"><text:tab/>:</text:span><text:span text:style-name="T267"><text:tab/></text:span>P/26/0127/FUL</text:p>
      <text:p text:style-name="P268"><text:span text:style-name="T269">Application Type</text:span><text:span text:style-name="T270"><text:tab/></text:span><text:span text:style-name="T271"><text:tab/></text:span><text:span text:style-name="T272"><text:tab/>:</text:span><text:span text:style-name="T273"><text:tab/></text:span>Planning Permission<text:span text:style-name="T274"><text:tab/></text:span><text:span text:style-name="T275"><text:tab/></text:span></text:p>
      <text:p text:style-name="P276"><text:span text:style-name="T277">Earliest Date of Decision</text:span><text:span text:style-name="T278"><text:tab/>:</text:span><text:span text:style-name="T279"><text:tab/></text:span>16 April 2026</text:p>
      <text:p text:style-name="P280"><text:span text:style-name="T281">Hierarchy Level</text:span><text:span text:style-name="T282"><text:tab/></text:span><text:span text:style-name="T283"><text:tab/></text:span><text:span text:style-name="T284"><text:tab/>:</text:span><text:span text:style-name="T285"><text:tab/></text:span>Local</text:p>
      <text:p text:style-name="P286"><text:span text:style-name="T287">Proposal</text:span><text:span text:style-name="T288"><text:tab/></text:span><text:span text:style-name="T289"><text:tab/></text:span><text:span text:style-name="T290"><text:tab/>:</text:span><text:span text:style-name="T291"><text:tab/></text:span>Alteration to Dwellinghouse (Door Canopy<text:s/>-</text:p>
      <text:p text:style-name="P292"><text:tab/><text:tab/><text:tab/><text:tab/>Retrospective)</text:p>
      <text:p text:style-name="P293"><text:span text:style-name="T294">Location</text:span><text:tab/><text:tab/><text:tab/><text:span text:style-name="T295">:</text:span><text:tab/>7 High Street Airth Falkirk FK2 8JL</text:p>
      <text:p text:style-name="P296"><text:span text:style-name="T297">Community Council</text:span><text:span text:style-name="T298"><text:tab/></text:span><text:span text:style-name="T299"><text:tab/>:</text:span><text:tab/>Airth Parish</text:p>
      <text:p text:style-name="P300"><text:span text:style-name="T301">Applicant</text:span><text:span text:style-name="T302"><text:tab/></text:span><text:span text:style-name="T303"><text:tab/></text:span><text:span text:style-name="T304"><text:tab/>:</text:span><text:tab/>Mr Archie Easton</text:p>
      <text:p text:style-name="P305"><text:span text:style-name="T306">Agent</text:span><text:span text:style-name="T307"><text:tab/></text:span><text:span text:style-name="T308"><text:tab/></text:span><text:span text:style-name="T309"><text:tab/>:</text:span><text:tab/><text:tab/><text:tab/><text:tab/><text:tab/>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Mr Stephen Thomas</text:p>
      <text:p text:style-name="P315"><text:tab/><text:tab/><text:tab/><text:tab/>Tel. 07484065369</text:p>
      <text:p text:style-name="P316"><text:tab/><text:tab/><text:tab/><text:tab/>e-mail: Stephen.Thomas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89968 Northing 687430</text:p>
      <text:p text:style-name="P322"><text:a xlink:href="http://edevelopment.falkirk.gov.uk/online/applicationDetails.do?activeTab=summary&amp;keyVal=TBZA1ZHCJ5H00" office:target-frame-name="_top" xlink:show="replace"><text:span text:style-name="Hyperlink">View the application details</text:span></text:a></text:p>
      <text:p text:style-name="P323"/>
      <text:p text:style-name="P324"/>
      <text:soft-page-break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6/0130/PPP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Planning Permission in Principle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23 April 2026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Local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Development of Land for Residential Use</text:p>
      <text:p text:style-name="P355"><text:span text:style-name="T356">Location</text:span><text:tab/><text:tab/><text:tab/><text:span text:style-name="T357">:</text:span><text:tab/>Land To The South Of 36 Epworth Gardens Epworth</text:p>
      <text:p text:style-name="P358"><text:s/><text:tab/><text:tab/><text:tab/><text:tab/>Gardens Reddingmuirhead <text:s/></text:p>
      <text:p text:style-name="P359"><text:span text:style-name="T360">Community Council</text:span><text:span text:style-name="T361"><text:tab/></text:span><text:span text:style-name="T362"><text:tab/>:</text:span><text:tab/>Reddingmuirhead and Wallacestone</text:p>
      <text:p text:style-name="P363"><text:span text:style-name="T364">Applicant</text:span><text:span text:style-name="T365"><text:tab/></text:span><text:span text:style-name="T366"><text:tab/></text:span><text:span text:style-name="T367"><text:tab/>:</text:span><text:tab/>Mr Robert Donachie</text:p>
      <text:p text:style-name="P368"><text:span text:style-name="T369">Agent</text:span><text:span text:style-name="T370"><text:tab/></text:span><text:span text:style-name="T371"><text:tab/></text:span><text:span text:style-name="T372"><text:tab/>:</text:span><text:tab/>Arka Architects Ltd<text:s/></text:p>
      <text:p text:style-name="P373"><text:tab/><text:tab/><text:tab/><text:tab/>Sandy Wilson,<text:s/>The Loft, The Tattie Kirk,<text:s/>Cow Wynd <text:s/></text:p>
      <text:p text:style-name="P374"><text:tab/><text:tab/><text:tab/><text:tab/>Falkirk,<text:s/>FK1 1PU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Monika Sajkowska</text:p>
      <text:p text:style-name="P380"><text:tab/><text:tab/><text:tab/><text:tab/>Tel. 07484070859</text:p>
      <text:p text:style-name="P381"><text:tab/><text:tab/><text:tab/><text:tab/>e-mail: monika.sajkowska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91474 Northing 677679</text:p>
      <text:p text:style-name="P387"><text:a xlink:href="http://edevelopment.falkirk.gov.uk/online/applicationDetails.do?activeTab=summary&amp;keyVal=TC2ZDDHCJ7D00" office:target-frame-name="_top" xlink:show="replace"><text:span text:style-name="Hyperlink">View the application details</text:span></text:a></text:p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6/0134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23 April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Temporary Siting of Site Cabins to Provide Office,<text:s/></text:p>
      <text:p text:style-name="P419"><text:tab/><text:tab/><text:tab/><text:tab/>Laboratory and Welfare Facilities</text:p>
      <text:p text:style-name="P420"><text:span text:style-name="T421">Location</text:span><text:tab/><text:tab/><text:tab/><text:span text:style-name="T422">:</text:span><text:tab/>Site To The South West Of Grange Works Earls Road<text:s/></text:p>
      <text:p text:style-name="P423"><text:tab/><text:tab/><text:tab/><text:tab/>Grangemouth <text:s/></text:p>
      <text:p text:style-name="P424"><text:span text:style-name="T425">Community Council</text:span><text:span text:style-name="T426"><text:tab/></text:span><text:span text:style-name="T427"><text:tab/>:</text:span><text:tab/>Grangemouth Community Council</text:p>
      <text:p text:style-name="P428"><text:span text:style-name="T429">Applicant</text:span><text:span text:style-name="T430"><text:tab/></text:span><text:span text:style-name="T431"><text:tab/></text:span><text:span text:style-name="T432"><text:tab/>:</text:span><text:tab/>MiAlgae Ltd</text:p>
      <text:p text:style-name="P433"><text:span text:style-name="T434">Agent</text:span><text:span text:style-name="T435"><text:tab/></text:span><text:span text:style-name="T436"><text:tab/></text:span><text:span text:style-name="T437"><text:tab/>:</text:span><text:tab/>Ironside Farrar<text:s/></text:p>
      <text:p text:style-name="P438"><text:tab/><text:tab/><text:tab/><text:tab/>Nikki McAuley<text:s/>111 McDonald Road Edinburgh<text:s/></text:p>
      <text:p text:style-name="P439"><text:tab/><text:tab/><text:tab/><text:tab/>EH7 4NW</text:p>
      <text:p text:style-name="P440"><text:span text:style-name="T441">Case Officer</text:span><text:span text:style-name="T442"><text:tab/></text:span><text:span text:style-name="T443"><text:tab/></text:span><text:span text:style-name="T444"><text:tab/>:</text:span><text:tab/>Monika Sajkowska</text:p>
      <text:p text:style-name="P445"><text:tab/><text:tab/><text:tab/><text:tab/>Tel. 07484070859</text:p>
      <text:p text:style-name="P446"><text:tab/><text:tab/><text:tab/><text:tab/>e-mail: monika.sajkowska@falkirk.gov.uk</text:p>
      <text:p text:style-name="P447"><text:span text:style-name="T448">Grid Reference</text:span><text:span text:style-name="T449"><text:tab/></text:span><text:span text:style-name="T450"><text:tab/></text:span><text:span text:style-name="T451"><text:tab/>:</text:span><text:tab/>Easting 291994 Northing 681558</text:p>
      <text:p text:style-name="P452"><text:a xlink:href="http://edevelopment.falkirk.gov.uk/online/applicationDetails.do?activeTab=summary&amp;keyVal=TC4U28HCJ9100" office:target-frame-name="_top" xlink:show="replace"><text:span text:style-name="Hyperlink">View the application details</text:span></text:a></text:p>
      <text:p text:style-name="P453"/>
      <text:p text:style-name="P454"/>
      <text:p text:style-name="P455"/>
      <text:soft-page-break/>
      <text:p text:style-name="P456"><text:span text:style-name="T457">Application No</text:span><text:span text:style-name="T458"><text:tab/></text:span><text:span text:style-name="T459"><text:tab/></text:span><text:span text:style-name="T460"><text:tab/>:</text:span><text:span text:style-name="T461"><text:tab/></text:span>P/26/0137/FUL</text:p>
      <text:p text:style-name="P462"><text:span text:style-name="T463">Application Type</text:span><text:span text:style-name="T464"><text:tab/></text:span><text:span text:style-name="T465"><text:tab/></text:span><text:span text:style-name="T466"><text:tab/>:</text:span><text:span text:style-name="T467"><text:tab/></text:span>Planning Permission<text:span text:style-name="T468"><text:tab/></text:span><text:span text:style-name="T469"><text:tab/></text:span></text:p>
      <text:p text:style-name="P470"><text:span text:style-name="T471">Earliest Date of Decision</text:span><text:span text:style-name="T472"><text:tab/>:</text:span><text:span text:style-name="T473"><text:tab/></text:span>20 April 2026</text:p>
      <text:p text:style-name="P474"><text:span text:style-name="T475">Hierarchy Level</text:span><text:span text:style-name="T476"><text:tab/></text:span><text:span text:style-name="T477"><text:tab/></text:span><text:span text:style-name="T478"><text:tab/>:</text:span><text:span text:style-name="T479"><text:tab/></text:span>Local</text:p>
      <text:p text:style-name="P480"><text:span text:style-name="T481">Proposal</text:span><text:span text:style-name="T482"><text:tab/></text:span><text:span text:style-name="T483"><text:tab/></text:span><text:span text:style-name="T484"><text:tab/>:</text:span><text:span text:style-name="T485"><text:tab/></text:span>Extension to Dwellinghouse</text:p>
      <text:p text:style-name="P486"><text:span text:style-name="T487">Location</text:span><text:tab/><text:tab/><text:tab/><text:span text:style-name="T488">:</text:span><text:tab/>26 Swords Way Falkirk FK2 7FF</text:p>
      <text:p text:style-name="P489"><text:span text:style-name="T490">Community Council</text:span><text:span text:style-name="T491"><text:tab/></text:span><text:span text:style-name="T492"><text:tab/>:</text:span><text:tab/>No Community Council</text:p>
      <text:p text:style-name="P493"><text:span text:style-name="T494">Applicant</text:span><text:span text:style-name="T495"><text:tab/></text:span><text:span text:style-name="T496"><text:tab/></text:span><text:span text:style-name="T497"><text:tab/>:</text:span><text:tab/>Mr and Mrs Jacek &amp; Monika Piwowarski</text:p>
      <text:p text:style-name="P498"><text:span text:style-name="T499">Agent</text:span><text:span text:style-name="T500"><text:tab/></text:span><text:span text:style-name="T501"><text:tab/></text:span><text:span text:style-name="T502"><text:tab/>:</text:span><text:tab/>Helix Architecture Studio LTD<text:s/></text:p>
      <text:p text:style-name="P503"><text:tab/><text:tab/><text:tab/><text:tab/>Inderpal Gill<text:s/>Suite 3E, Unit 3, The Courtyard Callendar<text:s/></text:p>
      <text:p text:style-name="P504"><text:tab/><text:tab/><text:tab/><text:tab/>Business Park Falkirk FK1 1XR</text:p>
      <text:p text:style-name="P505"><text:span text:style-name="T506">Case Officer</text:span><text:span text:style-name="T507"><text:tab/></text:span><text:span text:style-name="T508"><text:tab/></text:span><text:span text:style-name="T509"><text:tab/>:</text:span><text:tab/>Mr Stephen Thomas</text:p>
      <text:p text:style-name="P510"><text:tab/><text:tab/><text:tab/><text:tab/>Tel. 07484065369</text:p>
      <text:p text:style-name="P511"><text:tab/><text:tab/><text:tab/><text:tab/>e-mail: Stephen.Thomas@falkirk.gov.uk</text:p>
      <text:p text:style-name="P512"><text:span text:style-name="T513">Grid Reference</text:span><text:span text:style-name="T514"><text:tab/></text:span><text:span text:style-name="T515"><text:tab/></text:span><text:span text:style-name="T516"><text:tab/>:</text:span><text:tab/>Easting 288088 Northing 682083</text:p>
      <text:p text:style-name="P517"><text:a xlink:href="http://edevelopment.falkirk.gov.uk/online/applicationDetails.do?activeTab=summary&amp;keyVal=TCE3DHHCJBM00" office:target-frame-name="_top" xlink:show="replace"><text:span text:style-name="Hyperlink">View the application details</text:span></text:a></text:p>
      <text:p text:style-name="P518"/>
      <text:p text:style-name="P519"><text:span text:style-name="T520">Application No</text:span><text:span text:style-name="T521"><text:tab/></text:span><text:span text:style-name="T522"><text:tab/></text:span><text:span text:style-name="T523"><text:tab/>:</text:span><text:span text:style-name="T524"><text:tab/></text:span>P/26/0138/FUL</text:p>
      <text:p text:style-name="P525"><text:span text:style-name="T526">Application Type</text:span><text:span text:style-name="T527"><text:tab/></text:span><text:span text:style-name="T528"><text:tab/></text:span><text:span text:style-name="T529"><text:tab/>:</text:span><text:span text:style-name="T530"><text:tab/></text:span>Planning Permission<text:span text:style-name="T531"><text:tab/></text:span><text:span text:style-name="T532"><text:tab/></text:span></text:p>
      <text:p text:style-name="P533"><text:span text:style-name="T534">Earliest Date of Decision</text:span><text:span text:style-name="T535"><text:tab/>:</text:span><text:span text:style-name="T536"><text:tab/></text:span>20 April 2026</text:p>
      <text:p text:style-name="P537"><text:span text:style-name="T538">Hierarchy Level</text:span><text:span text:style-name="T539"><text:tab/></text:span><text:span text:style-name="T540"><text:tab/></text:span><text:span text:style-name="T541"><text:tab/>:</text:span><text:span text:style-name="T542"><text:tab/></text:span>Local</text:p>
      <text:p text:style-name="P543"><text:span text:style-name="T544">Proposal</text:span><text:span text:style-name="T545"><text:tab/></text:span><text:span text:style-name="T546"><text:tab/></text:span><text:span text:style-name="T547"><text:tab/>:</text:span><text:span text:style-name="T548"><text:tab/></text:span>Extension to Dwellinghouse</text:p>
      <text:p text:style-name="P549"><text:span text:style-name="T550">Location</text:span><text:tab/><text:tab/><text:tab/><text:span text:style-name="T551">:</text:span><text:tab/>5 Bracken Avenue Falkirk FK1 5RF</text:p>
      <text:p text:style-name="P552"><text:span text:style-name="T553">Community Council</text:span><text:span text:style-name="T554"><text:tab/></text:span><text:span text:style-name="T555"><text:tab/>:</text:span><text:tab/>No Community Council</text:p>
      <text:p text:style-name="P556"><text:span text:style-name="T557">Applicant</text:span><text:span text:style-name="T558"><text:tab/></text:span><text:span text:style-name="T559"><text:tab/></text:span><text:span text:style-name="T560"><text:tab/>:</text:span><text:tab/>Mrs Anneila Qurban</text:p>
      <text:p text:style-name="P561"><text:span text:style-name="T562">Agent</text:span><text:span text:style-name="T563"><text:tab/></text:span><text:span text:style-name="T564"><text:tab/></text:span><text:span text:style-name="T565"><text:tab/>:</text:span><text:tab/>Arka Architects<text:s/></text:p>
      <text:p text:style-name="P566"><text:tab/><text:tab/><text:tab/><text:tab/>Callum Edgar<text:s/>The Loft The Tattie Kirk Cow Wynd <text:s/></text:p>
      <text:p text:style-name="P567"><text:tab/><text:tab/><text:tab/><text:tab/>Falkirk FK1 1PU</text:p>
      <text:p text:style-name="P568"><text:span text:style-name="T569">Case Officer</text:span><text:span text:style-name="T570"><text:tab/></text:span><text:span text:style-name="T571"><text:tab/></text:span><text:span text:style-name="T572"><text:tab/>:</text:span><text:tab/>Mr Stephen Thomas</text:p>
      <text:p text:style-name="P573"><text:tab/><text:tab/><text:tab/><text:tab/>Tel. 07484065369</text:p>
      <text:p text:style-name="P574"><text:tab/><text:tab/><text:tab/><text:tab/>e-mail: Stephen.Thomas@falkirk.gov.uk</text:p>
      <text:p text:style-name="P575"><text:span text:style-name="T576">Grid Reference</text:span><text:span text:style-name="T577"><text:tab/></text:span><text:span text:style-name="T578"><text:tab/></text:span><text:span text:style-name="T579"><text:tab/>:</text:span><text:tab/>Easting 288124 Northing 678540</text:p>
      <text:p text:style-name="P580"><text:a xlink:href="http://edevelopment.falkirk.gov.uk/online/applicationDetails.do?activeTab=summary&amp;keyVal=TCFY17HCJCC00" office:target-frame-name="_top" xlink:show="replace"><text:span text:style-name="Hyperlink">View the application details</text:span></text:a></text:p>
      <text:p text:style-name="P581"/>
      <text:p text:style-name="P582"/>
      <text:p text:style-name="P583"/>
      <text:soft-page-break/>
      <text:p text:style-name="P584"><text:span text:style-name="T585">Application No</text:span><text:span text:style-name="T586"><text:tab/></text:span><text:span text:style-name="T587"><text:tab/></text:span><text:span text:style-name="T588"><text:tab/>:</text:span><text:span text:style-name="T589"><text:tab/></text:span>P/26/0140/PPP</text:p>
      <text:p text:style-name="P590"><text:span text:style-name="T591">Application Type</text:span><text:span text:style-name="T592"><text:tab/></text:span><text:span text:style-name="T593"><text:tab/></text:span><text:span text:style-name="T594"><text:tab/>:</text:span><text:span text:style-name="T595"><text:tab/></text:span>Planning Permission in Principle<text:span text:style-name="T596"><text:tab/></text:span><text:span text:style-name="T597"><text:tab/></text:span></text:p>
      <text:p text:style-name="P598"><text:span text:style-name="T599">Earliest Date of Decision</text:span><text:span text:style-name="T600"><text:tab/>:</text:span><text:span text:style-name="T601"><text:tab/></text:span>23 April 2026</text:p>
      <text:p text:style-name="P602"><text:span text:style-name="T603">Hierarchy Level</text:span><text:span text:style-name="T604"><text:tab/></text:span><text:span text:style-name="T605"><text:tab/></text:span><text:span text:style-name="T606"><text:tab/>:</text:span><text:span text:style-name="T607"><text:tab/></text:span>Local</text:p>
      <text:p text:style-name="P608"><text:span text:style-name="T609">Proposal</text:span><text:span text:style-name="T610"><text:tab/></text:span><text:span text:style-name="T611"><text:tab/></text:span><text:span text:style-name="T612"><text:tab/>:</text:span><text:span text:style-name="T613"><text:tab/></text:span>Construction of Dwellinghouse and Associated<text:s/></text:p>
      <text:p text:style-name="P614"><text:tab/><text:tab/><text:tab/><text:tab/>Development</text:p>
      <text:p text:style-name="P615"><text:span text:style-name="T616">Location</text:span><text:tab/><text:tab/><text:tab/><text:span text:style-name="T617">:</text:span><text:tab/>Site To The South Of Byways Glen Road Torwood <text:s/></text:p>
      <text:p text:style-name="P618"><text:span text:style-name="T619">Community Council</text:span><text:span text:style-name="T620"><text:tab/></text:span><text:span text:style-name="T621"><text:tab/>:</text:span><text:tab/>No Community Council</text:p>
      <text:p text:style-name="P622"><text:span text:style-name="T623">Applicant</text:span><text:span text:style-name="T624"><text:tab/></text:span><text:span text:style-name="T625"><text:tab/></text:span><text:span text:style-name="T626"><text:tab/>:</text:span><text:tab/>Mr<text:s/>Peter Hoggan</text:p>
      <text:p text:style-name="P627"><text:span text:style-name="T628">Agent</text:span><text:span text:style-name="T629"><text:tab/></text:span><text:span text:style-name="T630"><text:tab/></text:span><text:span text:style-name="T631"><text:tab/>:</text:span><text:tab/>Colin Houston<text:s/>–<text:s/>Architecture<text:s/></text:p>
      <text:p text:style-name="P632"><text:tab/><text:tab/><text:tab/><text:tab/>Colin Houston<text:s/>38 Lochiel Drive Milton of Campsie <text:s/></text:p>
      <text:p text:style-name="P633"><text:tab/><text:tab/><text:tab/><text:tab/>Glasgow G66 8ET</text:p>
      <text:p text:style-name="P634"><text:span text:style-name="T635">Case Officer</text:span><text:span text:style-name="T636"><text:tab/></text:span><text:span text:style-name="T637"><text:tab/></text:span><text:span text:style-name="T638"><text:tab/>:</text:span><text:tab/>Ryan McDonagh</text:p>
      <text:p text:style-name="P639"><text:tab/><text:tab/><text:tab/><text:tab/>Tel. 01324590453</text:p>
      <text:p text:style-name="P640"><text:tab/><text:tab/><text:tab/><text:tab/>e-mail: ryan.mcdonagh@falkirk.gov.uk</text:p>
      <text:p text:style-name="P641"><text:span text:style-name="T642">Grid Reference</text:span><text:span text:style-name="T643"><text:tab/></text:span><text:span text:style-name="T644"><text:tab/></text:span><text:span text:style-name="T645"><text:tab/>:</text:span><text:tab/>Easting 283782 Northing 684961</text:p>
      <text:p text:style-name="P646"><text:a xlink:href="http://edevelopment.falkirk.gov.uk/online/applicationDetails.do?activeTab=summary&amp;keyVal=TCFY1VHCJCP00" office:target-frame-name="_top" xlink:show="replace"><text:span text:style-name="Hyperlink">View the application details</text:span></text:a></text:p>
      <text:p text:style-name="P647"/>
      <text:p text:style-name="P648"><text:span text:style-name="T649">Application No</text:span><text:span text:style-name="T650"><text:tab/></text:span><text:span text:style-name="T651"><text:tab/></text:span><text:span text:style-name="T652"><text:tab/>:</text:span><text:span text:style-name="T653"><text:tab/></text:span>P/26/0141/PPP</text:p>
      <text:p text:style-name="P654"><text:span text:style-name="T655">Application Type</text:span><text:span text:style-name="T656"><text:tab/></text:span><text:span text:style-name="T657"><text:tab/></text:span><text:span text:style-name="T658"><text:tab/>:</text:span><text:span text:style-name="T659"><text:tab/></text:span>Planning Permission in Principle<text:span text:style-name="T660"><text:tab/></text:span><text:span text:style-name="T661"><text:tab/></text:span></text:p>
      <text:p text:style-name="P662"><text:span text:style-name="T663">Earliest Date of Decision</text:span><text:span text:style-name="T664"><text:tab/>:</text:span><text:span text:style-name="T665"><text:tab/></text:span>23 April 2026</text:p>
      <text:p text:style-name="P666"><text:span text:style-name="T667">Hierarchy Level</text:span><text:span text:style-name="T668"><text:tab/></text:span><text:span text:style-name="T669"><text:tab/></text:span><text:span text:style-name="T670"><text:tab/>:</text:span><text:span text:style-name="T671"><text:tab/></text:span>Local</text:p>
      <text:p text:style-name="P672"><text:span text:style-name="T673">Proposal</text:span><text:span text:style-name="T674"><text:tab/></text:span><text:span text:style-name="T675"><text:tab/></text:span><text:span text:style-name="T676"><text:tab/>:</text:span><text:span text:style-name="T677"><text:tab/></text:span>Development of Land for Residential Use</text:p>
      <text:p text:style-name="P678"><text:span text:style-name="T679">Location</text:span><text:tab/><text:tab/><text:tab/><text:span text:style-name="T680">:</text:span><text:tab/>Site To The West Of Torwood Head Cottage Stirling<text:s/></text:p>
      <text:p text:style-name="P681"><text:tab/><text:tab/><text:tab/><text:tab/>Road Larbert <text:s/></text:p>
      <text:p text:style-name="P682"><text:span text:style-name="T683">Community Council</text:span><text:span text:style-name="T684"><text:tab/></text:span><text:span text:style-name="T685"><text:tab/>:</text:span><text:tab/>No Community Council</text:p>
      <text:p text:style-name="P686"><text:span text:style-name="T687">Applicant</text:span><text:span text:style-name="T688"><text:tab/></text:span><text:span text:style-name="T689"><text:tab/></text:span><text:span text:style-name="T690"><text:tab/>:</text:span><text:tab/>Mr Peter Hoggan</text:p>
      <text:p text:style-name="P691"><text:span text:style-name="T692">Agent</text:span><text:span text:style-name="T693"><text:tab/></text:span><text:span text:style-name="T694"><text:tab/></text:span><text:span text:style-name="T695"><text:tab/>:</text:span><text:tab/>Colin Houston - Architecture<text:s/></text:p>
      <text:p text:style-name="P696"><text:tab/><text:tab/><text:tab/><text:tab/>Colin Houston<text:s/>38 Lochiel Drive Milton Of Campsie <text:s/></text:p>
      <text:p text:style-name="P697"><text:tab/><text:tab/><text:tab/><text:tab/>Glasgow G66 8ET</text:p>
      <text:p text:style-name="P698"><text:span text:style-name="T699">Case Officer</text:span><text:span text:style-name="T700"><text:tab/></text:span><text:span text:style-name="T701"><text:tab/></text:span><text:span text:style-name="T702"><text:tab/>:</text:span><text:tab/>Ryan McDonagh</text:p>
      <text:p text:style-name="P703"><text:tab/><text:tab/><text:tab/><text:tab/>Tel. 01324590453</text:p>
      <text:p text:style-name="P704"><text:tab/><text:tab/><text:tab/><text:tab/>e-mail: ryan.mcdonagh@falkirk.gov.uk</text:p>
      <text:p text:style-name="P705"><text:span text:style-name="T706">Grid Reference</text:span><text:span text:style-name="T707"><text:tab/></text:span><text:span text:style-name="T708"><text:tab/></text:span><text:span text:style-name="T709"><text:tab/>:</text:span><text:tab/>Easting 284226 Northing 684318</text:p>
      <text:p text:style-name="P710"><text:a xlink:href="http://edevelopment.falkirk.gov.uk/online/applicationDetails.do?activeTab=summary&amp;keyVal=TCFY1YHCJCS00" office:target-frame-name="_top" xlink:show="replace"><text:span text:style-name="Hyperlink">View the application details</text:span></text:a></text:p>
      <text:p text:style-name="P711"/>
      <text:p text:style-name="P712"/>
      <text:p text:style-name="P713"/>
      <text:soft-page-break/>
      <text:p text:style-name="P714"><text:span text:style-name="T715">Application No</text:span><text:span text:style-name="T716"><text:tab/></text:span><text:span text:style-name="T717"><text:tab/></text:span><text:span text:style-name="T718"><text:tab/>:</text:span><text:span text:style-name="T719"><text:tab/></text:span>P/26/0142/FUL</text:p>
      <text:p text:style-name="P720"><text:span text:style-name="T721">Application Type</text:span><text:span text:style-name="T722"><text:tab/></text:span><text:span text:style-name="T723"><text:tab/></text:span><text:span text:style-name="T724"><text:tab/>:</text:span><text:span text:style-name="T725"><text:tab/></text:span>Planning Permission<text:span text:style-name="T726"><text:tab/></text:span><text:span text:style-name="T727"><text:tab/></text:span></text:p>
      <text:p text:style-name="P728"><text:span text:style-name="T729">Earliest Date of Decision</text:span><text:span text:style-name="T730"><text:tab/>:</text:span><text:span text:style-name="T731"><text:tab/></text:span>20 April 2026</text:p>
      <text:p text:style-name="P732"><text:span text:style-name="T733">Hierarchy Level</text:span><text:span text:style-name="T734"><text:tab/></text:span><text:span text:style-name="T735"><text:tab/></text:span><text:span text:style-name="T736"><text:tab/>:</text:span><text:span text:style-name="T737"><text:tab/></text:span>Local</text:p>
      <text:p text:style-name="P738"><text:span text:style-name="T739">Proposal</text:span><text:span text:style-name="T740"><text:tab/></text:span><text:span text:style-name="T741"><text:tab/></text:span><text:span text:style-name="T742"><text:tab/>:</text:span><text:span text:style-name="T743"><text:tab/></text:span>Construction of Outbuilding</text:p>
      <text:p text:style-name="P744"><text:span text:style-name="T745">Location</text:span><text:tab/><text:tab/><text:tab/><text:span text:style-name="T746">:</text:span><text:tab/>Ordhead Blackness Bo'ness EH49 7LX</text:p>
      <text:p text:style-name="P747"><text:span text:style-name="T748">Community Council</text:span><text:span text:style-name="T749"><text:tab/></text:span><text:span text:style-name="T750"><text:tab/>:</text:span><text:tab/>Blackness</text:p>
      <text:p text:style-name="P751"><text:span text:style-name="T752">Applicant</text:span><text:span text:style-name="T753"><text:tab/></text:span><text:span text:style-name="T754"><text:tab/></text:span><text:span text:style-name="T755"><text:tab/>:</text:span><text:tab/>Mr Matthews</text:p>
      <text:p text:style-name="P756"><text:span text:style-name="T757">Agent</text:span><text:span text:style-name="T758"><text:tab/></text:span><text:span text:style-name="T759"><text:tab/></text:span><text:span text:style-name="T760"><text:tab/>:</text:span><text:tab/>EMA Architecture + Design</text:p>
      <text:p text:style-name="P761"><text:tab/><text:tab/><text:tab/><text:tab/>FAO Martin Robertson 42 Charlotte Square Edinburgh<text:s/></text:p>
      <text:p text:style-name="P762"><text:s/><text:tab/><text:tab/><text:tab/><text:tab/>EH2 4HQ</text:p>
      <text:p text:style-name="P763"><text:span text:style-name="T764">Case Officer</text:span><text:span text:style-name="T765"><text:tab/></text:span><text:span text:style-name="T766"><text:tab/></text:span><text:span text:style-name="T767"><text:tab/>:</text:span><text:tab/>Ryan McDonagh</text:p>
      <text:p text:style-name="P768"><text:tab/><text:tab/><text:tab/><text:tab/>Tel. 01324590453</text:p>
      <text:p text:style-name="P769"><text:tab/><text:tab/><text:tab/><text:tab/>e-mail: ryan.mcdonagh@falkirk.gov.uk</text:p>
      <text:p text:style-name="P770"><text:span text:style-name="T771">Grid Reference</text:span><text:span text:style-name="T772"><text:tab/></text:span><text:span text:style-name="T773"><text:tab/></text:span><text:span text:style-name="T774"><text:tab/>:</text:span><text:tab/>Easting 303990 Northing 678622</text:p>
      <text:p text:style-name="P775"><text:a xlink:href="http://edevelopment.falkirk.gov.uk/online/applicationDetails.do?activeTab=summary&amp;keyVal=TCFY21HCJCV00" office:target-frame-name="_top" xlink:show="replace"><text:span text:style-name="Hyperlink">View the application details</text:span></text:a></text:p>
      <text:p text:style-name="P776"/>
      <text:p text:style-name="P777"><text:span text:style-name="T778">Application No</text:span><text:span text:style-name="T779"><text:tab/></text:span><text:span text:style-name="T780"><text:tab/></text:span><text:span text:style-name="T781"><text:tab/>:</text:span><text:span text:style-name="T782"><text:tab/></text:span>P/26/0143/FUL</text:p>
      <text:p text:style-name="P783"><text:span text:style-name="T784">Application Type</text:span><text:span text:style-name="T785"><text:tab/></text:span><text:span text:style-name="T786"><text:tab/></text:span><text:span text:style-name="T787"><text:tab/>:</text:span><text:span text:style-name="T788"><text:tab/></text:span>Planning Permission<text:span text:style-name="T789"><text:tab/></text:span><text:span text:style-name="T790"><text:tab/></text:span></text:p>
      <text:p text:style-name="P791"><text:span text:style-name="T792">Earliest Date of Decision</text:span><text:span text:style-name="T793"><text:tab/>:</text:span><text:span text:style-name="T794"><text:tab/></text:span>21 April 2026</text:p>
      <text:p text:style-name="P795"><text:span text:style-name="T796">Hierarchy Level</text:span><text:span text:style-name="T797"><text:tab/></text:span><text:span text:style-name="T798"><text:tab/></text:span><text:span text:style-name="T799"><text:tab/>:</text:span><text:span text:style-name="T800"><text:tab/></text:span>Local</text:p>
      <text:p text:style-name="P801"><text:span text:style-name="T802">Proposal</text:span><text:span text:style-name="T803"><text:tab/></text:span><text:span text:style-name="T804"><text:tab/></text:span><text:span text:style-name="T805"><text:tab/>:</text:span><text:span text:style-name="T806"><text:tab/></text:span>Alterations to Dwellinghouse (External Render Works)</text:p>
      <text:p text:style-name="P807"><text:span text:style-name="T808">Location</text:span><text:tab/><text:tab/><text:tab/><text:span text:style-name="T809">:</text:span><text:tab/>3 Kirkway Main Street Airth Falkirk FK2 8LE</text:p>
      <text:p text:style-name="P810"><text:span text:style-name="T811">Community Council</text:span><text:span text:style-name="T812"><text:tab/></text:span><text:span text:style-name="T813"><text:tab/>:</text:span><text:tab/>Airth Parish</text:p>
      <text:p text:style-name="P814"><text:span text:style-name="T815">Applicant</text:span><text:span text:style-name="T816"><text:tab/></text:span><text:span text:style-name="T817"><text:tab/></text:span><text:span text:style-name="T818"><text:tab/>:</text:span><text:tab/>Falkirk Council</text:p>
      <text:p text:style-name="P819"><text:span text:style-name="T820">Agent</text:span><text:span text:style-name="T821"><text:tab/></text:span><text:span text:style-name="T822"><text:tab/></text:span><text:span text:style-name="T823"><text:tab/>:</text:span><text:tab/>Sedgwick International UK<text:s/></text:p>
      <text:p text:style-name="P824"><text:tab/><text:tab/><text:tab/><text:tab/>Monika Barcz<text:s/>The Sentinel 103 Waterloo Street <text:s/></text:p>
      <text:p text:style-name="P825"><text:tab/><text:tab/><text:tab/><text:tab/>Glasgow G2 7BW</text:p>
      <text:p text:style-name="P826"><text:span text:style-name="T827">Case Officer</text:span><text:span text:style-name="T828"><text:tab/></text:span><text:span text:style-name="T829"><text:tab/></text:span><text:span text:style-name="T830"><text:tab/>:</text:span><text:tab/>Monika Sajkowska</text:p>
      <text:p text:style-name="P831"><text:tab/><text:tab/><text:tab/><text:tab/>Tel. 07484070859</text:p>
      <text:p text:style-name="P832"><text:tab/><text:tab/><text:tab/><text:tab/>e-mail: monika.sajkowska@falkirk.gov.uk</text:p>
      <text:p text:style-name="P833"><text:span text:style-name="T834">Grid Reference</text:span><text:span text:style-name="T835"><text:tab/></text:span><text:span text:style-name="T836"><text:tab/></text:span><text:span text:style-name="T837"><text:tab/>:</text:span><text:tab/>Easting 289868 Northing 687599</text:p>
      <text:p text:style-name="P838"><text:a xlink:href="http://edevelopment.falkirk.gov.uk/online/applicationDetails.do?activeTab=summary&amp;keyVal=TCHSOZHCJDM00" office:target-frame-name="_top" xlink:show="replace"><text:span text:style-name="Hyperlink">View the application details</text:span></text:a></text:p>
      <text:p text:style-name="P839"/>
      <text:p text:style-name="P840"/>
      <text:p text:style-name="P841"><text:line-break/></text:p>
      <text:p text:style-name="P842"/>
      <text:soft-page-break/>
      <text:p text:style-name="P843"><text:span text:style-name="T844">Application No</text:span><text:span text:style-name="T845"><text:tab/></text:span><text:span text:style-name="T846"><text:tab/></text:span><text:span text:style-name="T847"><text:tab/>:</text:span><text:span text:style-name="T848"><text:tab/></text:span>P/26/0145/LBC</text:p>
      <text:p text:style-name="P849"><text:span text:style-name="T850">Application Type</text:span><text:span text:style-name="T851"><text:tab/></text:span><text:span text:style-name="T852"><text:tab/></text:span><text:span text:style-name="T853"><text:tab/>:</text:span><text:span text:style-name="T854"><text:tab/></text:span>Listed Building Consent<text:span text:style-name="T855"><text:tab/></text:span><text:span text:style-name="T856"><text:tab/></text:span></text:p>
      <text:p text:style-name="P857"><text:span text:style-name="T858">Earliest Date of Decision</text:span><text:span text:style-name="T859"><text:tab/>:</text:span><text:span text:style-name="T860"><text:tab/></text:span>17 April 2026</text:p>
      <text:p text:style-name="P861"><text:span text:style-name="T862">Hierarchy Level</text:span><text:span text:style-name="T863"><text:tab/></text:span><text:span text:style-name="T864"><text:tab/></text:span><text:span text:style-name="T865"><text:tab/>:</text:span><text:span text:style-name="T866"><text:tab/></text:span>Local</text:p>
      <text:p text:style-name="P867"><text:span text:style-name="T868">Proposal</text:span><text:span text:style-name="T869"><text:tab/></text:span><text:span text:style-name="T870"><text:tab/></text:span><text:span text:style-name="T871"><text:tab/>:</text:span><text:span text:style-name="T872"><text:tab/></text:span>Remediation<text:s/>Works<text:s/>to Railway Bridge<text:s/>including<text:s/></text:p>
      <text:p text:style-name="P873"><text:tab/><text:tab/><text:tab/><text:tab/>Replacement Parapets, Masonry/Brickwork Repairs<text:s/>and<text:s/></text:p>
      <text:p text:style-name="P874"><text:tab/><text:tab/><text:tab/><text:tab/>Spandrel Ties<text:s/>with Pattress Plates</text:p>
      <text:p text:style-name="P875"><text:span text:style-name="T876">Location</text:span><text:tab/><text:tab/><text:tab/><text:span text:style-name="T877">:</text:span><text:tab/>Avon Viaduct Linlithgow</text:p>
      <text:p text:style-name="P878"><text:span text:style-name="T879">Community Council</text:span><text:span text:style-name="T880"><text:tab/></text:span><text:span text:style-name="T881"><text:tab/>:</text:span><text:tab/>Bo'ness</text:p>
      <text:p text:style-name="P882"><text:span text:style-name="T883">Applicant</text:span><text:span text:style-name="T884"><text:tab/></text:span><text:span text:style-name="T885"><text:tab/></text:span><text:span text:style-name="T886"><text:tab/>:</text:span><text:tab/>Mrs Catherine Stewart</text:p>
      <text:p text:style-name="P887"><text:span text:style-name="T888">Agent</text:span><text:span text:style-name="T889"><text:tab/></text:span><text:span text:style-name="T890"><text:tab/></text:span><text:span text:style-name="T891"><text:tab/>:</text:span><text:tab/><text:tab/><text:tab/><text:tab/><text:tab/></text:p>
      <text:p text:style-name="P892"><text:span text:style-name="T893">Case Officer</text:span><text:span text:style-name="T894"><text:tab/></text:span><text:span text:style-name="T895"><text:tab/></text:span><text:span text:style-name="T896"><text:tab/>:</text:span><text:tab/>Monika Sajkowska</text:p>
      <text:p text:style-name="P897"><text:tab/><text:tab/><text:tab/><text:tab/>Tel. 07484070859</text:p>
      <text:p text:style-name="P898"><text:tab/><text:tab/><text:tab/><text:tab/>e-mail: monika.sajkowska@falkirk.gov.uk</text:p>
      <text:p text:style-name="P899"><text:span text:style-name="T900">Grid Reference</text:span><text:span text:style-name="T901"><text:tab/></text:span><text:span text:style-name="T902"><text:tab/></text:span><text:span text:style-name="T903"><text:tab/>:</text:span><text:tab/>Easting 298187 Northing 676945</text:p>
      <text:p text:style-name="P904"><text:a xlink:href="http://edevelopment.falkirk.gov.uk/online/applicationDetails.do?activeTab=summary&amp;keyVal=TCJNEPHCJEP00" office:target-frame-name="_top" xlink:show="replace"><text:span text:style-name="Hyperlink">View the application details</text:span></text:a></text:p>
      <text:p text:style-name="P905"/>
      <text:p text:style-name="P906"><text:span text:style-name="T907">Application No</text:span><text:span text:style-name="T908"><text:tab/></text:span><text:span text:style-name="T909"><text:tab/></text:span><text:span text:style-name="T910"><text:tab/>:</text:span><text:span text:style-name="T911"><text:tab/></text:span>P/26/0147/PPP</text:p>
      <text:p text:style-name="P912"><text:span text:style-name="T913">Application Type</text:span><text:span text:style-name="T914"><text:tab/></text:span><text:span text:style-name="T915"><text:tab/></text:span><text:span text:style-name="T916"><text:tab/>:</text:span><text:span text:style-name="T917"><text:tab/></text:span>Planning Permission in Principle<text:span text:style-name="T918"><text:tab/></text:span><text:span text:style-name="T919"><text:tab/></text:span></text:p>
      <text:p text:style-name="P920"><text:span text:style-name="T921">Earliest Date of Decision</text:span><text:span text:style-name="T922"><text:tab/>:</text:span><text:span text:style-name="T923"><text:tab/></text:span>21 April 2026</text:p>
      <text:p text:style-name="P924"><text:span text:style-name="T925">Hierarchy Level</text:span><text:span text:style-name="T926"><text:tab/></text:span><text:span text:style-name="T927"><text:tab/></text:span><text:span text:style-name="T928"><text:tab/>:</text:span><text:span text:style-name="T929"><text:tab/></text:span>Local</text:p>
      <text:p text:style-name="P930"><text:span text:style-name="T931">Proposal</text:span><text:span text:style-name="T932"><text:tab/></text:span><text:span text:style-name="T933"><text:tab/></text:span><text:span text:style-name="T934"><text:tab/>:</text:span><text:span text:style-name="T935"><text:tab/></text:span>Construction of Dwellinghouse</text:p>
      <text:p text:style-name="P936"><text:span text:style-name="T937">Location</text:span><text:tab/><text:tab/><text:tab/><text:span text:style-name="T938">:</text:span><text:tab/>Land To The North Of Afton House Standburn <text:s/></text:p>
      <text:p text:style-name="P939"><text:span text:style-name="T940">Community Council</text:span><text:span text:style-name="T941"><text:tab/></text:span><text:span text:style-name="T942"><text:tab/>:</text:span><text:tab/>No Community Council</text:p>
      <text:p text:style-name="P943"><text:span text:style-name="T944">Applicant</text:span><text:span text:style-name="T945"><text:tab/></text:span><text:span text:style-name="T946"><text:tab/></text:span><text:span text:style-name="T947"><text:tab/>:</text:span><text:tab/>Mrs Janet Anne Houston</text:p>
      <text:p text:style-name="P948"><text:span text:style-name="T949">Agent</text:span><text:span text:style-name="T950"><text:tab/></text:span><text:span text:style-name="T951"><text:tab/></text:span><text:span text:style-name="T952"><text:tab/>:</text:span><text:tab/>FK1 Design Ltd<text:s/></text:p>
      <text:p text:style-name="P953"><text:tab/><text:tab/><text:tab/><text:tab/>Barry Sturrock<text:s/>Aretlea 233 Grahamsdyke Street<text:s/><text:tab/><text:tab/><text:tab/><text:tab/>Laurieston FK2 9NA</text:p>
      <text:p text:style-name="P954"><text:span text:style-name="T955">Case Officer</text:span><text:span text:style-name="T956"><text:tab/></text:span><text:span text:style-name="T957"><text:tab/></text:span><text:span text:style-name="T958"><text:tab/>:</text:span><text:tab/>Monika Sajkowska</text:p>
      <text:p text:style-name="P959"><text:tab/><text:tab/><text:tab/><text:tab/>Tel. 07484070859</text:p>
      <text:p text:style-name="P960"><text:tab/><text:tab/><text:tab/><text:tab/>e-mail: monika.sajkowska@falkirk.gov.uk</text:p>
      <text:p text:style-name="P961"><text:span text:style-name="T962">Grid Reference</text:span><text:span text:style-name="T963"><text:tab/></text:span><text:span text:style-name="T964"><text:tab/></text:span><text:span text:style-name="T965"><text:tab/>:</text:span><text:tab/>Easting 293282 Northing 673635</text:p>
      <text:p text:style-name="P966"><text:a xlink:href="http://edevelopment.falkirk.gov.uk/online/applicationDetails.do?activeTab=summary&amp;keyVal=TCJNEWHCJEV00" office:target-frame-name="_top" xlink:show="replace"><text:span text:style-name="Hyperlink">View the application details</text:span></text:a></text:p>
      <text:p text:style-name="P967"/>
      <text:p text:style-name="P96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6-04-01T13:38:00Z</meta:creation-date>
    <dc:date>2026-04-01T13:38:00Z</dc:date>
    <meta:template xlink:href="Normal" xlink:type="simple"/>
    <meta:editing-cycles>3</meta:editing-cycles>
    <meta:editing-duration>PT60S</meta:editing-duration>
    <meta:document-statistic meta:page-count="8" meta:paragraph-count="248" meta:word-count="1390" meta:character-count="9796" meta:row-count="298" meta:non-whitespace-character-count="8031"/>
  </office:meta>
</office:document-meta>
</file>