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Hyperlink" style:family="text">
      <style:text-properties style:font-name-complex="Arial"/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style:text-autospace="ideograph-alpha" fo:margin-bottom="0.1111in" fo:line-height="107%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3" style:parent-style-name="Hyperlink" style:family="text">
      <style:text-properties style:font-name-complex="Arial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Normal" style:family="paragraph">
      <style:paragraph-properties fo:break-before="page" style:text-autospace="ideograph-alpha" fo:margin-bottom="0.1111in" fo:line-height="107%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3" style:parent-style-name="Hyperlink" style:family="text">
      <style:text-properties style:font-name-complex="Arial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6" style:parent-style-name="Hyperlink" style:family="text">
      <style:text-properties style:font-name-complex="Arial"/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1 January 2026</text:p>
      <text:p text:style-name="P6"/>
      <text:p text:style-name="P7"/>
      <text:p text:style-name="Normal">Applications contained in this List were determined during the week ending<text:s/><text:span text:style-name="T8">18 Jan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if delegated,<text:tab/><text:tab/><text:tab/>the date on which the delegated decision was made.</text:p>
      <text:p text:style-name="P44"/>
      <text:p text:style-name="P45"/>
      <text:p text:style-name="P46">Application No<text:tab/>:<text:tab/>P/25/0510/FUL</text:p>
      <text:p text:style-name="P47">Application Type<text:tab/>:<text:tab/>Planning Permission</text:p>
      <text:p text:style-name="P48">Proposal<text:tab/>:<text:tab/>Extension to Dwellinghouse</text:p>
      <text:p text:style-name="P49">Location<text:tab/>:<text:tab/>14 Battock Road, Brightons, Falkirk, FK2 0TT</text:p>
      <text:p text:style-name="P50">Applicant<text:tab/>:<text:tab/>Steven and Angela Knight,</text:p>
      <text:p text:style-name="P51"><text:tab/>:<text:s/>14 Battock Road, Brightons, Falkirk, FK2 0TT</text:p>
      <text:p text:style-name="P52">Decision<text:tab/>:<text:tab/>Grant Planning Permission</text:p>
      <text:p text:style-name="P53">Decision Issued<text:tab/>:<text:tab/>16 January 2026<text:tab/></text:p>
      <text:p text:style-name="P54"><text:tab/><text:tab/><text:a xlink:href="http://edevelopment.falkirk.gov.uk/online/applicationDetails.do?activeTab=summary&amp;keyVal=T5LNDRHCGZX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5/0507/LBC</text:p>
      <text:p text:style-name="P59">Application Type<text:tab/>:<text:tab/>Listed Building Consent</text:p>
      <text:p text:style-name="P60">Proposal<text:tab/>:<text:tab/>Removal of Chimney</text:p>
      <text:p text:style-name="P61">Location<text:tab/>:<text:tab/>5, 57 North Street, Bo'ness, EH51 0AE</text:p>
      <text:p text:style-name="P62">Applicant<text:tab/>:<text:tab/>Ms Claire France,</text:p>
      <text:p text:style-name="P63"><text:tab/>:<text:s/><text:s/>5, 57 North Street, Bo'ness, EH51 0AE</text:p>
      <text:p text:style-name="P64">Decision<text:tab/>:<text:tab/>Grant Listed Building Consent</text:p>
      <text:p text:style-name="P65">Decision Issued<text:tab/>:<text:tab/>16 January 2026<text:tab/></text:p>
      <text:p text:style-name="P66"><text:tab/><text:tab/><text:a xlink:href="http://edevelopment.falkirk.gov.uk/online/applicationDetails.do?activeTab=summary&amp;keyVal=T5JSQIHCGZ600" office:target-frame-name="_top" xlink:show="replace"><text:span text:style-name="T67">View the application details</text:span></text:a></text:p>
      <text:p text:style-name="P68"/>
      <text:p text:style-name="P69"/>
      <text:p text:style-name="P70">Application No<text:tab/>:<text:tab/>P/25/0504/FUL</text:p>
      <text:p text:style-name="P71">Application Type<text:tab/>:<text:tab/>Planning Permission</text:p>
      <text:p text:style-name="P72">Proposal<text:tab/>:<text:tab/>Extension to Dwellinghouse</text:p>
      <text:p text:style-name="P73">Location<text:tab/>:<text:tab/>16 Castleton Crescent, Falkirk, FK2 8BG</text:p>
      <text:p text:style-name="P74">Applicant<text:tab/>:<text:tab/>Mr George McKinlay,</text:p>
      <text:p text:style-name="P75"><text:tab/>:<text:s/>16 Castleton Crescent, Falkirk, FK2 8BG</text:p>
      <text:p text:style-name="P76">Decision<text:tab/>:<text:tab/>Grant Planning Permission</text:p>
      <text:p text:style-name="P77">Decision Issued<text:tab/>:<text:tab/>16 January 2026<text:tab/></text:p>
      <text:p text:style-name="P78"><text:tab/><text:tab/><text:a xlink:href="http://edevelopment.falkirk.gov.uk/online/applicationDetails.do?activeTab=summary&amp;keyVal=T5JSQ0HCGYU00" office:target-frame-name="_top" xlink:show="replace"><text:span text:style-name="T79">View the application details</text:span></text:a></text:p>
      <text:p text:style-name="P80"/>
      <text:p text:style-name="P81"/>
      <text:p text:style-name="P82">Application No<text:tab/>:<text:tab/>P/25/0499/FUL</text:p>
      <text:p text:style-name="P83">Application Type<text:tab/>:<text:tab/>Planning Permission</text:p>
      <text:p text:style-name="P84">Proposal<text:tab/>:<text:tab/>Removal of Chimney (Retrospective)</text:p>
      <text:p text:style-name="P85">Location<text:tab/>:<text:tab/>5, 57 North Street, Bo'ness, EH51 0AE</text:p>
      <text:p text:style-name="P86">Applicant<text:tab/>:<text:tab/>Ms Claire France</text:p>
      <text:p text:style-name="P87"><text:tab/>:<text:s/><text:s/>5, 57 North Street, Bo'ness, EH51 0AE</text:p>
      <text:p text:style-name="P88">Decision<text:tab/>:<text:tab/>Grant Planning Permission</text:p>
      <text:p text:style-name="P89">Decision Issued<text:tab/>:<text:tab/>16 January 2026<text:tab/></text:p>
      <text:p text:style-name="P90"><text:tab/><text:tab/><text:a xlink:href="http://edevelopment.falkirk.gov.uk/online/applicationDetails.do?activeTab=summary&amp;keyVal=T5CE2KHCGX000" office:target-frame-name="_top" xlink:show="replace"><text:span text:style-name="T91">View the application details</text:span></text:a></text:p>
      <text:p text:style-name="P92"/>
      <text:p text:style-name="P93"/>
      <text:p text:style-name="P94"/>
      <text:soft-page-break/>
      <text:p text:style-name="P95">Application No<text:tab/>:<text:tab/>P/25/0496/FUL</text:p>
      <text:p text:style-name="P96">Application Type<text:tab/>:<text:tab/>Planning Permission</text:p>
      <text:p text:style-name="P97">Proposal<text:tab/>:<text:tab/>Extension and Alterations to Crematorium</text:p>
      <text:p text:style-name="P98">Location<text:tab/>:<text:tab/>Cemetery &amp; Crematorium Services, Dorrator Road, Falkirk, FK2 7YJ</text:p>
      <text:p text:style-name="P99">Applicant<text:tab/>:<text:tab/>Falkirk Council</text:p>
      <text:p text:style-name="P100"><text:tab/>:<text:s/><text:s/>Bereavement Services, Environment and Operations, The Foundry, 4</text:p>
      <text:p text:style-name="P101"><text:tab/><text:tab/>Central Park Avenue, Central Boulevard, Larbert, FK5 4RU</text:p>
      <text:p text:style-name="P102">Decision<text:tab/>:<text:tab/>Grant Planning Permission</text:p>
      <text:p text:style-name="P103">Decision Issued<text:tab/>:<text:tab/>16 January 2026<text:tab/></text:p>
      <text:p text:style-name="P104"><text:tab/><text:tab/><text:a xlink:href="http://edevelopment.falkirk.gov.uk/online/applicationDetails.do?activeTab=summary&amp;keyVal=T58OOSHCGV900" office:target-frame-name="_top" xlink:show="replace"><text:span text:style-name="T105">View the application details</text:span></text:a></text:p>
      <text:p text:style-name="P106"/>
      <text:p text:style-name="P107"/>
      <text:p text:style-name="P108">Application No<text:tab/>:<text:tab/>P/25/0478/FUL</text:p>
      <text:p text:style-name="P109">Application Type<text:tab/>:<text:tab/>Planning Permission</text:p>
      <text:p text:style-name="P110">Proposal<text:tab/>:<text:tab/>Change of Use of Open Space to Private Garden Ground, Including</text:p>
      <text:p text:style-name="P111"><text:tab/><text:tab/>Formation of Driveway and Construction of Fencing</text:p>
      <text:p text:style-name="P112">Location<text:tab/>:<text:tab/>10 Avonpark, Avonbridge, Falkirk, FK1 2LR</text:p>
      <text:p text:style-name="P113">Applicant<text:tab/>:<text:tab/>Ms Linda Bamford,</text:p>
      <text:p text:style-name="P114"><text:tab/>:<text:s/>10 Avonpark, Avonbridge, Falkirk, FK1 2LR<text:s/></text:p>
      <text:p text:style-name="P115">Decision<text:tab/>:<text:tab/>Grant Planning Permission</text:p>
      <text:p text:style-name="P116">Decision Issued<text:tab/>:<text:tab/>16 January 2026<text:tab/></text:p>
      <text:p text:style-name="P117"><text:tab/><text:tab/><text:a xlink:href="http://edevelopment.falkirk.gov.uk/online/applicationDetails.do?activeTab=summary&amp;keyVal=T4TVEUHCGQY00" office:target-frame-name="_top" xlink:show="replace"><text:span text:style-name="T118">View the application details</text:span></text:a></text:p>
      <text:p text:style-name="P119"/>
      <text:p text:style-name="P120"/>
      <text:p text:style-name="P121">Application No<text:tab/>:<text:tab/>P/25/0462/CPL</text:p>
      <text:p text:style-name="P122">Application Type<text:tab/>:<text:tab/>Certificate of Lawful Use - Proposed</text:p>
      <text:p text:style-name="P123">Proposal<text:tab/>:<text:tab/>Construction of Outbuilding</text:p>
      <text:p text:style-name="P124">Location<text:tab/>:<text:tab/>63 Roman Road, Bonnybridge, FK4 2DE</text:p>
      <text:p text:style-name="P125">Applicant<text:tab/>:<text:tab/>Mr Arthur Mohammad</text:p>
      <text:p text:style-name="P126"><text:tab/>:<text:s/><text:s/>63 Roman Road, Bonnybridge, FK4 2DE<text:s/></text:p>
      <text:p text:style-name="P127">Decision<text:tab/>:<text:tab/>Certify the Proposed Use / Dev as Lawful</text:p>
      <text:p text:style-name="P128">Decision Issued<text:tab/>:<text:tab/>16 January 2026<text:tab/></text:p>
      <text:p text:style-name="P129"><text:tab/><text:tab/><text:a xlink:href="http://edevelopment.falkirk.gov.uk/online/applicationDetails.do?activeTab=summary&amp;keyVal=T4EZA6HCGM900" office:target-frame-name="_top" xlink:show="replace"><text:span text:style-name="T130">View the application details</text:span></text:a></text:p>
      <text:p text:style-name="P131"/>
      <text:p text:style-name="P132"/>
      <text:p text:style-name="P133">Application No<text:tab/>:<text:tab/>P/25/0354/FUL</text:p>
      <text:p text:style-name="P134">Application Type<text:tab/>:<text:tab/>Planning Permission</text:p>
      <text:p text:style-name="P135">Proposal<text:tab/>:<text:tab/>Alteration and Repair of Vacant Building for Use as Class 7 (Hotels and</text:p>
      <text:p text:style-name="P136"><text:tab/><text:tab/>Hostels)</text:p>
      <text:p text:style-name="P137">Location<text:tab/>:<text:tab/>144 Bo'ness Road, Grangemouth, FK3 9BX</text:p>
      <text:p text:style-name="P138">Applicant<text:tab/>:<text:tab/>Asteros Property Ltd</text:p>
      <text:p text:style-name="P139"><text:tab/>:<text:s/><text:s/>FAO Ms Jan Cooper, Old School House, Balthayock, Perth, PH2 7LQ</text:p>
      <text:p text:style-name="P140">Decision<text:tab/>:<text:tab/>Grant Planning Permission</text:p>
      <text:p text:style-name="P141">Decision Issued<text:tab/>:<text:tab/>15 January 2026<text:tab/></text:p>
      <text:p text:style-name="P142"><text:tab/><text:tab/><text:a xlink:href="http://edevelopment.falkirk.gov.uk/online/applicationDetails.do?activeTab=summary&amp;keyVal=T16B8ZHCN4900" office:target-frame-name="_top" xlink:show="replace"><text:span text:style-name="T143">View the application details</text:span></text:a></text:p>
      <text:p text:style-name="P144"/>
      <text:p text:style-name="P145"/>
      <text:p text:style-name="P146"/>
      <text:soft-page-break/>
      <text:p text:style-name="P147">Application No<text:tab/>:<text:tab/>P/25/0247/MSC</text:p>
      <text:p text:style-name="P148">Application Type<text:tab/>:<text:tab/>Matters Specified in Conditions</text:p>
      <text:p text:style-name="P149">Proposal<text:tab/>:<text:tab/>Approval of Matters Specified in Conditions 1A, 1D-K, 1U-V, 1X, 1AA,</text:p>
      <text:p text:style-name="P150"><text:tab/><text:tab/>1EE-FF, 3 and 6 Relating to Phase 1 Construction of 147<text:s/></text:p>
      <text:p text:style-name="P151"><text:tab/><text:tab/>Dwellinghouses and 8 Flats of Planning Permission in Principle</text:p>
      <text:p text:style-name="P152"><text:tab/><text:tab/>P/20/0493/PPP as Varied by P/25/0058/VRC</text:p>
      <text:p text:style-name="P153">Location<text:tab/>:<text:tab/>Land To The East Of Gilston Farm, Gilston Crescent, Polmont<text:s/></text:p>
      <text:p text:style-name="P154">Applicant<text:tab/>:<text:tab/>Taylor Wimpey</text:p>
      <text:p text:style-name="P155"><text:tab/>:<text:s/><text:s/>FAO Fraser Woods, Unit C Lightyear Building, Marchburn Drive,<text:s/></text:p>
      <text:p text:style-name="P156"><text:tab/><text:tab/>Abbotsinch, Paisley, PA3 2SJ</text:p>
      <text:p text:style-name="P157">Decision<text:tab/>:<text:tab/>Approval of Matters Specified in Conditions</text:p>
      <text:p text:style-name="P158">Decision Issued<text:tab/>:<text:tab/>15 January 2026<text:tab/></text:p>
      <text:p text:style-name="P159"><text:tab/><text:tab/><text:a xlink:href="http://edevelopment.falkirk.gov.uk/online/applicationDetails.do?activeTab=summary&amp;keyVal=SX25YQHCLQ400" office:target-frame-name="_top" xlink:show="replace"><text:span text:style-name="T160">View the application details</text:span></text:a></text:p>
      <text:p text:style-name="P161"/>
      <text:p text:style-name="P162"/>
      <text:p text:style-name="P163">Application No<text:tab/>:<text:tab/>P/25/0193/LBC</text:p>
      <text:p text:style-name="P164">Application Type<text:tab/>:<text:tab/>Listed Building Consent</text:p>
      <text:p text:style-name="P165">Proposal<text:tab/>:<text:tab/>Alterations to Shopfront, Internal Alterations, Mechanical Ventilation</text:p>
      <text:p text:style-name="P166"><text:tab/><text:tab/>Installation &amp; Replacement of Air Conditioning Units</text:p>
      <text:p text:style-name="P167">Location<text:tab/>:<text:tab/>105 - 107 High Street, Falkirk, FK1 1ED</text:p>
      <text:p text:style-name="P168">Applicant<text:tab/>:<text:tab/>S M Bayne and Co Ltd</text:p>
      <text:p text:style-name="P169"><text:tab/>:<text:s/><text:s/>Orwell Bakery, Loanhead Avenue, Lochore, KY5 8DD</text:p>
      <text:p text:style-name="P170">Decision<text:tab/>:<text:tab/>Grant Listed Building Consent</text:p>
      <text:p text:style-name="P171">Decision Issued<text:tab/>:<text:tab/>16 January 2026<text:tab/></text:p>
      <text:p text:style-name="P172"><text:tab/><text:tab/><text:a xlink:href="http://edevelopment.falkirk.gov.uk/online/applicationDetails.do?activeTab=summary&amp;keyVal=SVKGL9HCL7G00" office:target-frame-name="_top" xlink:show="replace"><text:span text:style-name="T173">View the application details</text:span></text:a></text:p>
      <text:p text:style-name="P174"/>
      <text:p text:style-name="P175"/>
      <text:p text:style-name="P176">Application No<text:tab/>:<text:tab/>P/25/0191/FUL</text:p>
      <text:p text:style-name="P177">Application Type<text:tab/>:<text:tab/>Planning Permission</text:p>
      <text:p text:style-name="P178">Proposal<text:tab/>:<text:tab/>Alterations to Shopfront, Mechanical Ventilation and Siting of</text:p>
      <text:p text:style-name="P179"><text:tab/><text:tab/>Replacement Air Conditioning Units</text:p>
      <text:p text:style-name="P180">Location<text:tab/>:<text:tab/>105 - 107 High Street, Falkirk, FK1 1ED</text:p>
      <text:p text:style-name="P181">Applicant<text:tab/>:<text:tab/>S M Bayne and Co Ltd</text:p>
      <text:p text:style-name="P182"><text:tab/>:<text:s/><text:s/>Orwell Bakery, Loanhead Avenue, Lochore, KY5 8DD</text:p>
      <text:p text:style-name="P183">Decision<text:tab/>:<text:tab/>Grant Planning Permission</text:p>
      <text:p text:style-name="P184">Decision Issued<text:tab/>:<text:tab/>16 January 2026<text:tab/></text:p>
      <text:p text:style-name="P185"><text:tab/><text:tab/><text:a xlink:href="http://edevelopment.falkirk.gov.uk/online/applicationDetails.do?activeTab=summary&amp;keyVal=SVKGKSHCL7900" office:target-frame-name="_top" xlink:show="replace"><text:span text:style-name="T186">View the application details</text:span></text:a>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1-21T16:09:00Z</meta:creation-date>
    <dc:date>2026-01-21T16:0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0" meta:character-count="7089" meta:row-count="50" meta:non-whitespace-character-count="6043"/>
  </office:meta>
</office:document-meta>
</file>