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7" style:parent-style-name="Hyperlink" style:family="text">
      <style:text-properties style:font-name-complex="Arial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9" style:parent-style-name="Hyperlink" style:family="text">
      <style:text-properties style:font-name-complex="Arial"/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June 2026</text:p>
      <text:p text:style-name="P6"/>
      <text:p text:style-name="P7"/>
      <text:p text:style-name="Normal">Applications contained in this List were determined during the week ending<text:s/><text:span text:style-name="T8">14 June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123/FUL</text:p>
      <text:p text:style-name="P47">Application Type<text:tab/>:<text:tab/>Planning Permission</text:p>
      <text:p text:style-name="P48">Proposal<text:tab/>:<text:tab/>Conversion and Extension of Former Stable Building to Form</text:p>
      <text:p text:style-name="P49"><text:tab/><text:tab/>Dwellinghouse and Extension to Existing Dwellinghouse<text:s/></text:p>
      <text:p text:style-name="P50"><text:tab/><text:tab/>(Retrospective)</text:p>
      <text:p text:style-name="P51">Location<text:tab/>:<text:tab/>Dalnair Farm, Bonnybridge, FK4 2HB</text:p>
      <text:p text:style-name="P52">Applicant<text:tab/>:<text:tab/>Ms Margaret Paterson</text:p>
      <text:p text:style-name="P53"><text:tab/>:<text:s/><text:tab/>Dalnair Stables, Dalnair Farm, Bonnybridge, FK4 2HB</text:p>
      <text:p text:style-name="P54">Decision<text:tab/>:<text:tab/>Grant Planning Permission</text:p>
      <text:p text:style-name="P55">Decision Issued<text:tab/>:<text:tab/>12 June 2026<text:tab/></text:p>
      <text:p text:style-name="P56"><text:tab/><text:tab/><text:a xlink:href="http://edevelopment.falkirk.gov.uk/online/applicationDetails.do?activeTab=summary&amp;keyVal=TBTQ26HCJ48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6/0159/AGR</text:p>
      <text:p text:style-name="P61">Application Type<text:tab/>:<text:tab/>Agricultural Notification</text:p>
      <text:p text:style-name="P62">Proposal<text:tab/>:<text:tab/>Prior Notification for Farm-Related Building Works (Non-Residential)</text:p>
      <text:p text:style-name="P63">Location<text:tab/>:<text:tab/>Bomains Farm, Bo'ness, Linlithgow, EH49 7RQ</text:p>
      <text:p text:style-name="P64">Applicant<text:tab/>:<text:tab/>Mr Robert Kirk</text:p>
      <text:p text:style-name="P65"><text:tab/>:<text:s/><text:tab/>Bomains Farm, Bo'ness, Linlithgow, EH49 7RQ</text:p>
      <text:p text:style-name="P66">Decision<text:tab/>:<text:tab/>Prior Approval is Not Required</text:p>
      <text:p text:style-name="P67">Decision Issued<text:tab/>:<text:tab/>12 June 2026<text:tab/></text:p>
      <text:p text:style-name="P68"><text:tab/><text:tab/><text:a xlink:href="http://edevelopment.falkirk.gov.uk/online/applicationDetails.do?activeTab=summary&amp;keyVal=TCSTXVHCJJF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6/0174/FUL</text:p>
      <text:p text:style-name="P73">Application Type<text:tab/>:<text:tab/>Planning Permission</text:p>
      <text:p text:style-name="P74">Proposal<text:tab/>:<text:tab/>Extension to Dwellinghouse</text:p>
      <text:p text:style-name="P75">Location<text:tab/>:<text:tab/>20 Hendry Avenue, Denny, FK6 5ET</text:p>
      <text:p text:style-name="P76">Applicant<text:tab/>:<text:tab/>Ms Kimberley Neilson</text:p>
      <text:p text:style-name="P77"><text:tab/>:<text:s/><text:tab/>20 Hendry Avenue, Denny, FK6 5ET</text:p>
      <text:p text:style-name="P78">Decision<text:tab/>:<text:tab/>Grant Planning Permission</text:p>
      <text:p text:style-name="P79">Decision Issued<text:tab/>:<text:tab/>12 June 2026<text:tab/></text:p>
      <text:p text:style-name="P80"><text:tab/><text:tab/><text:a xlink:href="http://edevelopment.falkirk.gov.uk/online/applicationDetails.do?activeTab=summary&amp;keyVal=TDGWLAHCJSC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6/0179/LBC</text:p>
      <text:p text:style-name="P85">Application Type<text:tab/>:<text:tab/>Listed Building Consent</text:p>
      <text:p text:style-name="P86">Proposal<text:tab/>:<text:tab/>Repairs and Refurbishment of Water Pump and Canopy</text:p>
      <text:p text:style-name="P87">Location<text:tab/>:<text:tab/>Dunmore Pump, Dunmore, Falkirk</text:p>
      <text:p text:style-name="P88">Applicant<text:tab/>:<text:tab/>Falkirk Council</text:p>
      <text:p text:style-name="P89"><text:tab/>:<text:s/><text:tab/>FAO Ms Elspeth Forsyth, Growth, Planning, Sport &amp; Culture, Suite<text:s/></text:p>
      <text:p text:style-name="P90"><text:tab/><text:tab/>1B, The Falkirk Stadium, 4 Stadium Way, Falkirk, FK2 9EE</text:p>
      <text:p text:style-name="P91">Decision<text:tab/>:<text:tab/>Grant Listed Building Consent</text:p>
      <text:p text:style-name="P92">Decision Issued<text:tab/>:<text:tab/>12 June 2026<text:tab/></text:p>
      <text:p text:style-name="P93"><text:tab/><text:tab/><text:a xlink:href="http://edevelopment.falkirk.gov.uk/online/applicationDetails.do?activeTab=summary&amp;keyVal=TDIR9RHCJTH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6/0185/FUL</text:p>
      <text:p text:style-name="P100">Application Type<text:tab/>:<text:tab/>Planning Permission</text:p>
      <text:p text:style-name="P101">Proposal<text:tab/>:<text:tab/>Extensions to Dwellinghouse</text:p>
      <text:p text:style-name="P102">Location<text:tab/>:<text:tab/>7 Carmuirs Street, Falkirk, FK1 4PZ</text:p>
      <text:p text:style-name="P103">Applicant<text:tab/>:<text:tab/>Mr and Mrs I Beveridge</text:p>
      <text:p text:style-name="P104"><text:tab/>:<text:s/><text:tab/>7 Carmuirs Street, Falkirk, FK1 4PZ</text:p>
      <text:p text:style-name="P105">Decision<text:tab/>:<text:tab/>Grant Planning Permission</text:p>
      <text:p text:style-name="P106">Decision Issued<text:tab/>:<text:tab/>12 June 2026<text:tab/></text:p>
      <text:p text:style-name="P107"><text:tab/><text:tab/><text:a xlink:href="http://edevelopment.falkirk.gov.uk/online/applicationDetails.do?activeTab=summary&amp;keyVal=TDS0LPHCJVG00" office:target-frame-name="_top" xlink:show="replace"><text:span text:style-name="T108">View the application details</text:span></text:a></text:p>
      <text:p text:style-name="P109"/>
      <text:p text:style-name="P110"/>
      <text:p text:style-name="P111">Application No<text:tab/>:<text:tab/>P/26/0186/AGR</text:p>
      <text:p text:style-name="P112">Application Type<text:tab/>:<text:tab/>Agricultural Notification</text:p>
      <text:p text:style-name="P113">Proposal<text:tab/>:<text:tab/>Convert Agricultural Building to Commercial Use (Class 6<text:s/>–<text:s/></text:p>
      <text:p text:style-name="P114"><text:tab/><text:tab/>Storage/Distribution)</text:p>
      <text:p text:style-name="P115">Location<text:tab/>:<text:tab/>Archibald Russell (Denny) Ltd, Drumbowie Farm, Denny, FK6 5LZ</text:p>
      <text:p text:style-name="P116">Applicant<text:tab/>:<text:tab/>Drumbowie Farm</text:p>
      <text:p text:style-name="P117"><text:tab/>:<text:s/><text:tab/>Drumbowie Farm, Denny, FK6 5NA</text:p>
      <text:p text:style-name="P118">Decision<text:tab/>:<text:tab/>Approval of<text:s/>Further Submitted Details</text:p>
      <text:p text:style-name="P119">Decision Issued<text:tab/>:<text:tab/>12 June 2026<text:tab/></text:p>
      <text:p text:style-name="P120"><text:tab/><text:tab/><text:a xlink:href="http://edevelopment.falkirk.gov.uk/online/applicationDetails.do?activeTab=summary&amp;keyVal=TDSEVVHC05J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6/0187/FUL</text:p>
      <text:p text:style-name="P125">Application Type<text:tab/>:<text:tab/>Planning Permission</text:p>
      <text:p text:style-name="P126">Proposal<text:tab/>:<text:tab/>Alterations and Extension to Outbuilding to Form Ancillary Residential</text:p>
      <text:p text:style-name="P127"><text:tab/><text:tab/>Accommodation</text:p>
      <text:p text:style-name="P128">Location<text:tab/>:<text:tab/>Greendyke Farm, Airth, Falkirk, FK2 8PP</text:p>
      <text:p text:style-name="P129">Applicant<text:tab/>:<text:tab/>Mr Sandy Fairweather</text:p>
      <text:p text:style-name="P130"><text:tab/>:<text:s/><text:tab/>Greendyke Farm, Airth, Falkirk, FK2 8PP</text:p>
      <text:p text:style-name="P131">Decision<text:tab/>:<text:tab/>Grant Planning Permission</text:p>
      <text:p text:style-name="P132">Decision Issued<text:tab/>:<text:tab/>12 June 2026<text:tab/></text:p>
      <text:p text:style-name="P133"><text:tab/><text:tab/><text:a xlink:href="http://edevelopment.falkirk.gov.uk/online/applicationDetails.do?activeTab=summary&amp;keyVal=TDTV9IHCJWJ00" office:target-frame-name="_top" xlink:show="replace"><text:span text:style-name="T134">View the application details</text:span></text:a></text:p>
      <text:p text:style-name="P135"/>
      <text:p text:style-name="P136"/>
      <text:p text:style-name="P137">Application No<text:tab/>:<text:tab/>P/26/0188/CPL</text:p>
      <text:p text:style-name="P138">Application Type<text:tab/>:<text:tab/>Certificate of Lawful Use - Proposed</text:p>
      <text:p text:style-name="P139">Proposal<text:tab/>:<text:tab/>Installation of No.4 Above Ground Liquid Storage Tanks, Weighbridge</text:p>
      <text:p text:style-name="P140"><text:tab/><text:tab/>Hardstanding and Associated Development</text:p>
      <text:p text:style-name="P141">Location<text:tab/>:<text:tab/>Land North Of McIntyres, North Shore Road, Grangemouth</text:p>
      <text:p text:style-name="P142">Applicant<text:tab/>:<text:tab/>E D &amp; F Man Liquid Products UK Ltd</text:p>
      <text:p text:style-name="P143"><text:tab/>:<text:s/><text:tab/>FAO Ian MacKenzie, The Docks, North Shore Road, Grangemouth<text:s/></text:p>
      <text:p text:style-name="P144"><text:tab/><text:tab/>FK3 8UB</text:p>
      <text:p text:style-name="P145">Decision<text:tab/>:<text:tab/>Certify the Proposed Use / Dev as Lawful</text:p>
      <text:p text:style-name="P146">Decision Issued<text:tab/>:<text:tab/>12 June 2026<text:tab/></text:p>
      <text:p text:style-name="P147"><text:tab/><text:tab/><text:a xlink:href="http://edevelopment.falkirk.gov.uk/online/applicationDetails.do?activeTab=summary&amp;keyVal=TDVPXDHCJX400" office:target-frame-name="_top" xlink:show="replace"><text:span text:style-name="T148">View the application details</text:span></text:a></text:p>
      <text:p text:style-name="P149"/>
      <text:p text:style-name="P150"/>
      <text:p text:style-name="P151"/>
      <text:p text:style-name="P152"/>
      <text:p text:style-name="P153">Application No<text:tab/>:<text:tab/>P/26/0189/FUL</text:p>
      <text:p text:style-name="P154">Application Type<text:tab/>:<text:tab/>Planning Permission</text:p>
      <text:p text:style-name="P155">Proposal<text:tab/>:<text:tab/>Extension to Dwellinghouse and Alterations to Outbuilding</text:p>
      <text:p text:style-name="P156">Location<text:tab/>:<text:tab/>12 Arbuthnot Street, Falkirk, FK1 4BW</text:p>
      <text:p text:style-name="P157">Applicant<text:tab/>:<text:tab/>Mr Sukhwinder Singh</text:p>
      <text:p text:style-name="P158"><text:tab/>:<text:s/><text:tab/>12 Arbuthnot Street, Falkirk, FK1 4BW</text:p>
      <text:p text:style-name="P159">Decision<text:tab/>:<text:tab/>Grant Planning Permission</text:p>
      <text:p text:style-name="P160">Decision Issued<text:tab/>:<text:tab/>12 June 2026<text:tab/></text:p>
      <text:p text:style-name="P161"><text:tab/><text:tab/><text:a xlink:href="http://edevelopment.falkirk.gov.uk/online/applicationDetails.do?activeTab=summary&amp;keyVal=TDVPXPHCJX8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6/0190/FUL</text:p>
      <text:p text:style-name="P166">Application Type<text:tab/>:<text:tab/>Planning Permission</text:p>
      <text:p text:style-name="P167">Proposal<text:tab/>:<text:tab/>Alterations and Extension to Dwellinghouse and Rebuilding of<text:s/></text:p>
      <text:p text:style-name="P168"><text:tab/><text:tab/>Boundary Wall (Amendment to P/25/0220/FUL)</text:p>
      <text:p text:style-name="P169">Location<text:tab/>:<text:tab/>42 Alma Street, Falkirk, FK2 7HE</text:p>
      <text:p text:style-name="P170">Applicant<text:tab/>:<text:tab/>Mr Steven MacFarlane</text:p>
      <text:p text:style-name="P171"><text:tab/>:<text:s/><text:tab/>42 Alma Street, Falkirk, FK2 7HE</text:p>
      <text:p text:style-name="P172">Decision<text:tab/>:<text:tab/>Grant Planning Permission</text:p>
      <text:p text:style-name="P173">Decision Issued<text:tab/>:<text:tab/>12 June 2026<text:tab/></text:p>
      <text:p text:style-name="P174"><text:tab/><text:tab/><text:a xlink:href="http://edevelopment.falkirk.gov.uk/online/applicationDetails.do?activeTab=summary&amp;keyVal=TDVPXSHCJXB00" office:target-frame-name="_top" xlink:show="replace"><text:span text:style-name="T175">View the application details</text:span></text:a></text:p>
      <text:p text:style-name="P176"/>
      <text:p text:style-name="P177"/>
      <text:p text:style-name="P178">Application No<text:tab/>:<text:tab/>P/26/0191/FUL</text:p>
      <text:p text:style-name="P179">Application Type<text:tab/>:<text:tab/>Planning Permission</text:p>
      <text:p text:style-name="P180">Proposal<text:tab/>:<text:tab/>Extension to Dwellinghouse</text:p>
      <text:p text:style-name="P181">Location<text:tab/>:<text:tab/>7 Newhouse Drive, Falkirk, FK1 5PG</text:p>
      <text:p text:style-name="P182">Applicant<text:tab/>:<text:tab/>Mrs Geraldine Gold</text:p>
      <text:p text:style-name="P183"><text:tab/>:<text:s/><text:tab/>7 Newhouse Drive, Falkirk, FK1 5PG</text:p>
      <text:p text:style-name="P184">Decision<text:tab/>:<text:tab/>Grant Planning Permission</text:p>
      <text:p text:style-name="P185">Decision Issued<text:tab/>:<text:tab/>12 June 2026<text:tab/></text:p>
      <text:p text:style-name="P186"><text:tab/><text:tab/><text:a xlink:href="http://edevelopment.falkirk.gov.uk/online/applicationDetails.do?activeTab=summary&amp;keyVal=TDXKL6HCJYE00" office:target-frame-name="_top" xlink:show="replace"><text:span text:style-name="T187">View the application details</text:span></text:a></text:p>
      <text:p text:style-name="P188"/>
      <text:p text:style-name="P189"/>
      <text:p text:style-name="P190">Application No<text:tab/>:<text:tab/>P/26/0197/FUL</text:p>
      <text:p text:style-name="P191">Application Type<text:tab/>:<text:tab/>Planning Permission</text:p>
      <text:p text:style-name="P192">Proposal<text:tab/>:<text:tab/>Extension to Dwellinghouse</text:p>
      <text:p text:style-name="P193">Location<text:tab/>:<text:tab/>13 Colonsay Avenue, Polmont, Falkirk, FK2 0UY</text:p>
      <text:p text:style-name="P194">Applicant<text:tab/>:<text:tab/>Mr R Johnston</text:p>
      <text:p text:style-name="P195"><text:tab/>:<text:s/><text:tab/>13 Colonsay Avenue, Polmont, Falkirk, FK2 0UY</text:p>
      <text:p text:style-name="P196">Decision<text:tab/>:<text:tab/>Grant Planning Permission</text:p>
      <text:p text:style-name="P197">Decision Issued<text:tab/>:<text:tab/>12 June 2026<text:tab/></text:p>
      <text:p text:style-name="P198"><text:tab/><text:tab/><text:a xlink:href="http://edevelopment.falkirk.gov.uk/online/applicationDetails.do?activeTab=summary&amp;keyVal=TE6TXVHCK1400" office:target-frame-name="_top" xlink:show="replace"><text:span text:style-name="T199">View the application details</text:span></text:a>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6-06-17T12:31:00Z</meta:creation-date>
    <dc:date>2026-06-17T12:31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98" meta:character-count="7343" meta:row-count="52" meta:non-whitespace-character-count="6259"/>
  </office:meta>
</office:document-meta>
</file>