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size="10.5pt" style:font-size-asian="10.5pt" style:font-size-complex="10.5pt"/>
    </style:style>
    <style:style style:name="P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size="10.5pt" style:font-size-asian="10.5pt" style:font-size-complex="10.5pt"/>
    </style:style>
    <style:style style:name="P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size="10.5pt" style:font-size-asian="10.5pt" style:font-size-complex="10.5pt"/>
    </style:style>
    <style:style style:name="P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P63" style:parent-style-name="Normal" style:family="paragraph">
      <style:paragraph-properties fo:break-before="page"/>
    </style:style>
    <style:style style:name="P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P1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P1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P1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P1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P1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P1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P1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P1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P1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P1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P1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P1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6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P2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P2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P2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P2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P2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P2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P2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P2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P2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P2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P2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P2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P2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P2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P2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P2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P2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P3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P3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P3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P3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6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P3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P3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3" style:parent-style-name="DefaultParagraphFont" style:family="text">
      <style:text-properties fo:font-weight="bold" style:font-weight-asian="bold"/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weight="bold" style:font-weight-asian="bold"/>
    </style:style>
    <style:style style:name="P3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P3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P3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P3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P3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P3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P3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P3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P3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8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P4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P4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5" style:parent-style-name="DefaultParagraphFont" style:family="text">
      <style:text-properties fo:font-weight="bold" style:font-weight-asian="bold"/>
    </style:style>
    <style:style style:name="T416" style:parent-style-name="DefaultParagraphFont" style:family="text">
      <style:text-properties fo:font-weight="bold" style:font-weight-asian="bold"/>
    </style:style>
    <style:style style:name="T417" style:parent-style-name="DefaultParagraphFont" style:family="text">
      <style:text-properties fo:font-weight="bold" style:font-weight-asian="bold"/>
    </style:style>
    <style:style style:name="P4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P4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P4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P4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P4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P4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P4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P4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P4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70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7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P4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P4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7" style:parent-style-name="DefaultParagraphFont" style:family="text">
      <style:text-properties fo:font-weight="bold" style:font-weight-asian="bold"/>
    </style:style>
    <style:style style:name="T488" style:parent-style-name="DefaultParagraphFont" style:family="text">
      <style:text-properties fo:font-weight="bold" style:font-weight-asian="bold"/>
    </style:style>
    <style:style style:name="T489" style:parent-style-name="DefaultParagraphFont" style:family="text">
      <style:text-properties fo:font-weight="bold" style:font-weight-asian="bold"/>
    </style:style>
    <style:style style:name="P4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P4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P5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P5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P5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P5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P5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P5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P5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3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P5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P5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1" style:parent-style-name="DefaultParagraphFont" style:family="text">
      <style:text-properties fo:font-weight="bold" style:font-weight-asian="bold"/>
    </style:style>
    <style:style style:name="T552" style:parent-style-name="DefaultParagraphFont" style:family="text">
      <style:text-properties fo:font-weight="bold" style:font-weight-asian="bold"/>
    </style:style>
    <style:style style:name="T553" style:parent-style-name="DefaultParagraphFont" style:family="text">
      <style:text-properties fo:font-weight="bold" style:font-weight-asian="bold"/>
    </style:style>
    <style:style style:name="P5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P5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P5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P5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P5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P5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P5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P5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P5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00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0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T605" style:parent-style-name="DefaultParagraphFont" style:family="text">
      <style:text-properties fo:font-weight="bold" style:font-weight-asian="bold" style:font-weight-complex="bold"/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P6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T611" style:parent-style-name="DefaultParagraphFont" style:family="text">
      <style:text-properties fo:font-weight="bold" style:font-weight-asian="bold" style:font-weight-complex="bold"/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P6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7" style:parent-style-name="DefaultParagraphFont" style:family="text">
      <style:text-properties fo:font-weight="bold" style:font-weight-asian="bold"/>
    </style:style>
    <style:style style:name="T618" style:parent-style-name="DefaultParagraphFont" style:family="text">
      <style:text-properties fo:font-weight="bold" style:font-weight-asian="bold"/>
    </style:style>
    <style:style style:name="T619" style:parent-style-name="DefaultParagraphFont" style:family="text">
      <style:text-properties fo:font-weight="bold" style:font-weight-asian="bold"/>
    </style:style>
    <style:style style:name="P6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P6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P6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P6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P6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T644" style:parent-style-name="DefaultParagraphFont" style:family="text">
      <style:text-properties fo:font-weight="bold" style:font-weight-asian="bold" style:font-weight-complex="bold"/>
    </style:style>
    <style:style style:name="P6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T648" style:parent-style-name="DefaultParagraphFont" style:family="text">
      <style:text-properties fo:font-weight="bold" style:font-weight-asian="bold" style:font-weight-complex="bold"/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P6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T656" style:parent-style-name="DefaultParagraphFont" style:family="text">
      <style:text-properties fo:font-weight="bold" style:font-weight-asian="bold" style:font-weight-complex="bold"/>
    </style:style>
    <style:style style:name="P6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T663" style:parent-style-name="DefaultParagraphFont" style:family="text">
      <style:text-properties fo:font-weight="bold" style:font-weight-asian="bold" style:font-weight-complex="bold"/>
    </style:style>
    <style:style style:name="P6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8" style:parent-style-name="DefaultParagraphFont" style:family="text">
      <style:text-properties fo:font-weight="bold" style:font-weight-asian="bold" style:font-weight-complex="bold"/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P6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74" style:parent-style-name="DefaultParagraphFont" style:family="text">
      <style:text-properties fo:font-weight="bold" style:font-weight-asian="bold" style:font-weight-complex="bold"/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T677" style:parent-style-name="DefaultParagraphFont" style:family="text">
      <style:text-properties fo:font-weight="bold" style:font-weight-asian="bold" style:font-weight-complex="bold"/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T680" style:parent-style-name="DefaultParagraphFont" style:family="text">
      <style:text-properties fo:font-weight="bold" style:font-weight-asian="bold" style:font-weight-complex="bold"/>
    </style:style>
    <style:style style:name="P6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2" style:parent-style-name="DefaultParagraphFont" style:family="text">
      <style:text-properties fo:font-weight="bold" style:font-weight-asian="bold"/>
    </style:style>
    <style:style style:name="T683" style:parent-style-name="DefaultParagraphFont" style:family="text">
      <style:text-properties fo:font-weight="bold" style:font-weight-asian="bold"/>
    </style:style>
    <style:style style:name="T684" style:parent-style-name="DefaultParagraphFont" style:family="text">
      <style:text-properties fo:font-weight="bold" style:font-weight-asian="bold"/>
    </style:style>
    <style:style style:name="P6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6" style:parent-style-name="DefaultParagraphFont" style:family="text">
      <style:text-properties fo:font-weight="bold" style:font-weight-asian="bold" style:font-weight-complex="bold"/>
    </style:style>
    <style:style style:name="T687" style:parent-style-name="DefaultParagraphFont" style:family="text">
      <style:text-properties fo:font-weight="bold" style:font-weight-asian="bold" style:font-weight-complex="bold"/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T690" style:parent-style-name="DefaultParagraphFont" style:family="text">
      <style:text-properties fo:font-weight="bold" style:font-weight-asian="bold" style:font-weight-complex="bold"/>
    </style:style>
    <style:style style:name="P6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2" style:parent-style-name="DefaultParagraphFont" style:family="text">
      <style:text-properties fo:font-weight="bold" style:font-weight-asian="bold" style:font-weight-complex="bold"/>
    </style:style>
    <style:style style:name="T693" style:parent-style-name="DefaultParagraphFont" style:family="text">
      <style:text-properties fo:font-weight="bold" style:font-weight-asian="bold" style:font-weight-complex="bold"/>
    </style:style>
    <style:style style:name="T694" style:parent-style-name="DefaultParagraphFont" style:family="text">
      <style:text-properties fo:font-weight="bold" style:font-weight-asian="bold" style:font-weight-complex="bold"/>
    </style:style>
    <style:style style:name="T695" style:parent-style-name="DefaultParagraphFont" style:family="text">
      <style:text-properties fo:font-weight="bold" style:font-weight-asian="bold" style:font-weight-complex="bold"/>
    </style:style>
    <style:style style:name="T696" style:parent-style-name="DefaultParagraphFont" style:family="text">
      <style:text-properties fo:font-weight="bold" style:font-weight-asian="bold" style:font-weight-complex="bold"/>
    </style:style>
    <style:style style:name="P6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8" style:parent-style-name="DefaultParagraphFont" style:family="text">
      <style:text-properties fo:font-weight="bold" style:font-weight-asian="bold" style:font-weight-complex="bold"/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P7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2" style:parent-style-name="DefaultParagraphFont" style:family="text">
      <style:text-properties fo:font-weight="bold" style:font-weight-asian="bold" style:font-weight-complex="bold"/>
    </style:style>
    <style:style style:name="T703" style:parent-style-name="DefaultParagraphFont" style:family="text">
      <style:text-properties fo:font-weight="bold" style:font-weight-asian="bold" style:font-weight-complex="bold"/>
    </style:style>
    <style:style style:name="T704" style:parent-style-name="DefaultParagraphFont" style:family="text">
      <style:text-properties fo:font-weight="bold" style:font-weight-asian="bold" style:font-weight-complex="bold"/>
    </style:style>
    <style:style style:name="P7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6" style:parent-style-name="DefaultParagraphFont" style:family="text">
      <style:text-properties fo:font-weight="bold" style:font-weight-asian="bold" style:font-weight-complex="bold"/>
    </style:style>
    <style:style style:name="T707" style:parent-style-name="DefaultParagraphFont" style:family="text">
      <style:text-properties fo:font-weight="bold" style:font-weight-asian="bold" style:font-weight-complex="bold"/>
    </style:style>
    <style:style style:name="T708" style:parent-style-name="DefaultParagraphFont" style:family="text">
      <style:text-properties fo:font-weight="bold" style:font-weight-asian="bold" style:font-weight-complex="bold"/>
    </style:style>
    <style:style style:name="T709" style:parent-style-name="DefaultParagraphFont" style:family="text">
      <style:text-properties fo:font-weight="bold" style:font-weight-asian="bold" style:font-weight-complex="bold"/>
    </style:style>
    <style:style style:name="P7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1" style:parent-style-name="DefaultParagraphFont" style:family="text">
      <style:text-properties fo:font-weight="bold" style:font-weight-asian="bold" style:font-weight-complex="bold"/>
    </style:style>
    <style:style style:name="T712" style:parent-style-name="DefaultParagraphFont" style:family="text">
      <style:text-properties fo:font-weight="bold" style:font-weight-asian="bold" style:font-weight-complex="bold"/>
    </style:style>
    <style:style style:name="T713" style:parent-style-name="DefaultParagraphFont" style:family="text">
      <style:text-properties fo:font-weight="bold" style:font-weight-asian="bold" style:font-weight-complex="bold"/>
    </style:style>
    <style:style style:name="T714" style:parent-style-name="DefaultParagraphFont" style:family="text">
      <style:text-properties fo:font-weight="bold" style:font-weight-asian="bold" style:font-weight-complex="bold"/>
    </style:style>
    <style:style style:name="P7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6" style:parent-style-name="DefaultParagraphFont" style:family="text">
      <style:text-properties fo:font-weight="bold" style:font-weight-asian="bold" style:font-weight-complex="bold"/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T718" style:parent-style-name="DefaultParagraphFont" style:family="text">
      <style:text-properties fo:font-weight="bold" style:font-weight-asian="bold" style:font-weight-complex="bold"/>
    </style:style>
    <style:style style:name="T719" style:parent-style-name="DefaultParagraphFont" style:family="text">
      <style:text-properties fo:font-weight="bold" style:font-weight-asian="bold" style:font-weight-complex="bold"/>
    </style:style>
    <style:style style:name="P7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3" style:parent-style-name="DefaultParagraphFont" style:family="text">
      <style:text-properties fo:font-weight="bold" style:font-weight-asian="bold" style:font-weight-complex="bold"/>
    </style:style>
    <style:style style:name="T724" style:parent-style-name="DefaultParagraphFont" style:family="text">
      <style:text-properties fo:font-weight="bold" style:font-weight-asian="bold" style:font-weight-complex="bold"/>
    </style:style>
    <style:style style:name="T725" style:parent-style-name="DefaultParagraphFont" style:family="text">
      <style:text-properties fo:font-weight="bold" style:font-weight-asian="bold" style:font-weight-complex="bold"/>
    </style:style>
    <style:style style:name="T726" style:parent-style-name="DefaultParagraphFont" style:family="text">
      <style:text-properties fo:font-weight="bold" style:font-weight-asian="bold" style:font-weight-complex="bold"/>
    </style:style>
    <style:style style:name="P7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2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3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2 July 2025</text:p>
      <text:p text:style-name="P8"/>
      <text:p text:style-name="P9">Applications contained in this List were submitted during the week ending<text:s/>29 June 2025.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><text:span text:style-name="T44">Applicant</text:span><text:span text:style-name="T45"><text:tab/>:</text:span><text:span text:style-name="T46"><text:tab/>Person or company / organisation making the application.</text:span></text:p>
      <text:p text:style-name="P47"/>
      <text:p text:style-name="P48"><text:span text:style-name="T49">Agent</text:span><text:span text:style-name="T50"><text:tab/>:</text:span><text:span text:style-name="T51"><text:tab/>Details of any agent acting on behalf of the applicant.</text:span></text:p>
      <text:p text:style-name="P52"/>
      <text:p text:style-name="P53"><text:span text:style-name="T54">Case Officer</text:span><text:span text:style-name="T55"><text:tab/>:</text:span><text:span text:style-name="T56"><text:tab/>Contact details of officer assigned to the case.</text:span></text:p>
      <text:p text:style-name="P57"/>
      <text:p text:style-name="P58"><text:span text:style-name="T59">Grid Reference</text:span><text:span text:style-name="T60"><text:tab/>:</text:span><text:span text:style-name="T61"><text:tab/></text:span><text:span text:style-name="T62">the National Grid co-ordinates of the centre of the application site.</text:span></text:p>
      <text:p text:style-name="P63"/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5/0273/FUL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Planning Permission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24 July 2025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Local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Demolition of Existing Depot Building, Construction of<text:s/></text:p>
      <text:p text:style-name="P96"><text:tab/><text:tab/><text:tab/><text:tab/>New Building, Reconfiguration of Existing Yard and Car<text:s/></text:p>
      <text:p text:style-name="P97"><text:tab/><text:tab/><text:tab/><text:tab/>Park, and Provision of New Perimeter Fencing</text:p>
      <text:p text:style-name="P98"><text:span text:style-name="T99">Location</text:span><text:tab/><text:tab/><text:tab/><text:span text:style-name="T100">:</text:span><text:tab/>Scottish Power <text:s/>Falkirk Road <text:s/>Bonnybridge <text:s/>FK4 1SN</text:p>
      <text:p text:style-name="P101"><text:span text:style-name="T102">Community Council</text:span><text:span text:style-name="T103"><text:tab/></text:span><text:span text:style-name="T104"><text:tab/>:</text:span><text:tab/>No Community Council</text:p>
      <text:p text:style-name="P105"><text:span text:style-name="T106">Applicant</text:span><text:span text:style-name="T107"><text:tab/></text:span><text:span text:style-name="T108"><text:tab/></text:span><text:span text:style-name="T109"><text:tab/>:</text:span><text:tab/>Scottish Power</text:p>
      <text:p text:style-name="P110"><text:span text:style-name="T111">Agent</text:span><text:span text:style-name="T112"><text:tab/></text:span><text:span text:style-name="T113"><text:tab/></text:span><text:span text:style-name="T114"><text:tab/>:</text:span><text:tab/>WSP</text:p>
      <text:p text:style-name="P115"><text:tab/><text:tab/><text:tab/><text:tab/>FAO<text:s/>Stewart Robson<text:s text:c="2"/>7 Lochside View <text:s/>Edinburgh <text:s/></text:p>
      <text:p text:style-name="P116"><text:tab/><text:tab/><text:tab/><text:tab/>EH12 9DH</text:p>
      <text:p text:style-name="P117"><text:span text:style-name="T118">Case Officer</text:span><text:span text:style-name="T119"><text:tab/></text:span><text:span text:style-name="T120"><text:tab/></text:span><text:span text:style-name="T121"><text:tab/>:</text:span><text:tab/>Brent Vivian</text:p>
      <text:p text:style-name="P122"><text:tab/><text:tab/><text:tab/><text:tab/>Tel. 01324 504935</text:p>
      <text:p text:style-name="P123"><text:tab/><text:tab/><text:tab/><text:tab/>e-mail : brent.vivian@falkirk.gov.uk</text:p>
      <text:p text:style-name="P124"><text:span text:style-name="T125">Grid Reference</text:span><text:span text:style-name="T126"><text:tab/></text:span><text:span text:style-name="T127"><text:tab/></text:span><text:span text:style-name="T128"><text:tab/>:</text:span><text:tab/>Easting 284218 Northing 681134</text:p>
      <text:p text:style-name="P129"><text:a xlink:href="http://edevelopment.falkirk.gov.uk/online/applicationDetails.do?activeTab=summary&amp;keyVal=SXZHXMHCM1U00" office:target-frame-name="_top" xlink:show="replace"><text:span text:style-name="Hyperlink">View the application details</text:span></text:a></text:p>
      <text:p text:style-name="P130"/>
      <text:p text:style-name="P131"/>
      <text:p text:style-name="P132"><text:span text:style-name="T133">Application No</text:span><text:span text:style-name="T134"><text:tab/></text:span><text:span text:style-name="T135"><text:tab/></text:span><text:span text:style-name="T136"><text:tab/>:</text:span><text:span text:style-name="T137"><text:tab/></text:span>P/25/0280/FUL</text:p>
      <text:p text:style-name="P138"><text:span text:style-name="T139">Application Type</text:span><text:span text:style-name="T140"><text:tab/></text:span><text:span text:style-name="T141"><text:tab/></text:span><text:span text:style-name="T142"><text:tab/>:</text:span><text:span text:style-name="T143"><text:tab/></text:span>Planning Permission<text:span text:style-name="T144"><text:tab/></text:span><text:span text:style-name="T145"><text:tab/></text:span></text:p>
      <text:p text:style-name="P146"><text:span text:style-name="T147">Earliest Date of Decision</text:span><text:span text:style-name="T148"><text:tab/>:</text:span><text:span text:style-name="T149"><text:tab/></text:span>21 July 2025</text:p>
      <text:p text:style-name="P150"><text:span text:style-name="T151">Hierarchy Level</text:span><text:span text:style-name="T152"><text:tab/></text:span><text:span text:style-name="T153"><text:tab/></text:span><text:span text:style-name="T154"><text:tab/>:</text:span><text:span text:style-name="T155"><text:tab/></text:span>Local</text:p>
      <text:p text:style-name="P156"><text:span text:style-name="T157">Proposal</text:span><text:span text:style-name="T158"><text:tab/></text:span><text:span text:style-name="T159"><text:tab/></text:span><text:span text:style-name="T160"><text:tab/>:</text:span><text:span text:style-name="T161"><text:tab/></text:span>Extension to Dwellinghouse</text:p>
      <text:p text:style-name="P162"><text:span text:style-name="T163">Location</text:span><text:tab/><text:tab/><text:tab/><text:span text:style-name="T164">:</text:span><text:tab/>Oakridge <text:s/>Denny <text:s/>FK6 6BL</text:p>
      <text:p text:style-name="P165"><text:span text:style-name="T166">Community Council</text:span><text:span text:style-name="T167"><text:tab/></text:span><text:span text:style-name="T168"><text:tab/>:</text:span><text:tab/>Denny and District</text:p>
      <text:p text:style-name="P169"><text:span text:style-name="T170">Applicant</text:span><text:span text:style-name="T171"><text:tab/></text:span><text:span text:style-name="T172"><text:tab/></text:span><text:span text:style-name="T173"><text:tab/>:</text:span><text:tab/>Mr and Mrs McGuinness</text:p>
      <text:p text:style-name="P174"><text:span text:style-name="T175">Agent</text:span><text:span text:style-name="T176"><text:tab/></text:span><text:span text:style-name="T177"><text:tab/></text:span><text:span text:style-name="T178"><text:tab/>:</text:span><text:tab/>Bruach Architects</text:p>
      <text:p text:style-name="P179"><text:tab/><text:tab/><text:tab/><text:tab/>Sarah Dempsey <text:s/>Titan Business Centre <text:s/>1 Aurora</text:p>
      <text:p text:style-name="P180"><text:tab/><text:tab/><text:tab/><text:tab/>Avenue <text:s/>Clydebank <text:s/>G81 1BF<text:s/></text:p>
      <text:p text:style-name="P181"><text:span text:style-name="T182">Case Officer</text:span><text:span text:style-name="T183"><text:tab/></text:span><text:span text:style-name="T184"><text:tab/></text:span><text:span text:style-name="T185"><text:tab/>:</text:span><text:tab/>Ryan McDonagh</text:p>
      <text:p text:style-name="P186"><text:tab/><text:tab/><text:tab/><text:tab/>Tel. 01324590453</text:p>
      <text:p text:style-name="P187"><text:tab/><text:tab/><text:tab/><text:tab/>e-mail : ryan.mcdonagh@falkirk.gov.uk</text:p>
      <text:p text:style-name="P188"><text:span text:style-name="T189">Grid Reference</text:span><text:span text:style-name="T190"><text:tab/></text:span><text:span text:style-name="T191"><text:tab/></text:span><text:span text:style-name="T192"><text:tab/>:</text:span><text:tab/>Easting 282300 Northing 682462</text:p>
      <text:p text:style-name="P193"><text:a xlink:href="http://edevelopment.falkirk.gov.uk/online/applicationDetails.do?activeTab=summary&amp;keyVal=SY51WXHCM4H00" office:target-frame-name="_top" xlink:show="replace"><text:span text:style-name="Hyperlink">View the application details</text:span></text:a></text:p>
      <text:p text:style-name="P194"/>
      <text:p text:style-name="P195"/>
      <text:p text:style-name="P196"/>
      <text:p text:style-name="P197"/>
      <text:p text:style-name="P198"><text:span text:style-name="T199">Application No</text:span><text:span text:style-name="T200"><text:tab/></text:span><text:span text:style-name="T201"><text:tab/></text:span><text:span text:style-name="T202"><text:tab/>:</text:span><text:span text:style-name="T203"><text:tab/></text:span>P/25/0281/FUL</text:p>
      <text:p text:style-name="P204"><text:span text:style-name="T205">Application Type</text:span><text:span text:style-name="T206"><text:tab/></text:span><text:span text:style-name="T207"><text:tab/></text:span><text:span text:style-name="T208"><text:tab/>:</text:span><text:span text:style-name="T209"><text:tab/></text:span>Planning Permission<text:span text:style-name="T210"><text:tab/></text:span><text:span text:style-name="T211"><text:tab/></text:span></text:p>
      <text:p text:style-name="P212"><text:span text:style-name="T213">Earliest Date of Decision</text:span><text:span text:style-name="T214"><text:tab/>:</text:span><text:span text:style-name="T215"><text:tab/></text:span>21 July 2025</text:p>
      <text:p text:style-name="P216"><text:span text:style-name="T217">Hierarchy Level</text:span><text:span text:style-name="T218"><text:tab/></text:span><text:span text:style-name="T219"><text:tab/></text:span><text:span text:style-name="T220"><text:tab/>:</text:span><text:span text:style-name="T221"><text:tab/></text:span>Local</text:p>
      <text:p text:style-name="P222"><text:span text:style-name="T223">Proposal</text:span><text:span text:style-name="T224"><text:tab/></text:span><text:span text:style-name="T225"><text:tab/></text:span><text:span text:style-name="T226"><text:tab/>:</text:span><text:span text:style-name="T227"><text:tab/></text:span>Construction of Outbuilding</text:p>
      <text:p text:style-name="P228"><text:span text:style-name="T229">Location</text:span><text:tab/><text:tab/><text:tab/><text:span text:style-name="T230">:</text:span><text:tab/>16 Church Street <text:s/>Carronshore <text:s/>Falkirk <text:s/>FK2 8HD</text:p>
      <text:p text:style-name="P231"><text:span text:style-name="T232">Community Council</text:span><text:span text:style-name="T233"><text:tab/></text:span><text:span text:style-name="T234"><text:tab/>:</text:span><text:tab/>NO COMMUNITY COUNCIL</text:p>
      <text:p text:style-name="P235"><text:span text:style-name="T236">Applicant</text:span><text:span text:style-name="T237"><text:tab/></text:span><text:span text:style-name="T238"><text:tab/></text:span><text:span text:style-name="T239"><text:tab/>:</text:span><text:tab/>Mr Craig Mitchell</text:p>
      <text:p text:style-name="P240"><text:span text:style-name="T241">Agent</text:span><text:span text:style-name="T242"><text:tab/></text:span><text:span text:style-name="T243"><text:tab/></text:span><text:span text:style-name="T244"><text:tab/>:</text:span><text:tab/>Tryst Building Design</text:p>
      <text:p text:style-name="P245"><text:tab/><text:tab/><text:tab/><text:tab/>FAO Brian Menmuir <text:s/>18 Drumlanrig Place<text:s/></text:p>
      <text:p text:style-name="P246"><text:tab/><text:tab/><text:tab/><text:tab/>Stenhousemuir <text:s/>Larbert <text:s/>FK5 4UN</text:p>
      <text:p text:style-name="P247"><text:span text:style-name="T248">Case Officer</text:span><text:span text:style-name="T249"><text:tab/></text:span><text:span text:style-name="T250"><text:tab/></text:span><text:span text:style-name="T251"><text:tab/>:</text:span><text:tab/>Kevin Brown</text:p>
      <text:p text:style-name="P252"><text:tab/><text:tab/><text:tab/><text:tab/>Tel. 01324 504701</text:p>
      <text:p text:style-name="P253"><text:tab/><text:tab/><text:tab/><text:tab/>e-mail : kevin.brown@falkirk.gov.uk</text:p>
      <text:p text:style-name="P254"><text:span text:style-name="T255">Grid Reference</text:span><text:span text:style-name="T256"><text:tab/></text:span><text:span text:style-name="T257"><text:tab/></text:span><text:span text:style-name="T258"><text:tab/>:</text:span><text:tab/>Easting 289330 Northing 682920</text:p>
      <text:p text:style-name="P259"><text:a xlink:href="http://edevelopment.falkirk.gov.uk/online/applicationDetails.do?activeTab=summary&amp;keyVal=SYAPPRHCM5U00" office:target-frame-name="_top" xlink:show="replace"><text:span text:style-name="Hyperlink">View the application details</text:span></text:a></text:p>
      <text:p text:style-name="P260"/>
      <text:p text:style-name="P261"/>
      <text:p text:style-name="P262"><text:span text:style-name="T263">Application No</text:span><text:span text:style-name="T264"><text:tab/></text:span><text:span text:style-name="T265"><text:tab/></text:span><text:span text:style-name="T266"><text:tab/>:</text:span><text:span text:style-name="T267"><text:tab/></text:span>P/25/0282/FUL</text:p>
      <text:p text:style-name="P268"><text:span text:style-name="T269">Application Type</text:span><text:span text:style-name="T270"><text:tab/></text:span><text:span text:style-name="T271"><text:tab/></text:span><text:span text:style-name="T272"><text:tab/>:</text:span><text:span text:style-name="T273"><text:tab/></text:span>Planning Permission<text:span text:style-name="T274"><text:tab/></text:span><text:span text:style-name="T275"><text:tab/></text:span></text:p>
      <text:p text:style-name="P276"><text:span text:style-name="T277">Earliest Date of Decision</text:span><text:span text:style-name="T278"><text:tab/>:</text:span><text:span text:style-name="T279"><text:tab/></text:span>21 July 2025</text:p>
      <text:p text:style-name="P280"><text:span text:style-name="T281">Hierarchy Level</text:span><text:span text:style-name="T282"><text:tab/></text:span><text:span text:style-name="T283"><text:tab/></text:span><text:span text:style-name="T284"><text:tab/>:</text:span><text:span text:style-name="T285"><text:tab/></text:span>Local</text:p>
      <text:p text:style-name="P286"><text:span text:style-name="T287">Proposal</text:span><text:span text:style-name="T288"><text:tab/></text:span><text:span text:style-name="T289"><text:tab/></text:span><text:span text:style-name="T290"><text:tab/>:</text:span><text:span text:style-name="T291"><text:tab/></text:span>Extension to Dwellinghouse</text:p>
      <text:p text:style-name="P292"><text:span text:style-name="T293">Location</text:span><text:tab/><text:tab/><text:tab/><text:span text:style-name="T294">:</text:span><text:tab/>2 Lime Grove <text:s/>Larbert <text:s/>FK5 3LY</text:p>
      <text:p text:style-name="P295"><text:span text:style-name="T296">Community Council</text:span><text:span text:style-name="T297"><text:tab/></text:span><text:span text:style-name="T298"><text:tab/>:</text:span><text:tab/>No Community Council</text:p>
      <text:p text:style-name="P299"><text:span text:style-name="T300">Applicant</text:span><text:span text:style-name="T301"><text:tab/></text:span><text:span text:style-name="T302"><text:tab/></text:span><text:span text:style-name="T303"><text:tab/>:</text:span><text:tab/>Mr Martin Farrelly</text:p>
      <text:p text:style-name="P304"><text:span text:style-name="T305">Agent</text:span><text:span text:style-name="T306"><text:tab/></text:span><text:span text:style-name="T307"><text:tab/></text:span><text:span text:style-name="T308"><text:tab/>:</text:span><text:tab/>FK1 Design Ltd</text:p>
      <text:p text:style-name="P309"><text:tab/><text:tab/><text:tab/><text:tab/>Barry Sturrock <text:s/>Aretlea <text:s/>233 Grahamsdyke Street<text:s/></text:p>
      <text:p text:style-name="P310"><text:tab/><text:tab/><text:tab/><text:tab/>Laurieston <text:s/>Falkirk <text:s/>FK2 9NA</text:p>
      <text:p text:style-name="P311"><text:span text:style-name="T312">Case Officer</text:span><text:span text:style-name="T313"><text:tab/></text:span><text:span text:style-name="T314"><text:tab/></text:span><text:span text:style-name="T315"><text:tab/>:</text:span><text:tab/>Kevin Brown</text:p>
      <text:p text:style-name="P316"><text:tab/><text:tab/><text:tab/><text:tab/>Tel. 01324 504701</text:p>
      <text:p text:style-name="P317"><text:tab/><text:tab/><text:tab/><text:tab/>e-mail : kevin.brown@falkirk.gov.uk</text:p>
      <text:p text:style-name="P318"><text:span text:style-name="T319">Grid Reference</text:span><text:span text:style-name="T320"><text:tab/></text:span><text:span text:style-name="T321"><text:tab/></text:span><text:span text:style-name="T322"><text:tab/>:</text:span><text:tab/>Easting 286509 Northing 682164</text:p>
      <text:p text:style-name="P323"><text:a xlink:href="http://edevelopment.falkirk.gov.uk/online/applicationDetails.do?activeTab=summary&amp;keyVal=SYAPPWHCM5Z00" office:target-frame-name="_top" xlink:show="replace"><text:span text:style-name="Hyperlink">View the application details</text:span></text:a></text:p>
      <text:p text:style-name="P324"/>
      <text:p text:style-name="P325"/>
      <text:p text:style-name="P326"/>
      <text:p text:style-name="P327"/>
      <text:p text:style-name="P328"><text:span text:style-name="T329">Application No</text:span><text:span text:style-name="T330"><text:tab/></text:span><text:span text:style-name="T331"><text:tab/></text:span><text:span text:style-name="T332"><text:tab/>:</text:span><text:span text:style-name="T333"><text:tab/></text:span>P/25/0283/FUL</text:p>
      <text:p text:style-name="P334"><text:span text:style-name="T335">Application Type</text:span><text:span text:style-name="T336"><text:tab/></text:span><text:span text:style-name="T337"><text:tab/></text:span><text:span text:style-name="T338"><text:tab/>:</text:span><text:span text:style-name="T339"><text:tab/></text:span>Planning Permission<text:span text:style-name="T340"><text:tab/></text:span><text:span text:style-name="T341"><text:tab/></text:span></text:p>
      <text:p text:style-name="P342"><text:span text:style-name="T343">Earliest Date of Decision</text:span><text:span text:style-name="T344"><text:tab/>:</text:span><text:span text:style-name="T345"><text:tab/></text:span>24 July 2025</text:p>
      <text:p text:style-name="P346"><text:span text:style-name="T347">Hierarchy Level</text:span><text:span text:style-name="T348"><text:tab/></text:span><text:span text:style-name="T349"><text:tab/></text:span><text:span text:style-name="T350"><text:tab/>:</text:span><text:span text:style-name="T351"><text:tab/></text:span>Major</text:p>
      <text:p text:style-name="P352"><text:span text:style-name="T353">Proposal</text:span><text:span text:style-name="T354"><text:tab/></text:span><text:span text:style-name="T355"><text:tab/></text:span><text:span text:style-name="T356"><text:tab/>:</text:span><text:span text:style-name="T357"><text:tab/></text:span>Construction of 37 Dwellings, New Access and</text:p>
      <text:p text:style-name="P358"><text:tab/><text:tab/><text:tab/><text:tab/>Associated Works, Partial Demolition, Internal and<text:s/></text:p>
      <text:p text:style-name="P359"><text:tab/><text:tab/><text:tab/><text:tab/>External Alterations to Form 9 Flatted Dwellings<text:s/></text:p>
      <text:p text:style-name="P360"><text:tab/><text:tab/><text:tab/><text:tab/>(Lathallan House), Partial Demolition, Internal and<text:s/></text:p>
      <text:p text:style-name="P361"><text:tab/><text:tab/><text:tab/><text:tab/>External Alterations to Form 3 Dwellings (Ivy House),<text:s/></text:p>
      <text:p text:style-name="P362"><text:tab/><text:tab/><text:tab/><text:tab/>Partial Demolition and Rebuilding of Gas House,<text:s/></text:p>
      <text:p text:style-name="P363"><text:tab/><text:tab/><text:tab/><text:tab/>Alterations and Repair of Walled Garden</text:p>
      <text:p text:style-name="P364"><text:span text:style-name="T365">Location</text:span><text:tab/><text:tab/><text:tab/><text:span text:style-name="T366">:</text:span><text:tab/>Lathallan House <text:s/>Maddiston <text:s/>Falkirk <text:s/>FK2 0YG</text:p>
      <text:p text:style-name="P367"><text:span text:style-name="T368">Community Council</text:span><text:span text:style-name="T369"><text:tab/></text:span><text:span text:style-name="T370"><text:tab/>:</text:span><text:tab/>Polmont</text:p>
      <text:p text:style-name="P371"><text:span text:style-name="T372">Applicant</text:span><text:span text:style-name="T373"><text:tab/></text:span><text:span text:style-name="T374"><text:tab/></text:span><text:span text:style-name="T375"><text:tab/>:</text:span><text:tab/>Laurence Park Homes Limited &amp; Lathallan House LLP</text:p>
      <text:p text:style-name="P376"><text:span text:style-name="T377">Agent</text:span><text:span text:style-name="T378"><text:tab/></text:span><text:span text:style-name="T379"><text:tab/></text:span><text:span text:style-name="T380"><text:tab/>:</text:span><text:tab/>Gray Planning &amp; Development Ltd</text:p>
      <text:p text:style-name="P381"><text:tab/><text:tab/><text:tab/><text:tab/>Neil Gray <text:s/>AYE House <text:s/>Admiralty Park <text:s/>Rosyth <text:s/></text:p>
      <text:p text:style-name="P382"><text:tab/><text:tab/><text:tab/><text:tab/>Dunfermline <text:s/>KY11 2YW</text:p>
      <text:p text:style-name="P383"><text:span text:style-name="T384">Case Officer</text:span><text:span text:style-name="T385"><text:tab/></text:span><text:span text:style-name="T386"><text:tab/></text:span><text:span text:style-name="T387"><text:tab/>:</text:span><text:tab/>Brent Vivian</text:p>
      <text:p text:style-name="P388"><text:tab/><text:tab/><text:tab/><text:tab/>Tel. 01324 504935</text:p>
      <text:p text:style-name="P389"><text:tab/><text:tab/><text:tab/><text:tab/>e-mail : brent.vivian@falkirk.gov.uk</text:p>
      <text:p text:style-name="P390"><text:span text:style-name="T391">Grid Reference</text:span><text:span text:style-name="T392"><text:tab/></text:span><text:span text:style-name="T393"><text:tab/></text:span><text:span text:style-name="T394"><text:tab/>:</text:span><text:tab/>Easting 295286 Northing 677983</text:p>
      <text:p text:style-name="P395"><text:a xlink:href="http://edevelopment.falkirk.gov.uk/online/applicationDetails.do?activeTab=summary&amp;keyVal=SYAPQTHCM6400" office:target-frame-name="_top" xlink:show="replace"><text:span text:style-name="Hyperlink">View the application details</text:span></text:a></text:p>
      <text:p text:style-name="P396"/>
      <text:p text:style-name="P397"/>
      <text:p text:style-name="P398"/>
      <text:p text:style-name="P399"/>
      <text:p text:style-name="P400"><text:span text:style-name="T401">Application No</text:span><text:span text:style-name="T402"><text:tab/></text:span><text:span text:style-name="T403"><text:tab/></text:span><text:span text:style-name="T404"><text:tab/>:</text:span><text:span text:style-name="T405"><text:tab/></text:span>P/25/0284/LBC</text:p>
      <text:p text:style-name="P406"><text:span text:style-name="T407">Application Type</text:span><text:span text:style-name="T408"><text:tab/></text:span><text:span text:style-name="T409"><text:tab/></text:span><text:span text:style-name="T410"><text:tab/>:</text:span><text:span text:style-name="T411"><text:tab/></text:span>Listed Building Consent<text:span text:style-name="T412"><text:tab/></text:span><text:span text:style-name="T413"><text:tab/></text:span></text:p>
      <text:p text:style-name="P414"><text:span text:style-name="T415">Earliest Date of Decision</text:span><text:span text:style-name="T416"><text:tab/>:</text:span><text:span text:style-name="T417"><text:tab/></text:span>25 July 2025</text:p>
      <text:p text:style-name="P418"><text:span text:style-name="T419">Hierarchy Level</text:span><text:span text:style-name="T420"><text:tab/></text:span><text:span text:style-name="T421"><text:tab/></text:span><text:span text:style-name="T422"><text:tab/>:</text:span><text:span text:style-name="T423"><text:tab/></text:span>Not Applicable</text:p>
      <text:p text:style-name="P424"><text:span text:style-name="T425">Proposal</text:span><text:span text:style-name="T426"><text:tab/></text:span><text:span text:style-name="T427"><text:tab/></text:span><text:span text:style-name="T428"><text:tab/>:</text:span><text:span text:style-name="T429"><text:tab/></text:span>Construction of 37 Dwellings, New Access and</text:p>
      <text:p text:style-name="P430"><text:tab/><text:tab/><text:tab/><text:tab/>Associated Works, Partial Demolition, Internal and<text:s/></text:p>
      <text:p text:style-name="P431"><text:tab/><text:tab/><text:tab/><text:tab/>External Alterations to Form 9 Flatted Dwellings<text:s/></text:p>
      <text:p text:style-name="P432"><text:tab/><text:tab/><text:tab/><text:tab/>(Lathallan House), Partial Demolition, Internal and<text:s/></text:p>
      <text:p text:style-name="P433"><text:tab/><text:tab/><text:tab/><text:tab/>External Alterations to Form 3 Dwellings (Ivy House),<text:s/></text:p>
      <text:p text:style-name="P434"><text:tab/><text:tab/><text:tab/><text:tab/>Partial Demolition and Rebuilding of Gas House,<text:s/></text:p>
      <text:p text:style-name="P435"><text:tab/><text:tab/><text:tab/><text:tab/>Alterations and Repair of Walled Garden</text:p>
      <text:p text:style-name="P436"><text:span text:style-name="T437">Location</text:span><text:tab/><text:tab/><text:tab/><text:span text:style-name="T438">:</text:span><text:tab/>Lathallan House <text:s/>Maddiston <text:s/>Falkirk <text:s/>FK2 0YG</text:p>
      <text:p text:style-name="P439"><text:span text:style-name="T440">Community Council</text:span><text:span text:style-name="T441"><text:tab/></text:span><text:span text:style-name="T442"><text:tab/>:</text:span><text:tab/>Polmont</text:p>
      <text:p text:style-name="P443"><text:span text:style-name="T444">Applicant</text:span><text:span text:style-name="T445"><text:tab/></text:span><text:span text:style-name="T446"><text:tab/></text:span><text:span text:style-name="T447"><text:tab/>:</text:span><text:tab/>Laurence Park Homes Limited &amp; Lathallan House LLP</text:p>
      <text:p text:style-name="P448"><text:span text:style-name="T449">Agent</text:span><text:span text:style-name="T450"><text:tab/></text:span><text:span text:style-name="T451"><text:tab/></text:span><text:span text:style-name="T452"><text:tab/>:</text:span><text:tab/>Gray Planning &amp; Development Ltd</text:p>
      <text:p text:style-name="P453"><text:tab/><text:tab/><text:tab/><text:tab/>Neil Gray <text:s/>AYE House <text:s/>Admiralty Park <text:s/>Rosyth <text:s/></text:p>
      <text:p text:style-name="P454"><text:tab/><text:tab/><text:tab/><text:tab/>Dunfermline <text:s/>KY11 2YW</text:p>
      <text:p text:style-name="P455"><text:span text:style-name="T456">Case Officer</text:span><text:span text:style-name="T457"><text:tab/></text:span><text:span text:style-name="T458"><text:tab/></text:span><text:span text:style-name="T459"><text:tab/>:</text:span><text:tab/>Brent Vivian</text:p>
      <text:p text:style-name="P460"><text:tab/><text:tab/><text:tab/><text:tab/>Tel. 01324 504935</text:p>
      <text:p text:style-name="P461"><text:tab/><text:tab/><text:tab/><text:tab/>e-mail : brent.vivian@falkirk.gov.uk</text:p>
      <text:p text:style-name="P462"><text:span text:style-name="T463">Grid Reference</text:span><text:span text:style-name="T464"><text:tab/></text:span><text:span text:style-name="T465"><text:tab/></text:span><text:span text:style-name="T466"><text:tab/>:</text:span><text:tab/>Easting 295286 Northing 677983</text:p>
      <text:p text:style-name="P467"><text:a xlink:href="http://edevelopment.falkirk.gov.uk/online/applicationDetails.do?activeTab=summary&amp;keyVal=SYAPROHCM6700" office:target-frame-name="_top" xlink:show="replace"><text:span text:style-name="Hyperlink">View the application details</text:span></text:a></text:p>
      <text:p text:style-name="P468"/>
      <text:p text:style-name="P469"/>
      <text:p text:style-name="P470"/>
      <text:p text:style-name="P471"/>
      <text:p text:style-name="P472"><text:span text:style-name="T473">Application No</text:span><text:span text:style-name="T474"><text:tab/></text:span><text:span text:style-name="T475"><text:tab/></text:span><text:span text:style-name="T476"><text:tab/>:</text:span><text:span text:style-name="T477"><text:tab/></text:span>P/25/0287/FUL</text:p>
      <text:p text:style-name="P478"><text:span text:style-name="T479">Application Type</text:span><text:span text:style-name="T480"><text:tab/></text:span><text:span text:style-name="T481"><text:tab/></text:span><text:span text:style-name="T482"><text:tab/>:</text:span><text:span text:style-name="T483"><text:tab/></text:span>Planning Permission<text:span text:style-name="T484"><text:tab/></text:span><text:span text:style-name="T485"><text:tab/></text:span></text:p>
      <text:p text:style-name="P486"><text:span text:style-name="T487">Earliest Date of Decision</text:span><text:span text:style-name="T488"><text:tab/>:</text:span><text:span text:style-name="T489"><text:tab/></text:span>22 July 2025</text:p>
      <text:p text:style-name="P490"><text:span text:style-name="T491">Hierarchy Level</text:span><text:span text:style-name="T492"><text:tab/></text:span><text:span text:style-name="T493"><text:tab/></text:span><text:span text:style-name="T494"><text:tab/>:</text:span><text:span text:style-name="T495"><text:tab/></text:span>Local</text:p>
      <text:p text:style-name="P496"><text:span text:style-name="T497">Proposal</text:span><text:span text:style-name="T498"><text:tab/></text:span><text:span text:style-name="T499"><text:tab/></text:span><text:span text:style-name="T500"><text:tab/>:</text:span><text:span text:style-name="T501"><text:tab/></text:span>Extension to Dwellinghouse</text:p>
      <text:p text:style-name="P502"><text:span text:style-name="T503">Location</text:span><text:tab/><text:tab/><text:tab/><text:span text:style-name="T504">:</text:span><text:tab/>10 Aven Drive <text:s/>Laurieston <text:s/>Falkirk <text:s/>FK2 9QD</text:p>
      <text:p text:style-name="P505"><text:span text:style-name="T506">Community Council</text:span><text:span text:style-name="T507"><text:tab/></text:span><text:span text:style-name="T508"><text:tab/>:</text:span><text:tab/>No Community Council</text:p>
      <text:p text:style-name="P509"><text:span text:style-name="T510">Applicant</text:span><text:span text:style-name="T511"><text:tab/></text:span><text:span text:style-name="T512"><text:tab/></text:span><text:span text:style-name="T513"><text:tab/>:</text:span><text:tab/>Mr Fraser<text:s/>McCabe</text:p>
      <text:p text:style-name="P514"><text:span text:style-name="T515">Agent</text:span><text:span text:style-name="T516"><text:tab/></text:span><text:span text:style-name="T517"><text:tab/></text:span><text:span text:style-name="T518"><text:tab/>:</text:span><text:tab/>Docharn Architectural</text:p>
      <text:p text:style-name="P519"><text:tab/><text:tab/><text:tab/><text:tab/>FAO Christopher Moore <text:s/>73 Craigs Crescent <text:s/>Rumford <text:s/></text:p>
      <text:p text:style-name="P520"><text:tab/><text:tab/><text:tab/><text:tab/>Falkirk <text:s/>FK2 0ET</text:p>
      <text:p text:style-name="P521"><text:span text:style-name="T522">Case Officer</text:span><text:span text:style-name="T523"><text:tab/></text:span><text:span text:style-name="T524"><text:tab/></text:span><text:span text:style-name="T525"><text:tab/>:</text:span><text:tab/>Ryan McDonagh</text:p>
      <text:p text:style-name="P526"><text:tab/><text:tab/><text:tab/><text:tab/>Tel. 01324590453</text:p>
      <text:p text:style-name="P527"><text:tab/><text:tab/><text:tab/><text:tab/>e-mail : ryan.mcdonagh@falkirk.gov.uk</text:p>
      <text:p text:style-name="P528"><text:span text:style-name="T529">Grid Reference</text:span><text:span text:style-name="T530"><text:tab/></text:span><text:span text:style-name="T531"><text:tab/></text:span><text:span text:style-name="T532"><text:tab/>:</text:span><text:tab/>Easting 290859 Northing 679392</text:p>
      <text:p text:style-name="P533"><text:a xlink:href="http://edevelopment.falkirk.gov.uk/online/applicationDetails.do?activeTab=summary&amp;keyVal=SYEB9SHCM7700" office:target-frame-name="_top" xlink:show="replace"><text:span text:style-name="Hyperlink">View the application details</text:span></text:a></text:p>
      <text:p text:style-name="P534"/>
      <text:p text:style-name="P535"/>
      <text:p text:style-name="P536"><text:span text:style-name="T537">Application No</text:span><text:span text:style-name="T538"><text:tab/></text:span><text:span text:style-name="T539"><text:tab/></text:span><text:span text:style-name="T540"><text:tab/>:</text:span><text:span text:style-name="T541"><text:tab/></text:span>P/25/0290/FUL</text:p>
      <text:p text:style-name="P542"><text:span text:style-name="T543">Application Type</text:span><text:span text:style-name="T544"><text:tab/></text:span><text:span text:style-name="T545"><text:tab/></text:span><text:span text:style-name="T546"><text:tab/>:</text:span><text:span text:style-name="T547"><text:tab/></text:span>Planning Permission<text:span text:style-name="T548"><text:tab/></text:span><text:span text:style-name="T549"><text:tab/></text:span></text:p>
      <text:p text:style-name="P550"><text:span text:style-name="T551">Earliest Date of Decision</text:span><text:span text:style-name="T552"><text:tab/>:</text:span><text:span text:style-name="T553"><text:tab/></text:span>22 July 2025</text:p>
      <text:p text:style-name="P554"><text:span text:style-name="T555">Hierarchy Level</text:span><text:span text:style-name="T556"><text:tab/></text:span><text:span text:style-name="T557"><text:tab/></text:span><text:span text:style-name="T558"><text:tab/>:</text:span><text:span text:style-name="T559"><text:tab/></text:span>Local</text:p>
      <text:p text:style-name="P560"><text:span text:style-name="T561">Proposal</text:span><text:span text:style-name="T562"><text:tab/></text:span><text:span text:style-name="T563"><text:tab/></text:span><text:span text:style-name="T564"><text:tab/>:</text:span><text:span text:style-name="T565"><text:tab/></text:span>Extension to Dwellinghouse</text:p>
      <text:p text:style-name="P566"><text:span text:style-name="T567">Location</text:span><text:tab/><text:tab/><text:tab/><text:span text:style-name="T568">:</text:span><text:tab/>13 East Drive <text:s/>Larbert <text:s/>FK5 3EL</text:p>
      <text:p text:style-name="P569"><text:span text:style-name="T570">Community Council</text:span><text:span text:style-name="T571"><text:tab/></text:span><text:span text:style-name="T572"><text:tab/>:</text:span><text:tab/>No Community Council</text:p>
      <text:p text:style-name="P573"><text:span text:style-name="T574">Applicant</text:span><text:span text:style-name="T575"><text:tab/></text:span><text:span text:style-name="T576"><text:tab/></text:span><text:span text:style-name="T577"><text:tab/>:</text:span><text:tab/>Mrs Jill McGonigal</text:p>
      <text:p text:style-name="P578"><text:span text:style-name="T579">Agent</text:span><text:span text:style-name="T580"><text:tab/></text:span><text:span text:style-name="T581"><text:tab/></text:span><text:span text:style-name="T582"><text:tab/>:</text:span><text:tab/>Tryst Building Design</text:p>
      <text:p text:style-name="P583"><text:tab/><text:tab/><text:tab/><text:tab/>FAO Brian Menmuir <text:s/>18 Drumlanrig Place <text:s/></text:p>
      <text:p text:style-name="P584"><text:tab/><text:tab/><text:tab/><text:tab/>Stenhousemuir <text:s/>Larbert <text:s/>FK5 4UN</text:p>
      <text:p text:style-name="P585"><text:span text:style-name="T586">Case Officer</text:span><text:span text:style-name="T587"><text:tab/></text:span><text:span text:style-name="T588"><text:tab/></text:span><text:span text:style-name="T589"><text:tab/>:</text:span><text:tab/>Ryan McDonagh</text:p>
      <text:p text:style-name="P590"><text:tab/><text:tab/><text:tab/><text:tab/>Tel. 01324590453</text:p>
      <text:p text:style-name="P591"><text:tab/><text:tab/><text:tab/><text:tab/>e-mail : ryan.mcdonagh@falkirk.gov.uk</text:p>
      <text:p text:style-name="P592"><text:span text:style-name="T593">Grid Reference</text:span><text:span text:style-name="T594"><text:tab/></text:span><text:span text:style-name="T595"><text:tab/></text:span><text:span text:style-name="T596"><text:tab/>:</text:span><text:tab/>Easting 286115 Northing 682108</text:p>
      <text:p text:style-name="P597"><text:a xlink:href="http://edevelopment.falkirk.gov.uk/online/applicationDetails.do?activeTab=summary&amp;keyVal=SYG5WVHCM8K00" office:target-frame-name="_top" xlink:show="replace"><text:span text:style-name="Hyperlink">View the application details</text:span></text:a></text:p>
      <text:p text:style-name="P598"/>
      <text:p text:style-name="P599"/>
      <text:p text:style-name="P600"/>
      <text:p text:style-name="P601"/>
      <text:p text:style-name="P602"><text:span text:style-name="T603">Application No</text:span><text:span text:style-name="T604"><text:tab/></text:span><text:span text:style-name="T605"><text:tab/></text:span><text:span text:style-name="T606"><text:tab/>:</text:span><text:span text:style-name="T607"><text:tab/></text:span>P/25/0292/ADV</text:p>
      <text:p text:style-name="P608"><text:span text:style-name="T609">Application Type</text:span><text:span text:style-name="T610"><text:tab/></text:span><text:span text:style-name="T611"><text:tab/></text:span><text:span text:style-name="T612"><text:tab/>:</text:span><text:span text:style-name="T613"><text:tab/></text:span>Advertisement Consent<text:span text:style-name="T614"><text:tab/></text:span><text:span text:style-name="T615"><text:tab/></text:span></text:p>
      <text:p text:style-name="P616"><text:span text:style-name="T617">Earliest Date of Decision</text:span><text:span text:style-name="T618"><text:tab/>:</text:span><text:span text:style-name="T619"><text:tab/></text:span>28 June 2025</text:p>
      <text:p text:style-name="P620"><text:span text:style-name="T621">Hierarchy Level</text:span><text:span text:style-name="T622"><text:tab/></text:span><text:span text:style-name="T623"><text:tab/></text:span><text:span text:style-name="T624"><text:tab/>:</text:span><text:span text:style-name="T625"><text:tab/></text:span>Not Applicable</text:p>
      <text:p text:style-name="P626"><text:span text:style-name="T627">Proposal</text:span><text:span text:style-name="T628"><text:tab/></text:span><text:span text:style-name="T629"><text:tab/></text:span><text:span text:style-name="T630"><text:tab/>:</text:span><text:span text:style-name="T631"><text:tab/></text:span>Display of Illuminated Advertisements</text:p>
      <text:p text:style-name="P632"><text:span text:style-name="T633">Location</text:span><text:tab/><text:tab/><text:tab/><text:span text:style-name="T634">:</text:span><text:tab/>Rosebank Beefeater <text:s/>Main Street <text:s/>Camelon <text:s/>Falkirk<text:s/></text:p>
      <text:p text:style-name="P635"><text:tab/><text:tab/><text:tab/><text:tab/>FK1 4DN</text:p>
      <text:p text:style-name="P636"><text:span text:style-name="T637">Community Council</text:span><text:span text:style-name="T638"><text:tab/></text:span><text:span text:style-name="T639"><text:tab/>:</text:span><text:tab/>Camelon, Bantaskine and Tamfourhill</text:p>
      <text:p text:style-name="P640"><text:span text:style-name="T641">Applicant</text:span><text:span text:style-name="T642"><text:tab/></text:span><text:span text:style-name="T643"><text:tab/></text:span><text:span text:style-name="T644"><text:tab/>:</text:span><text:tab/>Premier Inn</text:p>
      <text:p text:style-name="P645"><text:span text:style-name="T646">Agent</text:span><text:span text:style-name="T647"><text:tab/></text:span><text:span text:style-name="T648"><text:tab/></text:span><text:span text:style-name="T649"><text:tab/>:</text:span><text:tab/>Ashleigh Signs Limited</text:p>
      <text:p text:style-name="P650"><text:tab/><text:tab/><text:tab/><text:tab/>Gillian Shepley <text:s/>Asheigh House <text:s/>Beckbridge Road<text:s/></text:p>
      <text:p text:style-name="P651"><text:tab/><text:tab/><text:tab/><text:tab/>Normanton <text:s/>WF6 1TE</text:p>
      <text:p text:style-name="P652"><text:span text:style-name="T653">Case Officer</text:span><text:span text:style-name="T654"><text:tab/></text:span><text:span text:style-name="T655"><text:tab/></text:span><text:span text:style-name="T656"><text:tab/>:</text:span><text:tab/>Ryan McDonagh</text:p>
      <text:p text:style-name="P657"><text:tab/><text:tab/><text:tab/><text:tab/>Tel. 01324590453</text:p>
      <text:p text:style-name="P658"><text:tab/><text:tab/><text:tab/><text:tab/>e-mail : ryan.mcdonagh@falkirk.gov.uk</text:p>
      <text:p text:style-name="P659"><text:span text:style-name="T660">Grid Reference</text:span><text:span text:style-name="T661"><text:tab/></text:span><text:span text:style-name="T662"><text:tab/></text:span><text:span text:style-name="T663"><text:tab/>:</text:span><text:tab/>Easting 287498 Northing 680260</text:p>
      <text:p text:style-name="P664"><text:a xlink:href="http://edevelopment.falkirk.gov.uk/online/applicationDetails.do?activeTab=summary&amp;keyVal=SYI0KYHCM9A00" office:target-frame-name="_top" xlink:show="replace"><text:span text:style-name="Hyperlink">View the application details</text:span></text:a></text:p>
      <text:p text:style-name="P665"/>
      <text:p text:style-name="P666"/>
      <text:p text:style-name="P667"><text:span text:style-name="T668">Application No</text:span><text:span text:style-name="T669"><text:tab/></text:span><text:span text:style-name="T670"><text:tab/></text:span><text:span text:style-name="T671"><text:tab/>:</text:span><text:span text:style-name="T672"><text:tab/></text:span>P/25/0293/FUL</text:p>
      <text:p text:style-name="P673"><text:span text:style-name="T674">Application Type</text:span><text:span text:style-name="T675"><text:tab/></text:span><text:span text:style-name="T676"><text:tab/></text:span><text:span text:style-name="T677"><text:tab/>:</text:span><text:span text:style-name="T678"><text:tab/></text:span>Planning Permission<text:span text:style-name="T679"><text:tab/></text:span><text:span text:style-name="T680"><text:tab/></text:span></text:p>
      <text:p text:style-name="P681"><text:span text:style-name="T682">Earliest Date of Decision</text:span><text:span text:style-name="T683"><text:tab/>:</text:span><text:span text:style-name="T684"><text:tab/></text:span>23 July 2025</text:p>
      <text:p text:style-name="P685"><text:span text:style-name="T686">Hierarchy Level</text:span><text:span text:style-name="T687"><text:tab/></text:span><text:span text:style-name="T688"><text:tab/></text:span><text:span text:style-name="T689"><text:tab/>:</text:span><text:span text:style-name="T690"><text:tab/></text:span>Local</text:p>
      <text:p text:style-name="P691"><text:span text:style-name="T692">Proposal</text:span><text:span text:style-name="T693"><text:tab/></text:span><text:span text:style-name="T694"><text:tab/></text:span><text:span text:style-name="T695"><text:tab/>:</text:span><text:span text:style-name="T696"><text:tab/></text:span>Change of use from Nursery to Dwellinghouse</text:p>
      <text:p text:style-name="P697"><text:span text:style-name="T698">Location</text:span><text:tab/><text:tab/><text:tab/><text:span text:style-name="T699">:</text:span><text:tab/>Allandale View <text:s/>Glasgow Road <text:s/>Longcroft <text:s/>Bonnybridge<text:s/></text:p>
      <text:p text:style-name="P700"><text:tab/><text:tab/><text:tab/><text:tab/>FK4 1QN</text:p>
      <text:p text:style-name="P701"><text:span text:style-name="T702">Community Council</text:span><text:span text:style-name="T703"><text:tab/></text:span><text:span text:style-name="T704"><text:tab/>:</text:span><text:tab/>Banknock, Haggs and Longcroft</text:p>
      <text:p text:style-name="P705"><text:span text:style-name="T706">Applicant</text:span><text:span text:style-name="T707"><text:tab/></text:span><text:span text:style-name="T708"><text:tab/></text:span><text:span text:style-name="T709"><text:tab/>:</text:span><text:tab/>Mr Fred Bell</text:p>
      <text:p text:style-name="P710"><text:span text:style-name="T711">Agent</text:span><text:span text:style-name="T712"><text:tab/></text:span><text:span text:style-name="T713"><text:tab/></text:span><text:span text:style-name="T714"><text:tab/>:</text:span><text:tab/><text:tab/><text:tab/><text:tab/><text:tab/></text:p>
      <text:p text:style-name="P715"><text:span text:style-name="T716">Case Officer</text:span><text:span text:style-name="T717"><text:tab/></text:span><text:span text:style-name="T718"><text:tab/></text:span><text:span text:style-name="T719"><text:tab/>:</text:span><text:tab/>Julie Seidel-Gregory</text:p>
      <text:p text:style-name="P720"><text:tab/><text:tab/><text:tab/><text:tab/>Tel. 01324 504880</text:p>
      <text:p text:style-name="P721"><text:tab/><text:tab/><text:tab/><text:tab/>e-mail : julie.seidel@falkirk.gov.uk</text:p>
      <text:p text:style-name="P722"><text:span text:style-name="T723">Grid Reference</text:span><text:span text:style-name="T724"><text:tab/></text:span><text:span text:style-name="T725"><text:tab/></text:span><text:span text:style-name="T726"><text:tab/>:</text:span><text:tab/>Easting 279968 Northing 679463</text:p>
      <text:p text:style-name="P727"><text:a xlink:href="http://edevelopment.falkirk.gov.uk/online/applicationDetails.do?activeTab=summary&amp;keyVal=SYI0LEHCM9G00" office:target-frame-name="_top" xlink:show="replace"><text:span text:style-name="Hyperlink">View the application details</text:span></text:a></text:p>
      <text:p text:style-name="P728"/>
      <text:p text:style-name="P729"/>
      <text:p text:style-name="P730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</style:header>
    </style:master-page>
    <style:master-page style:next-style-name="MP0" style:name="MPF0" style:page-layout-name="PL0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VELOPMENT MANAGEMENT UNIT</dc:title>
    <dc:description/>
    <dc:subject/>
    <meta:initial-creator>Development Services</meta:initial-creator>
    <dc:creator>Gillian Adams</dc:creator>
    <meta:creation-date>2025-07-02T11:42:00Z</meta:creation-date>
    <dc:date>2025-07-02T11:42:00Z</dc:date>
    <meta:template xlink:href="Normal" xlink:type="simple"/>
    <meta:editing-cycles>2</meta:editing-cycles>
    <meta:editing-duration>PT0S</meta:editing-duration>
    <meta:document-statistic meta:page-count="7" meta:paragraph-count="18" meta:word-count="1367" meta:character-count="9144" meta:row-count="64" meta:non-whitespace-character-count="7795"/>
  </office:meta>
</office:document-meta>
</file>