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0 December 2025</text:p>
      <text:p text:style-name="P8"/>
      <text:p text:style-name="P9">Applications contained in this List were submitted during the week ending<text:s/>7 Dec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48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 Januar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Dwellinghouse</text:p>
      <text:p text:style-name="P96"><text:span text:style-name="T97">Location</text:span><text:tab/><text:tab/><text:tab/><text:span text:style-name="T98">:</text:span><text:tab/>Land To The East Of Maple Lodge Braeface Road<text:s/><text:tab/><text:tab/><text:tab/><text:tab/>Banknock Bonnybridge <text:s/></text:p>
      <text:p text:style-name="P99"><text:span text:style-name="T100">Community Council</text:span><text:span text:style-name="T101"><text:tab/></text:span><text:span text:style-name="T102"><text:tab/>:</text:span><text:tab/>Banknock, Haggs and Longcroft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Darren Turpin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MacDonald Architecture Ltd<text:s/></text:p>
      <text:p text:style-name="P113"><text:tab/><text:tab/><text:tab/><text:tab/>Darren Macdonald,<text:s/>537 Clarkston Road Muirend <text:s/></text:p>
      <text:p text:style-name="P114"><text:tab/><text:tab/><text:tab/><text:tab/>Glasgow G44 3PN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Brent Vivian</text:p>
      <text:p text:style-name="P120"><text:tab/><text:tab/><text:tab/><text:tab/>Tel. 01324 504935</text:p>
      <text:p text:style-name="P121"><text:tab/><text:tab/><text:tab/><text:tab/>e-mail: brent.vivia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77928 Northing 679534</text:p>
      <text:p text:style-name="P127"><text:a xlink:href="http://edevelopment.falkirk.gov.uk/online/applicationDetails.do?activeTab=summary&amp;keyVal=T3ULXDHCGG3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5/0532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26 December 2025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Extension to Dwellinghouse</text:p>
      <text:p text:style-name="P159"><text:span text:style-name="T160">Location</text:span><text:tab/><text:tab/><text:tab/><text:span text:style-name="T161">:</text:span><text:tab/>168 Main Street Stenhousemuir Larbert FK5 3JP</text:p>
      <text:p text:style-name="P162"><text:span text:style-name="T163">Community Council</text:span><text:span text:style-name="T164"><text:tab/></text:span><text:span text:style-name="T165"><text:tab/>:</text:span><text:tab/>No Community Council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Mr Stephen Wilson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FK1 Design Ltd</text:p>
      <text:p text:style-name="P176"><text:tab/><text:tab/><text:tab/><text:tab/>FAO Barry Sturrock Aretlea 233 Grahamsdyke Street<text:s/></text:p>
      <text:p text:style-name="P177"><text:tab/><text:tab/><text:tab/><text:tab/>Laurieston Falkirk FK2 9NA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Mr Stephen Thomas</text:p>
      <text:p text:style-name="P183"><text:tab/><text:tab/><text:tab/><text:tab/>Tel. 07484065369</text:p>
      <text:p text:style-name="P184"><text:tab/><text:tab/><text:tab/><text:tab/>e-mail: Stephen.Thomas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6497 Northing 682796</text:p>
      <text:p text:style-name="P190"><text:a xlink:href="http://edevelopment.falkirk.gov.uk/online/applicationDetails.do?activeTab=summary&amp;keyVal=T6DFDZHCHA3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5/0536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1 January 2026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Alterations to Car Showroom (Cladding)</text:p>
      <text:p text:style-name="P224"><text:span text:style-name="T225">Location</text:span><text:tab/><text:tab/><text:tab/><text:span text:style-name="T226">:</text:span><text:tab/>95A Glasgow Road Falkirk FK1 4JD</text:p>
      <text:p text:style-name="P227"><text:span text:style-name="T228">Community Council</text:span><text:span text:style-name="T229"><text:tab/></text:span><text:span text:style-name="T230"><text:tab/>:</text:span><text:tab/>Camelon, Bantaskine and Tamfourhill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r Alastair Grieve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IHC Architecture Ltd</text:p>
      <text:p text:style-name="P241"><text:tab/><text:tab/><text:tab/><text:tab/>41a Eskside West Musselburgh United Kingdom<text:s/></text:p>
      <text:p text:style-name="P242"><text:tab/><text:tab/><text:tab/><text:tab/>EH21 6PR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Mr Stephen Thomas</text:p>
      <text:p text:style-name="P248"><text:tab/><text:tab/><text:tab/><text:tab/>Tel. 07484065369</text:p>
      <text:p text:style-name="P249"><text:tab/><text:tab/><text:tab/><text:tab/>e-mail: Stephen.Thomas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 285986 Northing 680808</text:p>
      <text:p text:style-name="P255"><text:a xlink:href="http://edevelopment.falkirk.gov.uk/online/applicationDetails.do?activeTab=summary&amp;keyVal=T6KU1EHCHBH00" office:target-frame-name="_top" xlink:show="replace"><text:span text:style-name="Hyperlink">View the application details</text:span></text:a></text:p>
      <text:p text:style-name="P256"/>
      <text:p text:style-name="P257"><text:span text:style-name="T258">Application No</text:span><text:span text:style-name="T259"><text:tab/></text:span><text:span text:style-name="T260"><text:tab/></text:span><text:span text:style-name="T261"><text:tab/>:</text:span><text:span text:style-name="T262"><text:tab/></text:span>P/25/0537/FUL</text:p>
      <text:p text:style-name="P263"><text:span text:style-name="T264">Application Type</text:span><text:span text:style-name="T265"><text:tab/></text:span><text:span text:style-name="T266"><text:tab/></text:span><text:span text:style-name="T267"><text:tab/>:</text:span><text:span text:style-name="T268"><text:tab/></text:span>Planning Permission<text:span text:style-name="T269"><text:tab/></text:span><text:span text:style-name="T270"><text:tab/></text:span></text:p>
      <text:p text:style-name="P271"><text:span text:style-name="T272">Earliest Date of Decision</text:span><text:span text:style-name="T273"><text:tab/>:</text:span><text:span text:style-name="T274"><text:tab/></text:span>26 December 2025</text:p>
      <text:p text:style-name="P275"><text:span text:style-name="T276">Hierarchy Level</text:span><text:span text:style-name="T277"><text:tab/></text:span><text:span text:style-name="T278"><text:tab/></text:span><text:span text:style-name="T279"><text:tab/>:</text:span><text:span text:style-name="T280"><text:tab/></text:span>Local</text:p>
      <text:p text:style-name="P281"><text:span text:style-name="T282">Proposal</text:span><text:span text:style-name="T283"><text:tab/></text:span><text:span text:style-name="T284"><text:tab/></text:span><text:span text:style-name="T285"><text:tab/>:</text:span><text:span text:style-name="T286"><text:tab/></text:span>Extension to Dwellinghouse and Conversion of<text:s/></text:p>
      <text:p text:style-name="P287"><text:tab/><text:tab/><text:tab/><text:tab/>Outbuilding and Garage to Form Habitable Living Space</text:p>
      <text:p text:style-name="P288"><text:span text:style-name="T289">Location</text:span><text:tab/><text:tab/><text:tab/><text:span text:style-name="T290">:</text:span><text:tab/>Prospect House Sunnyside Road Brightons Falkirk<text:s/></text:p>
      <text:p text:style-name="P291"><text:tab/><text:tab/><text:tab/><text:tab/>FK2 0RW</text:p>
      <text:p text:style-name="P292"><text:span text:style-name="T293">Community Council</text:span><text:span text:style-name="T294"><text:tab/></text:span><text:span text:style-name="T295"><text:tab/>:</text:span><text:tab/>Brightons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Mrs Eimear Keenan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Scott Francis Allan Architectural Design</text:p>
      <text:p text:style-name="P306"><text:tab/><text:tab/><text:tab/><text:tab/>FAO Scott Allan 36 Wallace Avenue Wallyford East<text:s/></text:p>
      <text:p text:style-name="P307"><text:tab/><text:tab/><text:tab/><text:tab/>Lothian EH21 8BZ</text:p>
      <text:p text:style-name="P308"><text:span text:style-name="T309">Case Officer</text:span><text:span text:style-name="T310"><text:tab/></text:span><text:span text:style-name="T311"><text:tab/></text:span><text:span text:style-name="T312"><text:tab/>:</text:span><text:tab/>Ryan McDonagh</text:p>
      <text:p text:style-name="P313"><text:tab/><text:tab/><text:tab/><text:tab/>Tel. 01324590453</text:p>
      <text:p text:style-name="P314"><text:tab/><text:tab/><text:tab/><text:tab/>e-mail: ryan.mcdonagh@falkirk.gov.uk</text:p>
      <text:p text:style-name="P315"><text:span text:style-name="T316">Grid Reference</text:span><text:span text:style-name="T317"><text:tab/></text:span><text:span text:style-name="T318"><text:tab/></text:span><text:span text:style-name="T319"><text:tab/>:</text:span><text:tab/>Easting 292958 Northing 677403</text:p>
      <text:p text:style-name="P320"><text:a xlink:href="http://edevelopment.falkirk.gov.uk/online/applicationDetails.do?activeTab=summary&amp;keyVal=T6MOQ1HCHC800" office:target-frame-name="_top" xlink:show="replace"><text:span text:style-name="Hyperlink">View the application details</text:span></text:a></text:p>
      <text:p text:style-name="P321"/>
      <text:p text:style-name="P322"/>
      <text:p text:style-name="P323"/>
      <text:soft-page-break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5/0540/FU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Planning Permission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1 January 2026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Local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Alterations to Dwellinghouse</text:p>
      <text:p text:style-name="P354"><text:span text:style-name="T355">Location</text:span><text:tab/><text:tab/><text:tab/><text:span text:style-name="T356">:</text:span><text:tab/>Vine Cottage Dunmore Falkirk FK2 8LY</text:p>
      <text:p text:style-name="P357"><text:span text:style-name="T358">Community Council</text:span><text:span text:style-name="T359"><text:tab/></text:span><text:span text:style-name="T360"><text:tab/>:</text:span><text:tab/>Airth Parish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Mrs Emma Priestley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<text:tab/><text:tab/><text:tab/><text:tab/></text:p>
      <text:p text:style-name="P371"><text:span text:style-name="T372">Case Officer</text:span><text:span text:style-name="T373"><text:tab/></text:span><text:span text:style-name="T374"><text:tab/></text:span><text:span text:style-name="T375"><text:tab/>:</text:span><text:tab/>Stephen McClure</text:p>
      <text:p text:style-name="P376"><text:tab/><text:tab/><text:tab/><text:tab/>Tel. 01324 504702</text:p>
      <text:p text:style-name="P377"><text:tab/><text:tab/><text:tab/><text:tab/>e-mail: stephen.mcclure@falkirk.gov.uk</text:p>
      <text:p text:style-name="P378"><text:span text:style-name="T379">Grid Reference</text:span><text:span text:style-name="T380"><text:tab/></text:span><text:span text:style-name="T381"><text:tab/></text:span><text:span text:style-name="T382"><text:tab/>:</text:span><text:tab/>Easting 289389 Northing 689435</text:p>
      <text:p text:style-name="P383"><text:a xlink:href="http://edevelopment.falkirk.gov.uk/online/applicationDetails.do?activeTab=summary&amp;keyVal=T6OJE1HCHD600" office:target-frame-name="_top" xlink:show="replace"><text:span text:style-name="Hyperlink">View the application details</text:span></text:a></text:p>
      <text:p text:style-name="P384"/>
      <text:p text:style-name="P385"><text:span text:style-name="T386">Application No</text:span><text:span text:style-name="T387"><text:tab/></text:span><text:span text:style-name="T388"><text:tab/></text:span><text:span text:style-name="T389"><text:tab/>:</text:span><text:span text:style-name="T390"><text:tab/></text:span>P/25/0541/FUL</text:p>
      <text:p text:style-name="P391"><text:span text:style-name="T392">Application Type</text:span><text:span text:style-name="T393"><text:tab/></text:span><text:span text:style-name="T394"><text:tab/></text:span><text:span text:style-name="T395"><text:tab/>:</text:span><text:span text:style-name="T396"><text:tab/></text:span>Planning Permission<text:span text:style-name="T397"><text:tab/></text:span><text:span text:style-name="T398"><text:tab/></text:span></text:p>
      <text:p text:style-name="P399"><text:span text:style-name="T400">Earliest Date of Decision</text:span><text:span text:style-name="T401"><text:tab/>:</text:span><text:span text:style-name="T402"><text:tab/></text:span>1 January 2026</text:p>
      <text:p text:style-name="P403"><text:span text:style-name="T404">Hierarchy Level</text:span><text:span text:style-name="T405"><text:tab/></text:span><text:span text:style-name="T406"><text:tab/></text:span><text:span text:style-name="T407"><text:tab/>:</text:span><text:span text:style-name="T408"><text:tab/></text:span>Local</text:p>
      <text:p text:style-name="P409"><text:span text:style-name="T410">Proposal</text:span><text:span text:style-name="T411"><text:tab/></text:span><text:span text:style-name="T412"><text:tab/></text:span><text:span text:style-name="T413"><text:tab/>:</text:span><text:span text:style-name="T414"><text:tab/></text:span>Installation of a Water Tank, Pumps and Security<text:s/></text:p>
      <text:p text:style-name="P415"><text:tab/><text:tab/><text:tab/><text:tab/>Fencing</text:p>
      <text:p text:style-name="P416"><text:span text:style-name="T417">Location</text:span><text:tab/><text:tab/><text:tab/><text:span text:style-name="T418">:</text:span><text:tab/>Dawson Centre Davids Loan Falkirk FK2 7RG</text:p>
      <text:p text:style-name="P419"><text:span text:style-name="T420">Community Council</text:span><text:span text:style-name="T421"><text:tab/></text:span><text:span text:style-name="T422"><text:tab/>:</text:span><text:tab/>No Community Council</text:p>
      <text:p text:style-name="P423"><text:span text:style-name="T424">Applicant</text:span><text:span text:style-name="T425"><text:tab/></text:span><text:span text:style-name="T426"><text:tab/></text:span><text:span text:style-name="T427"><text:tab/>:</text:span><text:tab/>Mr Paul Kettrick</text:p>
      <text:p text:style-name="P428"><text:span text:style-name="T429">Agent</text:span><text:span text:style-name="T430"><text:tab/></text:span><text:span text:style-name="T431"><text:tab/></text:span><text:span text:style-name="T432"><text:tab/>:</text:span><text:tab/>Falkirk Council<text:s/></text:p>
      <text:p text:style-name="P433"><text:tab/><text:tab/><text:tab/><text:tab/>Ian Ballantine<text:s/>Falkirk Stadium<text:s/>Suite 1B<text:s/>4 Stadium Way<text:s/></text:p>
      <text:p text:style-name="P434"><text:tab/><text:tab/><text:tab/><text:tab/>Falkirk FK2 9EE</text:p>
      <text:p text:style-name="P435"><text:span text:style-name="T436">Case Officer</text:span><text:span text:style-name="T437"><text:tab/></text:span><text:span text:style-name="T438"><text:tab/></text:span><text:span text:style-name="T439"><text:tab/>:</text:span><text:tab/>Brent Vivian</text:p>
      <text:p text:style-name="P440"><text:tab/><text:tab/><text:tab/><text:tab/>Tel. 01324 504935</text:p>
      <text:p text:style-name="P441"><text:tab/><text:tab/><text:tab/><text:tab/>e-mail: brent.vivian@falkirk.gov.uk</text:p>
      <text:p text:style-name="P442"><text:span text:style-name="T443">Grid Reference</text:span><text:span text:style-name="T444"><text:tab/></text:span><text:span text:style-name="T445"><text:tab/></text:span><text:span text:style-name="T446"><text:tab/>:</text:span><text:tab/>Easting 289048 Northing 681959</text:p>
      <text:p text:style-name="P447"><text:a xlink:href="http://edevelopment.falkirk.gov.uk/online/applicationDetails.do?activeTab=summary&amp;keyVal=T6QE0UHCHE500" office:target-frame-name="_top" xlink:show="replace"><text:span text:style-name="Hyperlink">View the application details</text:span></text:a></text:p>
      <text:p text:style-name="P448"/>
      <text:p text:style-name="P449"/>
      <text:soft-page-break/>
      <text:p text:style-name="P450"><text:span text:style-name="T451">Application No</text:span><text:span text:style-name="T452"><text:tab/></text:span><text:span text:style-name="T453"><text:tab/></text:span><text:span text:style-name="T454"><text:tab/>:</text:span><text:span text:style-name="T455"><text:tab/></text:span>P/25/0543/LBC</text:p>
      <text:p text:style-name="P456"><text:span text:style-name="T457">Application Type</text:span><text:span text:style-name="T458"><text:tab/></text:span><text:span text:style-name="T459"><text:tab/></text:span><text:span text:style-name="T460"><text:tab/>:</text:span><text:span text:style-name="T461"><text:tab/></text:span>Listed Building Consent<text:span text:style-name="T462"><text:tab/></text:span><text:span text:style-name="T463"><text:tab/></text:span></text:p>
      <text:p text:style-name="P464"><text:span text:style-name="T465">Earliest Date of Decision</text:span><text:span text:style-name="T466"><text:tab/>:</text:span><text:span text:style-name="T467"><text:tab/></text:span>2 January 2026</text:p>
      <text:p text:style-name="P468"><text:span text:style-name="T469">Hierarchy Level</text:span><text:span text:style-name="T470"><text:tab/></text:span><text:span text:style-name="T471"><text:tab/></text:span><text:span text:style-name="T472"><text:tab/>:</text:span><text:span text:style-name="T473"><text:tab/></text:span>Not Applicable</text:p>
      <text:p text:style-name="P474"><text:span text:style-name="T475">Proposal</text:span><text:span text:style-name="T476"><text:tab/></text:span><text:span text:style-name="T477"><text:tab/></text:span><text:span text:style-name="T478"><text:tab/>:</text:span><text:span text:style-name="T479"><text:tab/></text:span>Internal Alterations</text:p>
      <text:p text:style-name="P480"><text:span text:style-name="T481">Location</text:span><text:tab/><text:tab/><text:tab/><text:span text:style-name="T482">:</text:span><text:tab/>110 High Street Falkirk FK1<text:s/>1NW</text:p>
      <text:p text:style-name="P483"><text:span text:style-name="T484">Community Council</text:span><text:span text:style-name="T485"><text:tab/></text:span><text:span text:style-name="T486"><text:tab/>:</text:span><text:tab/>No Community Council</text:p>
      <text:p text:style-name="P487"><text:span text:style-name="T488">Applicant</text:span><text:span text:style-name="T489"><text:tab/></text:span><text:span text:style-name="T490"><text:tab/></text:span><text:span text:style-name="T491"><text:tab/>:</text:span><text:tab/>Mrs Kirstin Watson</text:p>
      <text:p text:style-name="P492"><text:span text:style-name="T493">Agent</text:span><text:span text:style-name="T494"><text:tab/></text:span><text:span text:style-name="T495"><text:tab/></text:span><text:span text:style-name="T496"><text:tab/>:</text:span><text:tab/>Antonine Design<text:s/></text:p>
      <text:p text:style-name="P497"><text:tab/><text:tab/><text:tab/><text:tab/>Lorraine Hamilton Dixon<text:s/>1 Riverview Terrace<text:s/></text:p>
      <text:p text:style-name="P498"><text:tab/><text:tab/><text:tab/><text:tab/>Grahamsdyke Road Bo'ness West Lothian EH51 9ED</text:p>
      <text:p text:style-name="P499"><text:span text:style-name="T500">Case Officer</text:span><text:span text:style-name="T501"><text:tab/></text:span><text:span text:style-name="T502"><text:tab/></text:span><text:span text:style-name="T503"><text:tab/>:</text:span><text:tab/>Stephen McClure</text:p>
      <text:p text:style-name="P504"><text:tab/><text:tab/><text:tab/><text:tab/>Tel. 01324 504702</text:p>
      <text:p text:style-name="P505"><text:tab/><text:tab/><text:tab/><text:tab/>e-mail: stephen.mcclure@falkirk.gov.uk</text:p>
      <text:p text:style-name="P506"><text:span text:style-name="T507">Grid Reference</text:span><text:span text:style-name="T508"><text:tab/></text:span><text:span text:style-name="T509"><text:tab/></text:span><text:span text:style-name="T510"><text:tab/>:</text:span><text:tab/>Easting 288820 Northing 679933</text:p>
      <text:p text:style-name="P511"><text:a xlink:href="http://edevelopment.falkirk.gov.uk/online/applicationDetails.do?activeTab=summary&amp;keyVal=T6QE1DHCHEC00" office:target-frame-name="_top" xlink:show="replace"><text:span text:style-name="Hyperlink">View the application details</text:span></text:a></text:p>
      <text:p text:style-name="P512"/>
      <text:p text:style-name="P51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12-10T13:25:00Z</meta:creation-date>
    <dc:date>2025-12-10T13:25:00Z</dc:date>
    <meta:template xlink:href="Normal" xlink:type="simple"/>
    <meta:editing-cycles>2</meta:editing-cycles>
    <meta:editing-duration>PT60S</meta:editing-duration>
    <meta:document-statistic meta:page-count="5" meta:paragraph-count="12" meta:word-count="935" meta:character-count="6255" meta:row-count="44" meta:non-whitespace-character-count="5332"/>
  </office:meta>
</office:document-meta>
</file>