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GRANGEMOUTH TOWN HALL<text:tab/>KELLY STORRIE<text:tab/>FIT N FUNKY DANCE<text:tab/>28/05/2026<text:tab/>03/06/2026</text:p>
      <text:p text:style-name="P125">BO’NESS ROAD<text:tab/><text:tab/>SHOW, 27 JUNE 2026,</text:p>
      <text:p text:style-name="P126">GRANGEMOUTH<text:tab/><text:tab/>18:30 TO 22:30<text:s/></text:p>
      <text:p text:style-name="P127">FALKIRK<text:tab/><text:tab/>HOURS.</text:p>
      <text:p text:style-name="P128">FK3 8AN</text:p>
      <text:p text:style-name="P129"/>
      <text:p text:style-name="P130">BANKNOCK COMMUNITY CENTRE<text:tab/>ARLEEN HENDERSON<text:tab/>VARIOUS EVENTS TO BE<text:tab/>28/05/2026<text:tab/>03/06/2026</text:p>
      <text:p text:style-name="P131">KILSYTH ROAD<text:tab/><text:tab/>HELD ON THE PREMISES</text:p>
      <text:p text:style-name="P132">BANKNOCK<text:tab/><text:tab/>BETWEEN 12 AND 22</text:p>
      <text:p text:style-name="P133">FALKIRK<text:tab/><text:tab/>JUNE 2026, AT</text:p>
      <text:p text:style-name="P134">FK4 1HY<text:tab/><text:tab/>VARYING TIMES<text:s/></text:p>
      <text:p text:style-name="P135"><text:tab/><text:tab/>BETWEEN 13:00 AND</text:p>
      <text:p text:style-name="P136"><text:span text:style-name="T137"><text:tab/></text:span><text:span text:style-name="T138"><text:tab/>01:00 HOU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5-27T06:23:00Z</meta:creation-date>
    <dc:date>2026-05-28T07:32:00Z</dc:date>
    <meta:print-date>2023-09-20T14:47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49" meta:character-count="1669" meta:row-count="11" meta:non-whitespace-character-count="1423"/>
  </office:meta>
</office:document-meta>
</file>