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6" style:parent-style-name="Hyperlink" style:family="text">
      <style:text-properties style:font-name-complex="Arial"/>
    </style:style>
    <style:style style:name="P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7" style:parent-style-name="Hyperlink" style:family="text">
      <style:text-properties style:font-name-complex="Arial"/>
    </style:style>
    <style:style style:name="P6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8" style:parent-style-name="Hyperlink" style:family="text">
      <style:text-properties style:font-name-complex="Arial"/>
    </style:style>
    <style:style style:name="P7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9" style:parent-style-name="Hyperlink" style:family="text">
      <style:text-properties style:font-name-complex="Arial"/>
    </style:style>
    <style:style style:name="P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1" style:parent-style-name="Normal" style:family="paragraph">
      <style:paragraph-properties fo:break-before="page" style:text-autospace="ideograph-alpha" fo:margin-bottom="0.1111in" fo:line-height="107%"/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2" style:parent-style-name="Hyperlink" style:family="text">
      <style:text-properties style:font-name-complex="Arial"/>
    </style:style>
    <style:style style:name="P10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3" style:parent-style-name="Hyperlink" style:family="text">
      <style:text-properties style:font-name-complex="Arial"/>
    </style:style>
    <style:style style:name="P1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4" style:parent-style-name="Hyperlink" style:family="text">
      <style:text-properties style:font-name-complex="Arial"/>
    </style:style>
    <style:style style:name="P1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5 October 2025</text:p>
      <text:p text:style-name="P6"/>
      <text:p text:style-name="P7"/>
      <text:p text:style-name="Normal">Applications contained in this List were determined during the week ending<text:s/><text:span text:style-name="T8">12 October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1/0656/PPP</text:p>
      <text:p text:style-name="P47">Application Type<text:tab/>:<text:tab/>Planning Permission in Principle</text:p>
      <text:p text:style-name="P48">Proposal<text:tab/>:<text:tab/>Development of Land for Residential Use</text:p>
      <text:p text:style-name="P49">Location<text:tab/>:<text:tab/>Land To The West Of 21 Polmont Park, Polmont Road, Polmont</text:p>
      <text:p text:style-name="P50">Applicant<text:tab/>:<text:tab/>Manor Forrest Limited,</text:p>
      <text:p text:style-name="P51"><text:tab/>:<text:s/><text:tab/>FAO Fiona Stewart, Atrium House, Callander Business Park, Falkirk,<text:s/></text:p>
      <text:p text:style-name="P52"><text:tab/><text:tab/>FK1 1XR</text:p>
      <text:p text:style-name="P53">Decision<text:tab/>:<text:tab/>Grant Planning Permission in Principle</text:p>
      <text:p text:style-name="P54">Decision Issued<text:tab/>:<text:tab/>7 October 2025<text:tab/></text:p>
      <text:p text:style-name="P55"><text:tab/><text:tab/><text:a xlink:href="http://edevelopment.falkirk.gov.uk/online/applicationDetails.do?activeTab=summary&amp;keyVal=R2AJGEHCFIH00" office:target-frame-name="_top" xlink:show="replace"><text:span text:style-name="T56">View the application details</text:span></text:a></text:p>
      <text:p text:style-name="P57"/>
      <text:p text:style-name="P58">Application No<text:tab/>:<text:tab/>P/25/0156/FUL</text:p>
      <text:p text:style-name="P59">Application Type<text:tab/>:<text:tab/>Planning Permission</text:p>
      <text:p text:style-name="P60">Proposal<text:tab/>:<text:tab/>External Alterations</text:p>
      <text:p text:style-name="P61">Location<text:tab/>:<text:tab/>16 - 18 Newmarket Street, Falkirk, FK1 1JQ</text:p>
      <text:p text:style-name="P62">Applicant<text:tab/>:<text:tab/>Ms Thirza Hockaday,</text:p>
      <text:p text:style-name="P63"><text:tab/>:<text:s/><text:tab/>16 - 18 Newmarket Street, Falkirk, FK1 1JQ</text:p>
      <text:p text:style-name="P64">Decision<text:tab/>:<text:tab/>Grant Planning Permission</text:p>
      <text:p text:style-name="P65">Decision Issued<text:tab/>:<text:tab/>10 October 2025<text:tab/></text:p>
      <text:p text:style-name="P66"><text:tab/><text:tab/><text:a xlink:href="http://edevelopment.falkirk.gov.uk/online/applicationDetails.do?activeTab=summary&amp;keyVal=SUFPXGHCKU000" office:target-frame-name="_top" xlink:show="replace"><text:span text:style-name="T67">View the application details</text:span></text:a></text:p>
      <text:p text:style-name="P68"/>
      <text:p text:style-name="P69">Application No<text:tab/>:<text:tab/>P/25/0157/LBC</text:p>
      <text:p text:style-name="P70">Application Type<text:tab/>:<text:tab/>Listed Building Consent</text:p>
      <text:p text:style-name="P71">Proposal<text:tab/>:<text:tab/>Alterations, Installation of CCTV and Security Equipment</text:p>
      <text:p text:style-name="P72">Location<text:tab/>:<text:tab/>16 - 18 Newmarket Street, Falkirk, FK1 1JQ</text:p>
      <text:p text:style-name="P73">Applicant<text:tab/>:<text:tab/>Ms Thirza Hockaday,</text:p>
      <text:p text:style-name="P74"><text:tab/>:<text:s/><text:tab/>16 - 18 Newmarket Street, Falkirk, FK1 1JQ</text:p>
      <text:p text:style-name="P75">Decision<text:tab/>:<text:tab/>Grant Listed Building Consent</text:p>
      <text:p text:style-name="P76">Decision Issued<text:tab/>:<text:tab/>10 October 2025<text:tab/></text:p>
      <text:p text:style-name="P77"><text:tab/><text:tab/><text:a xlink:href="http://edevelopment.falkirk.gov.uk/online/applicationDetails.do?activeTab=summary&amp;keyVal=SUFPXIHCKU300" office:target-frame-name="_top" xlink:show="replace"><text:span text:style-name="T78">View the application details</text:span></text:a></text:p>
      <text:p text:style-name="P79"/>
      <text:p text:style-name="P80">Application No<text:tab/>:<text:tab/>P/25/0168/ADV</text:p>
      <text:p text:style-name="P81">Application Type<text:tab/>:<text:tab/>Advertisement Consent</text:p>
      <text:p text:style-name="P82">Proposal<text:tab/>:<text:tab/>Display of Non-Illuminated Advertisements</text:p>
      <text:p text:style-name="P83">Location<text:tab/>:<text:tab/>16 - 18 Newmarket Street, Falkirk, FK1 1JQ</text:p>
      <text:p text:style-name="P84">Applicant<text:tab/>:<text:tab/>Ms Thirza Hockaday,</text:p>
      <text:p text:style-name="P85"><text:tab/>:<text:s/><text:tab/>16 - 18 Newmarket Street, Falkirk, FK1 1JQ</text:p>
      <text:p text:style-name="P86">Decision<text:tab/>:<text:tab/>Grant Advertisement Consent</text:p>
      <text:p text:style-name="P87">Decision Issued<text:tab/>:<text:tab/>10 October 2025<text:tab/></text:p>
      <text:p text:style-name="P88"><text:tab/><text:tab/><text:a xlink:href="http://edevelopment.falkirk.gov.uk/online/applicationDetails.do?activeTab=summary&amp;keyVal=SUQTYGHCKXP00" office:target-frame-name="_top" xlink:show="replace"><text:span text:style-name="T89">View the application details</text:span></text:a></text:p>
      <text:p text:style-name="P90"/>
      <text:p text:style-name="P91"/>
      <text:p text:style-name="P92">Application No<text:tab/>:<text:tab/>P/25/0189/FUL</text:p>
      <text:p text:style-name="P93">Application Type<text:tab/>:<text:tab/>Planning Permission</text:p>
      <text:p text:style-name="P94">Proposal<text:tab/>:<text:tab/>Construction of Dwellinghouse</text:p>
      <text:p text:style-name="P95">Location<text:tab/>:<text:tab/>Land To The West Of 50 - 58 (Even) Annet Road, Annet Road, Head<text:s/></text:p>
      <text:p text:style-name="P96"><text:tab/><text:tab/>Of Muir</text:p>
      <text:p text:style-name="P97">Applicant<text:tab/>:<text:tab/>Alistair and Megan MacDonald,</text:p>
      <text:p text:style-name="P98"><text:tab/>:<text:s/><text:tab/>22 Leadburn<text:s/>Avenue, Dunfermline, KY12 0NU</text:p>
      <text:p text:style-name="P99">Decision<text:tab/>:<text:tab/>Grant Planning Permission</text:p>
      <text:p text:style-name="P100">Decision Issued<text:tab/>:<text:tab/>10 October 2025<text:tab/></text:p>
      <text:p text:style-name="P101"><text:tab/><text:tab/><text:a xlink:href="http://edevelopment.falkirk.gov.uk/online/applicationDetails.do?activeTab=summary&amp;keyVal=SVGR9EHCL5500" office:target-frame-name="_top" xlink:show="replace"><text:span text:style-name="T102">View the application details</text:span></text:a></text:p>
      <text:p text:style-name="P103"/>
      <text:p text:style-name="P104">Application No<text:tab/>:<text:tab/>P/25/0372/FUL</text:p>
      <text:p text:style-name="P105">Application Type<text:tab/>:<text:tab/>Planning Permission</text:p>
      <text:p text:style-name="P106">Proposal<text:tab/>:<text:tab/>Extension to Dwellinghouse</text:p>
      <text:p text:style-name="P107">Location<text:tab/>:<text:tab/>20 Glasgow Road, Falkirk, FK1 4HJ</text:p>
      <text:p text:style-name="P108">Applicant<text:tab/>:<text:tab/>Mr Stuart Hall,</text:p>
      <text:p text:style-name="P109"><text:tab/>:<text:s/><text:tab/>20<text:s/>Glasgow Road, Falkirk, FK1 4HJ</text:p>
      <text:p text:style-name="P110">Decision<text:tab/>:<text:tab/>Grant Planning Permission</text:p>
      <text:p text:style-name="P111">Decision Issued<text:tab/>:<text:tab/>10 October 2025<text:tab/></text:p>
      <text:p text:style-name="P112"><text:tab/><text:tab/><text:a xlink:href="http://edevelopment.falkirk.gov.uk/online/applicationDetails.do?activeTab=summary&amp;keyVal=T1MZ8WHCFL000" office:target-frame-name="_top" xlink:show="replace"><text:span text:style-name="T113">View the application details</text:span></text:a></text:p>
      <text:p text:style-name="P114"/>
      <text:p text:style-name="P115">Application No<text:tab/>:<text:tab/>P/25/0373/CPL</text:p>
      <text:p text:style-name="P116">Application Type<text:tab/>:<text:tab/>Certificate of Lawful Use - Proposed</text:p>
      <text:p text:style-name="P117">Proposal<text:tab/>:<text:tab/>Alterations to Dwellinghouse</text:p>
      <text:p text:style-name="P118">Location<text:tab/>:<text:tab/>56 Alyth Drive, Polmont, Falkirk, FK2 0YW</text:p>
      <text:p text:style-name="P119">Applicant<text:tab/>:<text:tab/>Ms Isobel Telford,</text:p>
      <text:p text:style-name="P120"><text:tab/>:<text:s/><text:tab/>56 Alyth Drive, Polmont, Falkirk, FK2 0YW</text:p>
      <text:p text:style-name="P121">Decision<text:tab/>:<text:tab/>Certify the Proposed Use / Dev as Lawful</text:p>
      <text:p text:style-name="P122">Decision Issued<text:tab/>:<text:tab/>10 October 2025<text:tab/></text:p>
      <text:p text:style-name="P123"><text:tab/><text:tab/><text:a xlink:href="http://edevelopment.falkirk.gov.uk/online/applicationDetails.do?activeTab=summary&amp;keyVal=T1MZ9QHCFL400" office:target-frame-name="_top" xlink:show="replace"><text:span text:style-name="T124">View the application details</text:span></text:a></text:p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Amy Torrie</dc:creator>
    <meta:creation-date>2025-10-16T13:15:00Z</meta:creation-date>
    <dc:date>2025-10-16T13:15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97" meta:character-count="4667" meta:row-count="33" meta:non-whitespace-character-count="3979"/>
  </office:meta>
</office:document-meta>
</file>