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P3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7 June 2026</text:p>
      <text:p text:style-name="P8"/>
      <text:p text:style-name="P9">Applications contained in this List were submitted during the week ending<text:s/>14 June 2026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6/0146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9 June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Siting of Manager's Lodge (Temporary) (Retrospective)</text:p>
      <text:p text:style-name="P96"><text:span text:style-name="T97">Location</text:span><text:tab/><text:tab/><text:tab/><text:span text:style-name="T98">:</text:span><text:tab/>Glenbervie House <text:s/>Torwood <text:s/>Larbert <text:s/>FK5 4SJ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 Steven McLeod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Bobby Halliday Architects</text:p>
      <text:p text:style-name="P113"><text:tab/><text:tab/><text:tab/><text:tab/>FAO Scott Grahame <text:s/>The Studio <text:s/>The Avenue <text:s/>Bridge<text:s/></text:p>
      <text:p text:style-name="P114"><text:tab/><text:tab/><text:tab/><text:tab/>Of Allan <text:s/>FK9 4FR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Monika Sajkowska</text:p>
      <text:p text:style-name="P120"><text:tab/><text:tab/><text:tab/><text:tab/>Tel. 07484070859</text:p>
      <text:p text:style-name="P121"><text:tab/><text:tab/><text:tab/><text:tab/>e-mail : monika.sajkowska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5060 Northing 684305</text:p>
      <text:p text:style-name="P127"><text:a xlink:href="http://edevelopment.falkirk.gov.uk/online/applicationDetails.do?activeTab=summary&amp;keyVal=TCJNEUHCJES00" office:target-frame-name="_top" xlink:show="replace"><text:span text:style-name="Hyperlink">View the application details</text:span></text:a></text:p>
      <text:p text:style-name="P128"/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6/0173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9 July 2026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Change of Use from Office (Class 4) to Indoor Sports<text:s/></text:p>
      <text:p text:style-name="P160"><text:tab/><text:tab/><text:tab/><text:tab/>and Training Facility (Class 11)</text:p>
      <text:p text:style-name="P161"><text:span text:style-name="T162">Location</text:span><text:tab/><text:tab/><text:tab/><text:span text:style-name="T163">:</text:span><text:tab/>17 High Street <text:s/>Bonnybridge <text:s/>FK4 1BX</text:p>
      <text:p text:style-name="P164"><text:span text:style-name="T165">Community Council</text:span><text:span text:style-name="T166"><text:tab/></text:span><text:span text:style-name="T167"><text:tab/>:</text:span><text:tab/>No Community Council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Mr Jordan <text:s/>Brown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Lewis Macdonald</text:p>
      <text:p text:style-name="P178"><text:tab/><text:tab/><text:tab/><text:tab/>5 Russel Street <text:s/>Falkirk <text:s/>FK2 7HX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Stephen McClure</text:p>
      <text:p text:style-name="P184"><text:tab/><text:tab/><text:tab/><text:tab/>Tel. 01324 504702</text:p>
      <text:p text:style-name="P185"><text:tab/><text:tab/><text:tab/><text:tab/>e-mail : stephen.mcclure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82379 Northing 680313</text:p>
      <text:p text:style-name="P191"><text:a xlink:href="http://edevelopment.falkirk.gov.uk/online/applicationDetails.do?activeTab=summary&amp;keyVal=TDF1XXHCJR900" office:target-frame-name="_top" xlink:show="replace"><text:span text:style-name="Hyperlink">View the application details</text:span></text:a></text:p>
      <text:p text:style-name="P192"/>
      <text:p text:style-name="P193"/>
      <text:p text:style-name="P194"/>
      <text:p text:style-name="P195"/>
      <text:p text:style-name="P196"><text:span text:style-name="T197">Application No</text:span><text:span text:style-name="T198"><text:tab/></text:span><text:span text:style-name="T199"><text:tab/></text:span><text:span text:style-name="T200"><text:tab/>:</text:span><text:span text:style-name="T201"><text:tab/></text:span>P/26/0223/FUL</text:p>
      <text:p text:style-name="P202"><text:span text:style-name="T203">Application Type</text:span><text:span text:style-name="T204"><text:tab/></text:span><text:span text:style-name="T205"><text:tab/></text:span><text:span text:style-name="T206"><text:tab/>:</text:span><text:span text:style-name="T207"><text:tab/></text:span>Planning Permission<text:span text:style-name="T208"><text:tab/></text:span><text:span text:style-name="T209"><text:tab/></text:span></text:p>
      <text:p text:style-name="P210"><text:span text:style-name="T211">Earliest Date of Decision</text:span><text:span text:style-name="T212"><text:tab/>:</text:span><text:span text:style-name="T213"><text:tab/></text:span>6 July 2026</text:p>
      <text:p text:style-name="P214"><text:span text:style-name="T215">Hierarchy Level</text:span><text:span text:style-name="T216"><text:tab/></text:span><text:span text:style-name="T217"><text:tab/></text:span><text:span text:style-name="T218"><text:tab/>:</text:span><text:span text:style-name="T219"><text:tab/></text:span>Local</text:p>
      <text:p text:style-name="P220"><text:span text:style-name="T221">Proposal</text:span><text:span text:style-name="T222"><text:tab/></text:span><text:span text:style-name="T223"><text:tab/></text:span><text:span text:style-name="T224"><text:tab/>:</text:span><text:span text:style-name="T225"><text:tab/></text:span>Alterations and Extension to Dwellinghouse and</text:p>
      <text:p text:style-name="P226"><text:tab/><text:tab/><text:tab/><text:tab/>Installation of Solar Panels</text:p>
      <text:p text:style-name="P227"><text:span text:style-name="T228">Location</text:span><text:tab/><text:tab/><text:tab/><text:span text:style-name="T229">:</text:span><text:tab/>16 Bonnyview Gardens <text:s/>Bonnybridge <text:s/>FK4 1PW</text:p>
      <text:p text:style-name="P230"><text:span text:style-name="T231">Community Council</text:span><text:span text:style-name="T232"><text:tab/></text:span><text:span text:style-name="T233"><text:tab/>:</text:span><text:tab/>No Community Council</text:p>
      <text:p text:style-name="P234"><text:span text:style-name="T235">Applicant</text:span><text:span text:style-name="T236"><text:tab/></text:span><text:span text:style-name="T237"><text:tab/></text:span><text:span text:style-name="T238"><text:tab/>:</text:span><text:tab/>Mrs Angela Downs</text:p>
      <text:p text:style-name="P239"><text:span text:style-name="T240">Agent</text:span><text:span text:style-name="T241"><text:tab/></text:span><text:span text:style-name="T242"><text:tab/></text:span><text:span text:style-name="T243"><text:tab/>:</text:span><text:tab/>State Of Matter Architecture Ltd</text:p>
      <text:p text:style-name="P244"><text:tab/><text:tab/><text:tab/><text:tab/>FAO Nathan Cunningham <text:s/>5/3 The Connal Building <text:s/>34</text:p>
      <text:p text:style-name="P245"><text:tab/><text:tab/><text:tab/><text:tab/>West George Street <text:s/>Glasgow <text:s/>G2 1DA</text:p>
      <text:p text:style-name="P246"><text:span text:style-name="T247">Case Officer</text:span><text:span text:style-name="T248"><text:tab/></text:span><text:span text:style-name="T249"><text:tab/></text:span><text:span text:style-name="T250"><text:tab/>:</text:span><text:tab/>Monika Sajkowska</text:p>
      <text:p text:style-name="P251"><text:tab/><text:tab/><text:tab/><text:tab/>Tel. 07484070859</text:p>
      <text:p text:style-name="P252"><text:tab/><text:tab/><text:tab/><text:tab/>e-mail : monika.sajkowska@falkirk.gov.uk</text:p>
      <text:p text:style-name="P253"><text:span text:style-name="T254">Grid Reference</text:span><text:span text:style-name="T255"><text:tab/></text:span><text:span text:style-name="T256"><text:tab/></text:span><text:span text:style-name="T257"><text:tab/>:</text:span><text:tab/>Easting 282688 Northing 680800</text:p>
      <text:p text:style-name="P258"><text:a xlink:href="http://edevelopment.falkirk.gov.uk/online/applicationDetails.do?activeTab=summary&amp;keyVal=TF7V9RHCKDY00" office:target-frame-name="_top" xlink:show="replace"><text:span text:style-name="Hyperlink">View the application details</text:span></text:a></text:p>
      <text:p text:style-name="P259"/>
      <text:p text:style-name="P260"/>
      <text:p text:style-name="P261"><text:span text:style-name="T262">Application No</text:span><text:span text:style-name="T263"><text:tab/></text:span><text:span text:style-name="T264"><text:tab/></text:span><text:span text:style-name="T265"><text:tab/>:</text:span><text:span text:style-name="T266"><text:tab/></text:span>P/26/0239/FUL</text:p>
      <text:p text:style-name="P267"><text:span text:style-name="T268">Application Type</text:span><text:span text:style-name="T269"><text:tab/></text:span><text:span text:style-name="T270"><text:tab/></text:span><text:span text:style-name="T271"><text:tab/>:</text:span><text:span text:style-name="T272"><text:tab/></text:span>Planning Permission<text:span text:style-name="T273"><text:tab/></text:span><text:span text:style-name="T274"><text:tab/></text:span></text:p>
      <text:p text:style-name="P275"><text:span text:style-name="T276">Earliest Date of Decision</text:span><text:span text:style-name="T277"><text:tab/>:</text:span><text:span text:style-name="T278"><text:tab/></text:span>9 July 2026</text:p>
      <text:p text:style-name="P279"><text:span text:style-name="T280">Hierarchy Level</text:span><text:span text:style-name="T281"><text:tab/></text:span><text:span text:style-name="T282"><text:tab/></text:span><text:span text:style-name="T283"><text:tab/>:</text:span><text:span text:style-name="T284"><text:tab/></text:span>Local</text:p>
      <text:p text:style-name="P285"><text:span text:style-name="T286">Proposal</text:span><text:span text:style-name="T287"><text:tab/></text:span><text:span text:style-name="T288"><text:tab/></text:span><text:span text:style-name="T289"><text:tab/>:</text:span><text:span text:style-name="T290"><text:tab/></text:span>Alterations and Change of Use from Storage Class 6 to</text:p>
      <text:p text:style-name="P291"><text:tab/><text:tab/><text:tab/><text:tab/>Retail Unit (Class 1A)</text:p>
      <text:p text:style-name="P292"><text:span text:style-name="T293">Location</text:span><text:tab/><text:tab/><text:tab/><text:span text:style-name="T294">:</text:span><text:tab/>Old Boiler House <text:s/>King's Court <text:s/>Falkirk <text:s/></text:p>
      <text:p text:style-name="P295"><text:span text:style-name="T296">Community Council</text:span><text:span text:style-name="T297"><text:tab/></text:span><text:span text:style-name="T298"><text:tab/>:</text:span><text:tab/>No Community Council</text:p>
      <text:p text:style-name="P299"><text:span text:style-name="T300">Applicant</text:span><text:span text:style-name="T301"><text:tab/></text:span><text:span text:style-name="T302"><text:tab/></text:span><text:span text:style-name="T303"><text:tab/>:</text:span><text:tab/>Mrs Gillian Payne</text:p>
      <text:p text:style-name="P304"><text:span text:style-name="T305">Agent</text:span><text:span text:style-name="T306"><text:tab/></text:span><text:span text:style-name="T307"><text:tab/></text:span><text:span text:style-name="T308"><text:tab/>:</text:span><text:tab/>KS Archiect:Studio Limited</text:p>
      <text:p text:style-name="P309"><text:tab/><text:tab/><text:tab/><text:tab/>FAO Karolina Surmacz <text:s text:c="2"/>69 Thomson Drive <text:s/>Redding <text:s/></text:p>
      <text:p text:style-name="P310"><text:tab/><text:tab/><text:tab/><text:tab/>Falkirk<text:s text:c="2"/>FK2 9GN</text:p>
      <text:p text:style-name="P311"><text:span text:style-name="T312">Case Officer</text:span><text:span text:style-name="T313"><text:tab/></text:span><text:span text:style-name="T314"><text:tab/></text:span><text:span text:style-name="T315"><text:tab/>:</text:span><text:tab/>Stephen McClure</text:p>
      <text:p text:style-name="P316"><text:tab/><text:tab/><text:tab/><text:tab/>Tel. 01324 504702</text:p>
      <text:p text:style-name="P317"><text:tab/><text:tab/><text:tab/><text:tab/>e-mail : stephen.mcclure@falkirk.gov.uk</text:p>
      <text:p text:style-name="P318"><text:span text:style-name="T319">Grid Reference</text:span><text:span text:style-name="T320"><text:tab/></text:span><text:span text:style-name="T321"><text:tab/></text:span><text:span text:style-name="T322"><text:tab/>:</text:span><text:tab/>Easting 288849 Northing 679856</text:p>
      <text:p text:style-name="P323"><text:a xlink:href="http://edevelopment.falkirk.gov.uk/online/applicationDetails.do?activeTab=summary&amp;keyVal=TFZN9SHCKNJ00" office:target-frame-name="_top" xlink:show="replace"><text:span text:style-name="Hyperlink">View the application details</text:span></text:a></text:p>
      <text:p text:style-name="P324"/>
      <text:p text:style-name="P325"/>
      <text:p text:style-name="P326"/>
      <text:p text:style-name="P327"/>
      <text:p text:style-name="P328"/>
      <text:p text:style-name="P329"><text:span text:style-name="T330">Application No</text:span><text:span text:style-name="T331"><text:tab/></text:span><text:span text:style-name="T332"><text:tab/></text:span><text:span text:style-name="T333"><text:tab/>:</text:span><text:span text:style-name="T334"><text:tab/></text:span>P/26/0247/ADV</text:p>
      <text:p text:style-name="P335"><text:span text:style-name="T336">Application Type</text:span><text:span text:style-name="T337"><text:tab/></text:span><text:span text:style-name="T338"><text:tab/></text:span><text:span text:style-name="T339"><text:tab/>:</text:span><text:span text:style-name="T340"><text:tab/></text:span>Advertisement Consent<text:span text:style-name="T341"><text:tab/></text:span><text:span text:style-name="T342"><text:tab/></text:span></text:p>
      <text:p text:style-name="P343"><text:span text:style-name="T344">Earliest Date of Decision</text:span><text:span text:style-name="T345"><text:tab/>:</text:span><text:span text:style-name="T346"><text:tab/></text:span>3 July 2026</text:p>
      <text:p text:style-name="P347"><text:span text:style-name="T348">Hierarchy Level</text:span><text:span text:style-name="T349"><text:tab/></text:span><text:span text:style-name="T350"><text:tab/></text:span><text:span text:style-name="T351"><text:tab/>:</text:span><text:span text:style-name="T352"><text:tab/></text:span>Not Applicable</text:p>
      <text:p text:style-name="P353"><text:span text:style-name="T354">Proposal</text:span><text:span text:style-name="T355"><text:tab/></text:span><text:span text:style-name="T356"><text:tab/></text:span><text:span text:style-name="T357"><text:tab/>:</text:span><text:span text:style-name="T358"><text:tab/></text:span>Display of Illuminated Advertisements</text:p>
      <text:p text:style-name="P359"><text:span text:style-name="T360">Location</text:span><text:tab/><text:tab/><text:tab/><text:span text:style-name="T361">:</text:span><text:tab/>The Hub <text:s/>1 East Gateway <text:s/>Beancross Road<text:s/></text:p>
      <text:p text:style-name="P362"><text:tab/><text:tab/><text:tab/><text:tab/>Grangemouth <text:s/>FK3 8WH</text:p>
      <text:p text:style-name="P363"><text:span text:style-name="T364">Community Council</text:span><text:span text:style-name="T365"><text:tab/></text:span><text:span text:style-name="T366"><text:tab/>:</text:span><text:tab/>Grangemouth Community Council</text:p>
      <text:p text:style-name="P367"><text:span text:style-name="T368">Applicant</text:span><text:span text:style-name="T369"><text:tab/></text:span><text:span text:style-name="T370"><text:tab/></text:span><text:span text:style-name="T371"><text:tab/>:</text:span><text:tab/>Enterprise Rent A Car</text:p>
      <text:p text:style-name="P372"><text:span text:style-name="T373">Agent</text:span><text:span text:style-name="T374"><text:tab/></text:span><text:span text:style-name="T375"><text:tab/></text:span><text:span text:style-name="T376"><text:tab/>:</text:span><text:tab/><text:tab/><text:tab/><text:tab/><text:tab/></text:p>
      <text:p text:style-name="P377"><text:span text:style-name="T378">Case Officer</text:span><text:span text:style-name="T379"><text:tab/></text:span><text:span text:style-name="T380"><text:tab/></text:span><text:span text:style-name="T381"><text:tab/>:</text:span><text:tab/>Mr Stephen Thomas</text:p>
      <text:p text:style-name="P382"><text:tab/><text:tab/><text:tab/><text:tab/>Tel. 07484065369</text:p>
      <text:p text:style-name="P383"><text:tab/><text:tab/><text:tab/><text:tab/>e-mail : Stephen.Thomas@falkirk.gov.uk</text:p>
      <text:p text:style-name="P384"><text:span text:style-name="T385">Grid Reference</text:span><text:span text:style-name="T386"><text:tab/></text:span><text:span text:style-name="T387"><text:tab/></text:span><text:span text:style-name="T388"><text:tab/>:</text:span><text:tab/>Easting 292172 Northing 680113</text:p>
      <text:p text:style-name="P389"><text:a xlink:href="http://edevelopment.falkirk.gov.uk/online/applicationDetails.do?activeTab=summary&amp;keyVal=TGCLXKHCKT700" office:target-frame-name="_top" xlink:show="replace"><text:span text:style-name="Hyperlink">View the application details</text:span></text:a></text:p>
      <text:p text:style-name="P390"/>
      <text:p text:style-name="P391"/>
      <text:p text:style-name="P392"><text:span text:style-name="T393">Application No</text:span><text:span text:style-name="T394"><text:tab/></text:span><text:span text:style-name="T395"><text:tab/></text:span><text:span text:style-name="T396"><text:tab/>:</text:span><text:span text:style-name="T397"><text:tab/></text:span>P/26/0248/FUL</text:p>
      <text:p text:style-name="P398"><text:span text:style-name="T399">Application Type</text:span><text:span text:style-name="T400"><text:tab/></text:span><text:span text:style-name="T401"><text:tab/></text:span><text:span text:style-name="T402"><text:tab/>:</text:span><text:span text:style-name="T403"><text:tab/></text:span>Planning Permission<text:span text:style-name="T404"><text:tab/></text:span><text:span text:style-name="T405"><text:tab/></text:span></text:p>
      <text:p text:style-name="P406"><text:span text:style-name="T407">Earliest Date of Decision</text:span><text:span text:style-name="T408"><text:tab/>:</text:span><text:span text:style-name="T409"><text:tab/></text:span>6 July 2026</text:p>
      <text:p text:style-name="P410"><text:span text:style-name="T411">Hierarchy Level</text:span><text:span text:style-name="T412"><text:tab/></text:span><text:span text:style-name="T413"><text:tab/></text:span><text:span text:style-name="T414"><text:tab/>:</text:span><text:span text:style-name="T415"><text:tab/></text:span>Local</text:p>
      <text:p text:style-name="P416"><text:span text:style-name="T417">Proposal</text:span><text:span text:style-name="T418"><text:tab/></text:span><text:span text:style-name="T419"><text:tab/></text:span><text:span text:style-name="T420"><text:tab/>:</text:span><text:span text:style-name="T421"><text:tab/></text:span>Extension to Outbuilding</text:p>
      <text:p text:style-name="P422"><text:span text:style-name="T423">Location</text:span><text:tab/><text:tab/><text:tab/><text:span text:style-name="T424">:</text:span><text:tab/>Fox House <text:s/>Blackness <text:s/>Linlithgow <text:s/>EH49 7NL</text:p>
      <text:p text:style-name="P425"><text:span text:style-name="T426">Community Council</text:span><text:span text:style-name="T427"><text:tab/></text:span><text:span text:style-name="T428"><text:tab/>:</text:span><text:tab/>Blackness</text:p>
      <text:p text:style-name="P429"><text:span text:style-name="T430">Applicant</text:span><text:span text:style-name="T431"><text:tab/></text:span><text:span text:style-name="T432"><text:tab/></text:span><text:span text:style-name="T433"><text:tab/>:</text:span><text:tab/>Mr Frank Hay</text:p>
      <text:p text:style-name="P434"><text:span text:style-name="T435">Agent</text:span><text:span text:style-name="T436"><text:tab/></text:span><text:span text:style-name="T437"><text:tab/></text:span><text:span text:style-name="T438"><text:tab/>:</text:span><text:tab/>Kris Grant Architect</text:p>
      <text:p text:style-name="P439"><text:tab/><text:tab/><text:tab/><text:tab/>FAO Kris Grant <text:s/>220-6 Bruntsfield Place <text:s/>Edinburgh <text:s/></text:p>
      <text:p text:style-name="P440"><text:tab/><text:tab/><text:tab/><text:tab/>EH10 4DE</text:p>
      <text:p text:style-name="P441"><text:span text:style-name="T442">Case Officer</text:span><text:span text:style-name="T443"><text:tab/></text:span><text:span text:style-name="T444"><text:tab/></text:span><text:span text:style-name="T445"><text:tab/>:</text:span><text:tab/>Ryan McDonagh</text:p>
      <text:p text:style-name="P446"><text:tab/><text:tab/><text:tab/><text:tab/>Tel. 01324 590453</text:p>
      <text:p text:style-name="P447"><text:tab/><text:tab/><text:tab/><text:tab/>e-mail : ryan.mcdonagh@falkirk.gov.uk</text:p>
      <text:p text:style-name="P448"><text:span text:style-name="T449">Grid Reference</text:span><text:span text:style-name="T450"><text:tab/></text:span><text:span text:style-name="T451"><text:tab/></text:span><text:span text:style-name="T452"><text:tab/>:</text:span><text:tab/>Easting 305064 Northing 680014</text:p>
      <text:p text:style-name="P453"><text:a xlink:href="http://edevelopment.falkirk.gov.uk/online/applicationDetails.do?activeTab=summary&amp;keyVal=TGCLXYHCKTB00" office:target-frame-name="_top" xlink:show="replace"><text:span text:style-name="Hyperlink">View the application details</text:span></text:a></text:p>
      <text:p text:style-name="P454"/>
      <text:p text:style-name="P455"/>
      <text:p text:style-name="P456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6-06-17T12:33:00Z</meta:creation-date>
    <dc:date>2026-06-17T12:33:00Z</dc:date>
    <meta:template xlink:href="Normal" xlink:type="simple"/>
    <meta:editing-cycles>2</meta:editing-cycles>
    <meta:editing-duration>PT60S</meta:editing-duration>
    <meta:document-statistic meta:page-count="4" meta:paragraph-count="11" meta:word-count="832" meta:character-count="5565" meta:row-count="39" meta:non-whitespace-character-count="4744"/>
  </office:meta>
</office:document-meta>
</file>