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8" style:parent-style-name="Hyperlink" style:family="text">
      <style:text-properties style:font-name-complex="Arial"/>
    </style:style>
    <style:style style:name="P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1" style:parent-style-name="Hyperlink" style:family="text">
      <style:text-properties style:font-name-complex="Arial"/>
    </style:style>
    <style:style style:name="P7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7" style:parent-style-name="Hyperlink" style:family="text">
      <style:text-properties style:font-name-complex="Arial"/>
    </style:style>
    <style:style style:name="P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9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3" style:parent-style-name="Hyperlink" style:family="text">
      <style:text-properties style:font-name-complex="Arial"/>
    </style:style>
    <style:style style:name="P10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4" style:parent-style-name="Hyperlink" style:family="text">
      <style:text-properties style:font-name-complex="Arial"/>
    </style:style>
    <style:style style:name="P11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9" style:parent-style-name="Hyperlink" style:family="text">
      <style:text-properties style:font-name-complex="Arial"/>
    </style:style>
    <style:style style:name="P13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1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8" style:parent-style-name="Hyperlink" style:family="text">
      <style:text-properties style:font-name-complex="Arial"/>
    </style:style>
    <style:style style:name="P14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59" style:parent-style-name="Hyperlink" style:family="text">
      <style:text-properties style:font-name-complex="Arial"/>
    </style:style>
    <style:style style:name="P16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2" style:parent-style-name="Hyperlink" style:family="text">
      <style:text-properties style:font-name-complex="Arial"/>
    </style:style>
    <style:style style:name="P17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83" style:parent-style-name="Hyperlink" style:family="text">
      <style:text-properties style:font-name-complex="Arial"/>
    </style:style>
    <style:style style:name="P18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8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8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9 July 2025</text:p>
      <text:p text:style-name="P6"/>
      <text:p text:style-name="P7"/>
      <text:p text:style-name="Normal">Applications contained in this List were determined during the week ending<text:s/><text:span text:style-name="T8">6 July 2025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4/0549/HAZ</text:p>
      <text:p text:style-name="P47">Application Type<text:tab/>:<text:tab/>Hazardous Substances Consent</text:p>
      <text:p text:style-name="P48">Proposal<text:tab/>:<text:tab/>Storage of Substances as Described in the Schedule Attached to the<text:s/></text:p>
      <text:p text:style-name="P49"><text:tab/><text:tab/>Application in the Quantities Stated Therein and in the Locations<text:s/></text:p>
      <text:p text:style-name="P50"><text:tab/><text:tab/>Identified in the Associated Substance Location Plans</text:p>
      <text:p text:style-name="P51">Location<text:tab/>:<text:tab/>Blue Ridge Equestrian Centre, Falkirk, FK1 3AT</text:p>
      <text:p text:style-name="P52">Applicant<text:tab/>:<text:tab/>Broxburn Whisky Storage No.1 Ltd,</text:p>
      <text:p text:style-name="P53"><text:tab/>:<text:s/><text:tab/>FAO Mr Ross Morrison, 56 Torridon Road, Broughty Ferry, Dundee,<text:s/></text:p>
      <text:p text:style-name="P54"><text:tab/><text:tab/>DD5 3JH</text:p>
      <text:p text:style-name="P55">Decision<text:tab/>:<text:tab/>Grant Hazardous Substances Consent</text:p>
      <text:p text:style-name="P56">Decision Issued<text:tab/>:<text:tab/>3 July 2025<text:tab/></text:p>
      <text:p text:style-name="P57"><text:tab/><text:tab/><text:a xlink:href="http://edevelopment.falkirk.gov.uk/online/applicationDetails.do?activeTab=summary&amp;keyVal=SNK2C5HC05J00" office:target-frame-name="_top" xlink:show="replace"><text:span text:style-name="T58">View the application details</text:span></text:a></text:p>
      <text:p text:style-name="P59"/>
      <text:p text:style-name="P60">Application No<text:tab/>:<text:tab/>P/24/0571/MSC</text:p>
      <text:p text:style-name="P61">Application Type<text:tab/>:<text:tab/>Matters Specified in Conditions</text:p>
      <text:p text:style-name="P62">Proposal<text:tab/>:<text:tab/>Residential Development with Potential Commercial / Community Use<text:s/></text:p>
      <text:p text:style-name="P63"><text:tab/><text:tab/>and Associated Access, Parking, Landscaping, Open Space and<text:s/></text:p>
      <text:p text:style-name="P64"><text:tab/><text:tab/>Drainage</text:p>
      <text:p text:style-name="P65">Location<text:tab/>:<text:tab/>Land To The South Of Bo'ness Fire Station, Crawfield Road, Bo'ness</text:p>
      <text:p text:style-name="P66">Applicant<text:tab/>:<text:tab/>Cala Management Ltd,</text:p>
      <text:p text:style-name="P67"><text:tab/>:<text:s/><text:tab/>McLellan Works, 274 Sauchiehall Street, Glasgow, G2 3EH</text:p>
      <text:p text:style-name="P68">Decision<text:tab/>:<text:tab/>Approval of Matters Specified in Conditi</text:p>
      <text:p text:style-name="P69">Decision Issued<text:tab/>:<text:tab/>4 July 2025<text:tab/></text:p>
      <text:p text:style-name="P70"><text:tab/><text:tab/><text:a xlink:href="http://edevelopment.falkirk.gov.uk/online/applicationDetails.do?activeTab=summary&amp;keyVal=SO7Q48HCISU00" office:target-frame-name="_top" xlink:show="replace"><text:span text:style-name="T71">View the application details</text:span></text:a></text:p>
      <text:p text:style-name="P72"/>
      <text:p text:style-name="P73">Application No<text:tab/>:<text:tab/>P/25/0106/FUL</text:p>
      <text:p text:style-name="P74">Application Type<text:tab/>:<text:tab/>Planning Permission</text:p>
      <text:p text:style-name="P75">Proposal<text:tab/>:<text:tab/>Demolition, Construction of Offices/Business Premises (Class 4/Class<text:s/></text:p>
      <text:p text:style-name="P76"><text:tab/><text:tab/>11), Alteration and Change of Use of Existing Class 5 (General<text:s/></text:p>
      <text:p text:style-name="P77"><text:tab/><text:tab/>Industrial) Building to Fitness Studios (Class 11) and Associated<text:s/></text:p>
      <text:p text:style-name="P78"><text:tab/><text:tab/>Parking and Garden Area.</text:p>
      <text:p text:style-name="P79">Location<text:tab/>:<text:tab/>Billy Mills Body Shop, Castlelaurie Industrial Estate, Bankside, Falkirk,<text:s/></text:p>
      <text:p text:style-name="P80"><text:tab/><text:tab/>FK2 7XF</text:p>
      <text:p text:style-name="P81">Applicant<text:tab/>:<text:tab/>Alchemy Inns Ltd,</text:p>
      <text:p text:style-name="P82"><text:tab/>:<text:tab/>Mr Tommy McMillan,<text:s/>Ironworks Business Centre, Castle Laurie<text:s/></text:p>
      <text:p text:style-name="P83"><text:tab/><text:tab/>Works, Falkirk, FK2 7XE</text:p>
      <text:p text:style-name="P84">Decision<text:tab/>:<text:tab/>Grant Planning Permission</text:p>
      <text:p text:style-name="P85">Decision Issued<text:tab/>:<text:tab/>1 July 2025<text:tab/></text:p>
      <text:p text:style-name="P86"><text:tab/><text:tab/><text:a xlink:href="http://edevelopment.falkirk.gov.uk/online/applicationDetails.do?activeTab=summary&amp;keyVal=ST97D4HCKCP00" office:target-frame-name="_top" xlink:show="replace"><text:span text:style-name="T87">View the application details</text:span></text:a></text:p>
      <text:p text:style-name="P88"/>
      <text:soft-page-break/>
      <text:p text:style-name="P89">Application No<text:tab/>:<text:tab/>P/25/0107/FUL</text:p>
      <text:p text:style-name="P90">Application Type<text:tab/>:<text:tab/>Planning Permission</text:p>
      <text:p text:style-name="P91">Proposal<text:tab/>:<text:tab/>Extension to Business Centre to Form New Entrance with Cafe (Class<text:s/></text:p>
      <text:p text:style-name="P92"><text:tab/><text:tab/>3) and Function Room Facility and Extension and Change of Use of<text:s/></text:p>
      <text:p text:style-name="P93"><text:tab/><text:tab/>From Class 5 (General Industrial) to Class 11 (Gym) (Partially<text:s/></text:p>
      <text:p text:style-name="P94"><text:tab/><text:tab/>Retrospective)</text:p>
      <text:p text:style-name="P95">Location<text:tab/>:<text:tab/>Iron Works Business Centre, Castlelaurie Industrial Estate, Bankside,<text:s/></text:p>
      <text:p text:style-name="P96"><text:tab/><text:tab/>Falkirk, FK2 7XF</text:p>
      <text:p text:style-name="P97">Applicant<text:tab/>:<text:tab/>Alchemy Inns Ltd,</text:p>
      <text:p text:style-name="P98"><text:tab/>:<text:tab/>Mr Tommy McMillan, Ironworks Business Centre, Castle Laurie<text:s/></text:p>
      <text:p text:style-name="P99"><text:tab/><text:tab/>Works, Bankside, Falkirk, FK2 7XF</text:p>
      <text:p text:style-name="P100">Decision<text:tab/>:<text:tab/>Grant Planning Permission</text:p>
      <text:p text:style-name="P101">Decision Issued<text:tab/>:<text:tab/>1 July 2025<text:tab/></text:p>
      <text:p text:style-name="P102"><text:tab/><text:tab/><text:a xlink:href="http://edevelopment.falkirk.gov.uk/online/applicationDetails.do?activeTab=summary&amp;keyVal=ST97D6HCKCS00" office:target-frame-name="_top" xlink:show="replace"><text:span text:style-name="T103">View the application details</text:span></text:a></text:p>
      <text:p text:style-name="P104"/>
      <text:p text:style-name="P105">Application No<text:tab/>:<text:tab/>P/25/0142/FUL</text:p>
      <text:p text:style-name="P106">Application Type<text:tab/>:<text:tab/>Planning Permission</text:p>
      <text:p text:style-name="P107">Proposal<text:tab/>:<text:tab/>Extension to Dwellinghouse</text:p>
      <text:p text:style-name="P108">Location<text:tab/>:<text:tab/>9 Valleyview Place, Falkirk, FK2 7JB</text:p>
      <text:p text:style-name="P109">Applicant<text:tab/>:<text:tab/>Mrs Kiran Akbar,</text:p>
      <text:p text:style-name="P110"><text:tab/>:<text:s/><text:tab/>9 Valleyview Place, Falkirk, FK2 7JB</text:p>
      <text:p text:style-name="P111">Decision<text:tab/>:<text:tab/>Grant Planning Permission</text:p>
      <text:p text:style-name="P112">Decision Issued<text:tab/>:<text:tab/>4 July 2025<text:tab/></text:p>
      <text:p text:style-name="P113"><text:tab/><text:tab/><text:a xlink:href="http://edevelopment.falkirk.gov.uk/online/applicationDetails.do?activeTab=summary&amp;keyVal=STZ1ZGHCKNX00" office:target-frame-name="_top" xlink:show="replace"><text:span text:style-name="T114">View the application details</text:span></text:a></text:p>
      <text:p text:style-name="P115"/>
      <text:p text:style-name="P116">Application No<text:tab/>:<text:tab/>P/25/0143/75M</text:p>
      <text:p text:style-name="P117">Application Type<text:tab/>:<text:tab/>Modification of Planning Obligation</text:p>
      <text:p text:style-name="P118">Proposal<text:tab/>:<text:tab/>Modification of Planning Obligation under Section 75 of the Town and<text:s/></text:p>
      <text:p text:style-name="P119"><text:tab/><text:tab/>Country Planning (Scotland) Act 1997 attached to Planning<text:s/></text:p>
      <text:p text:style-name="P120"><text:tab/><text:tab/>Permission P/09/0508/PPP to the extent that Clause 14 of the<text:s/></text:p>
      <text:p text:style-name="P121"><text:tab/><text:tab/>Obligation relating to M80/A803 Infrastructure Mitigation is considered<text:s/></text:p>
      <text:p text:style-name="P122"><text:tab/><text:tab/>delete.</text:p>
      <text:p text:style-name="P123">Location<text:tab/>:<text:tab/>Land To The North Of Watson Place, Glasgow Road, Longcroft,<text:s/></text:p>
      <text:p text:style-name="P124">Applicant<text:tab/>:<text:tab/>MacTaggart &amp; Mickel Homes Ltd,</text:p>
      <text:p text:style-name="P125"><text:tab/>:<text:s/><text:tab/>1 Atlantic Quay, 1 Robertson Street, Glasgow, G2 8JB</text:p>
      <text:p text:style-name="P126">Decision<text:tab/>:<text:tab/>Approve Modification of the Obligation</text:p>
      <text:p text:style-name="P127">Decision Issued<text:tab/>:<text:tab/>4 July 2025<text:tab/></text:p>
      <text:p text:style-name="P128"><text:tab/><text:tab/><text:a xlink:href="http://edevelopment.falkirk.gov.uk/online/applicationDetails.do?activeTab=summary&amp;keyVal=SU1HSPHC05J00" office:target-frame-name="_top" xlink:show="replace"><text:span text:style-name="T129">View the application details</text:span></text:a></text:p>
      <text:p text:style-name="P130"/>
      <text:soft-page-break/>
      <text:p text:style-name="P131">Application No<text:tab/>:<text:tab/>P/25/0158/75D</text:p>
      <text:p text:style-name="P132">Application Type<text:tab/>:<text:tab/>Discharge of Planning Obligation</text:p>
      <text:p text:style-name="P133">Proposal<text:tab/>:<text:tab/>Discharge of Planning Obligation in terms of Section 50 of the Town<text:s/></text:p>
      <text:p text:style-name="P134"><text:tab/><text:tab/>and Country Planning (Scotland) Act 1972 attached to planning<text:s/></text:p>
      <text:p text:style-name="P135"><text:tab/><text:tab/>permissions F/84/6 and F/86/577 which limited the occupation of the<text:s/></text:p>
      <text:p text:style-name="P136"><text:tab/><text:tab/>property now known as Greenacre, Longcroft, Bonnybridge FK4 1ST<text:s/></text:p>
      <text:p text:style-name="P137"><text:tab/><text:tab/>to a person or his/her dependants whose principal source of income is<text:s/></text:p>
      <text:p text:style-name="P138"><text:tab/><text:tab/>agriculture; restricted the sale of the property in all time coming to a<text:s/></text:p>
      <text:p text:style-name="P139"><text:tab/><text:tab/>person employed in and whose principal source of income is<text:s/></text:p>
      <text:p text:style-name="P140"><text:tab/><text:tab/>agriculture; and prevented the property from being sold separately<text:s/></text:p>
      <text:p text:style-name="P141"><text:tab/><text:tab/>from Underwood Farm Steading by Bonnybridge.</text:p>
      <text:p text:style-name="P142">Location<text:tab/>:<text:tab/>Greenacre, Longcroft, Bonnybridge, FK4 1ST</text:p>
      <text:p text:style-name="P143">Applicant<text:tab/>:<text:tab/>Mr Alistair Weir,</text:p>
      <text:p text:style-name="P144"><text:tab/>:<text:s/><text:tab/>Castlecary Mill Farm, Castlecary, Bonnybridge, FK4 1TA</text:p>
      <text:p text:style-name="P145">Decision<text:tab/>:<text:tab/>Approve Discharge of the Obligation</text:p>
      <text:p text:style-name="P146">Decision Issued<text:tab/>:<text:tab/>4 July 2025<text:tab/></text:p>
      <text:p text:style-name="P147"><text:tab/><text:tab/><text:a xlink:href="http://edevelopment.falkirk.gov.uk/online/applicationDetails.do?activeTab=summary&amp;keyVal=SUG1WIHC05J00" office:target-frame-name="_top" xlink:show="replace"><text:span text:style-name="T148">View the application details</text:span></text:a></text:p>
      <text:p text:style-name="P149"/>
      <text:p text:style-name="P150">Application No<text:tab/>:<text:tab/>P/25/0176/FUL</text:p>
      <text:p text:style-name="P151">Application Type<text:tab/>:<text:tab/>Planning Permission</text:p>
      <text:p text:style-name="P152">Proposal<text:tab/>:<text:tab/>Extension to Dwellinghouse (Dormers)</text:p>
      <text:p text:style-name="P153">Location<text:tab/>:<text:tab/>65 Anderson Crescent, Shieldhill, Falkirk, FK1 2ED</text:p>
      <text:p text:style-name="P154">Applicant<text:tab/>:<text:tab/>Mr Awais Khan,</text:p>
      <text:p text:style-name="P155"><text:tab/>:<text:s/><text:tab/>65 Anderson Crescent, Shieldhill, Falkirk, FK1 2ED</text:p>
      <text:p text:style-name="P156">Decision<text:tab/>:<text:tab/>Grant Planning Permission</text:p>
      <text:p text:style-name="P157">Decision Issued<text:tab/>:<text:tab/>4 July 2025<text:tab/></text:p>
      <text:p text:style-name="P158"><text:tab/><text:tab/><text:a xlink:href="http://edevelopment.falkirk.gov.uk/online/applicationDetails.do?activeTab=summary&amp;keyVal=SV3SM2HCL0P00" office:target-frame-name="_top" xlink:show="replace"><text:span text:style-name="T159">View the application details</text:span></text:a></text:p>
      <text:p text:style-name="P160"/>
      <text:p text:style-name="P161">Application No<text:tab/>:<text:tab/>P/25/0179/FUL</text:p>
      <text:p text:style-name="P162">Application Type<text:tab/>:<text:tab/>Planning Permission</text:p>
      <text:p text:style-name="P163">Proposal<text:tab/>:<text:tab/>Extension to Dwellinghouse, Extension to Outbuilding to form<text:s/></text:p>
      <text:p text:style-name="P164"><text:tab/><text:tab/>Habitable Living Space and Construction of Outbuilding<text:s/></text:p>
      <text:p text:style-name="P165"><text:tab/><text:tab/>(Retrospective)</text:p>
      <text:p text:style-name="P166">Location<text:tab/>:<text:tab/>5 Roebuck Park, Stenhousemuir, Larbert, FK5 4QE</text:p>
      <text:p text:style-name="P167">Applicant<text:tab/>:<text:tab/>Mr and Mrs J Currie,</text:p>
      <text:p text:style-name="P168"><text:tab/>:<text:s/><text:tab/>5 Roebuck Park, Stenhousemuir, Larbert, FK5 4QE</text:p>
      <text:p text:style-name="P169">Decision<text:tab/>:<text:tab/>Grant Planning Permission</text:p>
      <text:p text:style-name="P170">Decision Issued<text:tab/>:<text:tab/>4 July 2025<text:tab/></text:p>
      <text:p text:style-name="P171"><text:tab/><text:tab/><text:a xlink:href="http://edevelopment.falkirk.gov.uk/online/applicationDetails.do?activeTab=summary&amp;keyVal=SV5N9NHCL2600" office:target-frame-name="_top" xlink:show="replace"><text:span text:style-name="T172">View the application details</text:span></text:a></text:p>
      <text:p text:style-name="P173"/>
      <text:p text:style-name="P174">Application No<text:tab/>:<text:tab/>P/25/0212/FUL</text:p>
      <text:p text:style-name="P175">Application Type<text:tab/>:<text:tab/>Planning Permission</text:p>
      <text:p text:style-name="P176">Proposal<text:tab/>:<text:tab/>Construction of Outbuilding</text:p>
      <text:p text:style-name="P177">Location<text:tab/>:<text:tab/>15 Parkhall Drive, Maddiston, Falkirk, FK2 0AQ</text:p>
      <text:p text:style-name="P178">Applicant<text:tab/>:<text:tab/>Mr Ross <text:s/>Hastie,</text:p>
      <text:p text:style-name="P179"><text:tab/>:<text:s/><text:tab/>15 Parkhall Drive, Maddiston, Falkirk, FK2 0AQ</text:p>
      <text:p text:style-name="P180">Decision<text:tab/>:<text:tab/>Grant Planning Permission</text:p>
      <text:p text:style-name="P181">Decision Issued<text:tab/>:<text:tab/>4 July 2025<text:tab/></text:p>
      <text:p text:style-name="P182"><text:tab/><text:tab/><text:a xlink:href="http://edevelopment.falkirk.gov.uk/online/applicationDetails.do?activeTab=summary&amp;keyVal=SW8JA4HCLFM00" office:target-frame-name="_top" xlink:show="replace"><text:span text:style-name="T183">View the application details</text:span></text:a></text:p>
      <text:p text:style-name="P184"/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Amy Torrie</dc:creator>
    <meta:creation-date>2025-07-09T11:44:00Z</meta:creation-date>
    <dc:date>2025-07-09T11:44:00Z</dc:date>
    <meta:print-date>2004-09-08T11:26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174" meta:character-count="7851" meta:row-count="55" meta:non-whitespace-character-count="6692"/>
  </office:meta>
</office:document-meta>
</file>