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1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6 November 2025</text:p>
      <text:p text:style-name="P8"/>
      <text:p text:style-name="P9">Applications contained in this List were submitted during the week ending<text:s/>23 Nov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451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5 Decem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Boundary Fence (Retrospective)</text:p>
      <text:p text:style-name="P95"><text:span text:style-name="T96">Location</text:span><text:tab/><text:tab/><text:tab/><text:span text:style-name="T97">:</text:span><text:tab/>15 Deanfield Place Bo'ness EH51 0EY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Thomas Caldwell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text:tab/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Kevin Brown</text:p>
      <text:p text:style-name="P117"><text:tab/><text:tab/><text:tab/><text:tab/>Tel. 01324 504701</text:p>
      <text:p text:style-name="P118"><text:tab/><text:tab/><text:tab/><text:tab/>e-mail: kevin.brown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299173 Northing 681005</text:p>
      <text:p text:style-name="P124"><text:a xlink:href="http://edevelopment.falkirk.gov.uk/online/applicationDetails.do?activeTab=summary&amp;keyVal=T420KZHCGI400" office:target-frame-name="_top" xlink:show="replace"><text:span text:style-name="Hyperlink">View the application details</text:span></text:a></text:p>
      <text:p text:style-name="P125"/>
      <text:p text:style-name="P126"><text:span text:style-name="T127">Application No</text:span><text:span text:style-name="T128"><text:tab/></text:span><text:span text:style-name="T129"><text:tab/></text:span><text:span text:style-name="T130"><text:tab/>:</text:span><text:span text:style-name="T131"><text:tab/></text:span>P/25/0459/FUL</text:p>
      <text:p text:style-name="P132"><text:span text:style-name="T133">Application Type</text:span><text:span text:style-name="T134"><text:tab/></text:span><text:span text:style-name="T135"><text:tab/></text:span><text:span text:style-name="T136"><text:tab/>:</text:span><text:span text:style-name="T137"><text:tab/></text:span>Planning Permission<text:span text:style-name="T138"><text:tab/></text:span><text:span text:style-name="T139"><text:tab/></text:span></text:p>
      <text:p text:style-name="P140"><text:span text:style-name="T141">Earliest Date of Decision</text:span><text:span text:style-name="T142"><text:tab/>:</text:span><text:span text:style-name="T143"><text:tab/></text:span>18 December 2025</text:p>
      <text:p text:style-name="P144"><text:span text:style-name="T145">Hierarchy Level</text:span><text:span text:style-name="T146"><text:tab/></text:span><text:span text:style-name="T147"><text:tab/></text:span><text:span text:style-name="T148"><text:tab/>:</text:span><text:span text:style-name="T149"><text:tab/></text:span>Local</text:p>
      <text:p text:style-name="P150"><text:span text:style-name="T151">Proposal</text:span><text:span text:style-name="T152"><text:tab/></text:span><text:span text:style-name="T153"><text:tab/></text:span><text:span text:style-name="T154"><text:tab/>:</text:span><text:span text:style-name="T155"><text:tab/></text:span>Use of Car Park for Market and Car Boot Sale</text:p>
      <text:p text:style-name="P156"><text:span text:style-name="T157">Location</text:span><text:tab/><text:tab/><text:tab/><text:span text:style-name="T158">:</text:span><text:tab/>Falkirk Community Stadium Ltd The Falkirk Stadium 4<text:s/></text:p>
      <text:p text:style-name="P159"><text:tab/><text:tab/><text:tab/><text:tab/>Stadium Way Falkirk FK2 9EE</text:p>
      <text:p text:style-name="P160"><text:span text:style-name="T161">Community Council</text:span><text:span text:style-name="T162"><text:tab/></text:span><text:span text:style-name="T163"><text:tab/>:</text:span><text:tab/>Grangemouth Community Council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r David Campbell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<text:tab/><text:tab/><text:tab/><text:tab/></text:p>
      <text:p text:style-name="P174"><text:span text:style-name="T175">Case Officer</text:span><text:span text:style-name="T176"><text:tab/></text:span><text:span text:style-name="T177"><text:tab/></text:span><text:span text:style-name="T178"><text:tab/>:</text:span><text:tab/>Stephen McClure</text:p>
      <text:p text:style-name="P179"><text:tab/><text:tab/><text:tab/><text:tab/>Tel. 01324 504702</text:p>
      <text:p text:style-name="P180"><text:tab/><text:tab/><text:tab/><text:tab/>e-mail: stephen.mcclure@falkirk.gov.uk</text:p>
      <text:p text:style-name="P181"><text:span text:style-name="T182">Grid Reference</text:span><text:span text:style-name="T183"><text:tab/></text:span><text:span text:style-name="T184"><text:tab/></text:span><text:span text:style-name="T185"><text:tab/>:</text:span><text:tab/>Easting 290747 Northing 680521</text:p>
      <text:p text:style-name="P186"><text:a xlink:href="http://edevelopment.falkirk.gov.uk/online/applicationDetails.do?activeTab=summary&amp;keyVal=T47KLXHCGK400" office:target-frame-name="_top" xlink:show="replace"><text:span text:style-name="Hyperlink">View the application details</text:span></text:a></text:p>
      <text:p text:style-name="P187"/>
      <text:p text:style-name="P188"/>
      <text:soft-page-break/>
      <text:p text:style-name="P189"><text:span text:style-name="T190">Application No</text:span><text:span text:style-name="T191"><text:tab/></text:span><text:span text:style-name="T192"><text:tab/></text:span><text:span text:style-name="T193"><text:tab/>:</text:span><text:span text:style-name="T194"><text:tab/></text:span>P/25/0508/FUL</text:p>
      <text:p text:style-name="P195"><text:span text:style-name="T196">Application Type</text:span><text:span text:style-name="T197"><text:tab/></text:span><text:span text:style-name="T198"><text:tab/></text:span><text:span text:style-name="T199"><text:tab/>:</text:span><text:span text:style-name="T200"><text:tab/></text:span>Planning Permission<text:span text:style-name="T201"><text:tab/></text:span><text:span text:style-name="T202"><text:tab/></text:span></text:p>
      <text:p text:style-name="P203"><text:span text:style-name="T204">Earliest Date of Decision</text:span><text:span text:style-name="T205"><text:tab/>:</text:span><text:span text:style-name="T206"><text:tab/></text:span>11 December 2025</text:p>
      <text:p text:style-name="P207"><text:span text:style-name="T208">Hierarchy Level</text:span><text:span text:style-name="T209"><text:tab/></text:span><text:span text:style-name="T210"><text:tab/></text:span><text:span text:style-name="T211"><text:tab/>:</text:span><text:span text:style-name="T212"><text:tab/></text:span>Local</text:p>
      <text:p text:style-name="P213"><text:span text:style-name="T214">Proposal</text:span><text:span text:style-name="T215"><text:tab/></text:span><text:span text:style-name="T216"><text:tab/></text:span><text:span text:style-name="T217"><text:tab/>:</text:span><text:span text:style-name="T218"><text:tab/></text:span>Extension to Dwellinghouse (Retrospective)</text:p>
      <text:p text:style-name="P219"><text:span text:style-name="T220">Location</text:span><text:tab/><text:tab/><text:tab/><text:span text:style-name="T221">:</text:span><text:tab/>29 Woodlands Drive Bo'ness EH51 0NT</text:p>
      <text:p text:style-name="P222"><text:span text:style-name="T223">Community Council</text:span><text:span text:style-name="T224"><text:tab/></text:span><text:span text:style-name="T225"><text:tab/>:</text:span><text:tab/>Bo'ness</text:p>
      <text:p text:style-name="P226"><text:span text:style-name="T227">Applicant</text:span><text:span text:style-name="T228"><text:tab/></text:span><text:span text:style-name="T229"><text:tab/></text:span><text:span text:style-name="T230"><text:tab/>:</text:span><text:tab/>Mr and Mrs Richard and Jennifer Burrell</text:p>
      <text:p text:style-name="P231"><text:span text:style-name="T232">Agent</text:span><text:span text:style-name="T233"><text:tab/></text:span><text:span text:style-name="T234"><text:tab/></text:span><text:span text:style-name="T235"><text:tab/>:</text:span><text:tab/>Antonine Design<text:s/></text:p>
      <text:p text:style-name="P236"><text:tab/><text:tab/><text:tab/><text:tab/>Lorraine Hamilton Dixon<text:s/>1 Riverview Terrace</text:p>
      <text:p text:style-name="P237"><text:tab/><text:tab/><text:tab/><text:tab/><text:s/>Grahamsdyke Road Bo'ness EH51 9ED</text:p>
      <text:p text:style-name="P238"><text:span text:style-name="T239">Case Officer</text:span><text:span text:style-name="T240"><text:tab/></text:span><text:span text:style-name="T241"><text:tab/></text:span><text:span text:style-name="T242"><text:tab/>:</text:span><text:tab/>Mr Stephen Thomas</text:p>
      <text:p text:style-name="P243"><text:tab/><text:tab/><text:tab/><text:tab/>Tel. 07484065369</text:p>
      <text:p text:style-name="P244"><text:tab/><text:tab/><text:tab/><text:tab/>e-mail: Stephen.Thomas@falkirk.gov.uk</text:p>
      <text:p text:style-name="P245"><text:span text:style-name="T246">Grid Reference</text:span><text:span text:style-name="T247"><text:tab/></text:span><text:span text:style-name="T248"><text:tab/></text:span><text:span text:style-name="T249"><text:tab/>:</text:span><text:tab/>Easting 298659 Northing 680143</text:p>
      <text:p text:style-name="P250"><text:a xlink:href="http://edevelopment.falkirk.gov.uk/online/applicationDetails.do?activeTab=summary&amp;keyVal=T5JSQLHCGZ900" office:target-frame-name="_top" xlink:show="replace"><text:span text:style-name="Hyperlink">View the application details</text:span></text:a></text:p>
      <text:p text:style-name="P251"/>
      <text:p text:style-name="P252"><text:span text:style-name="T253">Application No</text:span><text:span text:style-name="T254"><text:tab/></text:span><text:span text:style-name="T255"><text:tab/></text:span><text:span text:style-name="T256"><text:tab/>:</text:span><text:span text:style-name="T257"><text:tab/></text:span>P/25/0518/FUL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Planning Permiss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15 December 2025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Local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Installation of Platform</text:p>
      <text:p text:style-name="P282"><text:span text:style-name="T283">Location</text:span><text:tab/><text:tab/><text:tab/><text:span text:style-name="T284">:</text:span><text:tab/>45 Lochside Cottages Woodburn Avenue Redding<text:s/></text:p>
      <text:p text:style-name="P285"><text:tab/><text:tab/><text:tab/><text:tab/>Falkirk FK2 9YH</text:p>
      <text:p text:style-name="P286"><text:span text:style-name="T287">Community Council</text:span><text:span text:style-name="T288"><text:tab/></text:span><text:span text:style-name="T289"><text:tab/>:</text:span><text:tab/>No Community Council</text:p>
      <text:p text:style-name="P290"><text:span text:style-name="T291">Applicant</text:span><text:span text:style-name="T292"><text:tab/></text:span><text:span text:style-name="T293"><text:tab/></text:span><text:span text:style-name="T294"><text:tab/>:</text:span><text:tab/>Mr J Main</text:p>
      <text:p text:style-name="P295"><text:span text:style-name="T296">Agent</text:span><text:span text:style-name="T297"><text:tab/></text:span><text:span text:style-name="T298"><text:tab/></text:span><text:span text:style-name="T299"><text:tab/>:</text:span><text:tab/>SRJ Windows<text:s/></text:p>
      <text:p text:style-name="P300"><text:tab/><text:tab/><text:tab/><text:tab/>Cheryl Kelly<text:s/>Macintosh House Innova Campus Viking<text:s/></text:p>
      <text:p text:style-name="P301"><text:tab/><text:tab/><text:tab/><text:tab/>Way Dunfermline KY11 2UU</text:p>
      <text:p text:style-name="P302"><text:span text:style-name="T303">Case Officer</text:span><text:span text:style-name="T304"><text:tab/></text:span><text:span text:style-name="T305"><text:tab/></text:span><text:span text:style-name="T306"><text:tab/>:</text:span><text:tab/>Ryan McDonagh</text:p>
      <text:p text:style-name="P307"><text:tab/><text:tab/><text:tab/><text:tab/>Tel. 01324590453</text:p>
      <text:p text:style-name="P308"><text:tab/><text:tab/><text:tab/><text:tab/>e-mail: ryan.mcdonagh@falkirk.gov.uk</text:p>
      <text:p text:style-name="P309"><text:span text:style-name="T310">Grid Reference</text:span><text:span text:style-name="T311"><text:tab/></text:span><text:span text:style-name="T312"><text:tab/></text:span><text:span text:style-name="T313"><text:tab/>:</text:span><text:tab/>Easting 291844 Northing 678654</text:p>
      <text:p text:style-name="P314"><text:a xlink:href="http://edevelopment.falkirk.gov.uk/online/applicationDetails.do?activeTab=summary&amp;keyVal=T5UWPZHCH3200" office:target-frame-name="_top" xlink:show="replace"><text:span text:style-name="Hyperlink">View the application details</text:span></text:a></text:p>
      <text:p text:style-name="P315"/>
      <text:p text:style-name="P316"/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5/0522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9 December 2025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Change of Use and Conversion of Existing Church to<text:s/></text:p>
      <text:p text:style-name="P348"><text:tab/><text:tab/><text:tab/><text:tab/>Dwellinghouse</text:p>
      <text:p text:style-name="P349"><text:span text:style-name="T350">Location</text:span><text:tab/><text:tab/><text:tab/><text:span text:style-name="T351">:</text:span><text:tab/>Carriden Parish Church Carriden Brae Bo'ness<text:s/></text:p>
      <text:p text:style-name="P352"><text:tab/><text:tab/><text:tab/><text:tab/>EH51 9SL</text:p>
      <text:p text:style-name="P353"><text:span text:style-name="T354">Community Council</text:span><text:span text:style-name="T355"><text:tab/></text:span><text:span text:style-name="T356"><text:tab/>:</text:span><text:tab/>Bo'ness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 Colin Anderson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Angus Design Associates</text:p>
      <text:p text:style-name="P367"><text:tab/><text:tab/><text:tab/><text:tab/>The Building Design Centre 125 Muir Street Hamilton <text:s/></text:p>
      <text:p text:style-name="P368"><text:tab/><text:tab/><text:tab/><text:tab/>ML3 6BJ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Ryan McDonagh</text:p>
      <text:p text:style-name="P374"><text:tab/><text:tab/><text:tab/><text:tab/>Tel. 01324590453</text:p>
      <text:p text:style-name="P375"><text:tab/><text:tab/><text:tab/><text:tab/>e-mail: ryan.mcdonagh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301900 Northing 681282</text:p>
      <text:p text:style-name="P381"><text:a xlink:href="http://edevelopment.falkirk.gov.uk/online/applicationDetails.do?activeTab=summary&amp;keyVal=T62BD0HCH6H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5/0523/LBC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Listed Building Consent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19 December 2025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Not Applicable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Change of Use and Conversion of Existing Church to<text:s/></text:p>
      <text:p text:style-name="P413"><text:tab/><text:tab/><text:tab/><text:tab/>Dwellinghouse</text:p>
      <text:p text:style-name="P414"><text:span text:style-name="T415">Location</text:span><text:tab/><text:tab/><text:tab/><text:span text:style-name="T416">:</text:span><text:tab/>Carriden Parish Church Carriden Brae Bo'ness<text:s/></text:p>
      <text:p text:style-name="P417"><text:tab/><text:tab/><text:tab/><text:tab/>EH51 9SL</text:p>
      <text:p text:style-name="P418"><text:span text:style-name="T419">Community Council</text:span><text:span text:style-name="T420"><text:tab/></text:span><text:span text:style-name="T421"><text:tab/>:</text:span><text:tab/>Bo'ness</text:p>
      <text:p text:style-name="P422"><text:span text:style-name="T423">Applicant</text:span><text:span text:style-name="T424"><text:tab/></text:span><text:span text:style-name="T425"><text:tab/></text:span><text:span text:style-name="T426"><text:tab/>:</text:span><text:tab/>Mr Colin Anderson</text:p>
      <text:p text:style-name="P427"><text:span text:style-name="T428">Agent</text:span><text:span text:style-name="T429"><text:tab/></text:span><text:span text:style-name="T430"><text:tab/></text:span><text:span text:style-name="T431"><text:tab/>:</text:span><text:tab/>Angus Design Associates</text:p>
      <text:p text:style-name="P432"><text:tab/><text:tab/><text:tab/><text:tab/>The Building Design Centre 125 Muir Street Hamilton <text:s/></text:p>
      <text:p text:style-name="P433"><text:tab/><text:tab/><text:tab/><text:tab/>ML3 6BJ</text:p>
      <text:p text:style-name="P434"><text:span text:style-name="T435">Case Officer</text:span><text:span text:style-name="T436"><text:tab/></text:span><text:span text:style-name="T437"><text:tab/></text:span><text:span text:style-name="T438"><text:tab/>:</text:span><text:tab/>Ryan McDonagh</text:p>
      <text:p text:style-name="P439"><text:tab/><text:tab/><text:tab/><text:tab/>Tel. 01324590453</text:p>
      <text:p text:style-name="P440"><text:tab/><text:tab/><text:tab/><text:tab/>e-mail: ryan.mcdonagh@falkirk.gov.uk</text:p>
      <text:p text:style-name="P441"><text:span text:style-name="T442">Grid Reference</text:span><text:span text:style-name="T443"><text:tab/></text:span><text:span text:style-name="T444"><text:tab/></text:span><text:span text:style-name="T445"><text:tab/>:</text:span><text:tab/>Easting 301900 Northing 681282</text:p>
      <text:p text:style-name="P446"><text:a xlink:href="http://edevelopment.falkirk.gov.uk/online/applicationDetails.do?activeTab=summary&amp;keyVal=T62BDBHCH6L00" office:target-frame-name="_top" xlink:show="replace"><text:span text:style-name="Hyperlink">View the application details</text:span></text:a></text:p>
      <text:p text:style-name="P447"/>
      <text:p text:style-name="P44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1-26T12:27:00Z</meta:creation-date>
    <dc:date>2025-11-26T12:27:00Z</dc:date>
    <meta:template xlink:href="Normal" xlink:type="simple"/>
    <meta:editing-cycles>2</meta:editing-cycles>
    <meta:editing-duration>PT0S</meta:editing-duration>
    <meta:document-statistic meta:page-count="4" meta:paragraph-count="10" meta:word-count="816" meta:character-count="5458" meta:row-count="38" meta:non-whitespace-character-count="4652"/>
  </office:meta>
</office:document-meta>
</file>