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0" style:parent-style-name="Hyperlink" style:family="text"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8" style:parent-style-name="Normal" style:family="paragraph">
      <style:paragraph-properties fo:break-before="page" style:text-autospace="ideograph-alpha" fo:margin-bottom="0.1111in" fo:line-height="107%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Normal" style:family="paragraph">
      <style:paragraph-properties fo:break-before="page" style:text-autospace="ideograph-alpha" fo:margin-bottom="0.1111in" fo:line-height="107%"/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1" style:parent-style-name="Hyperlink" style:family="text">
      <style:text-properties style:font-name-complex="Arial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3" style:parent-style-name="Hyperlink" style:family="text">
      <style:text-properties style:font-name-complex="Arial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1 March 2026</text:p>
      <text:p text:style-name="P6"/>
      <text:p text:style-name="P7"/>
      <text:p text:style-name="Normal">Applications contained in this List were determined during the week ending<text:s/><text:span text:style-name="T8">8 March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162/FUL</text:p>
      <text:p text:style-name="P47">Application Type<text:tab/>:<text:tab/>Planning Permission</text:p>
      <text:p text:style-name="P48">Proposal<text:tab/>:<text:tab/>Change of Use from Class 10 (Non-Residential Institutions) to Gym</text:p>
      <text:p text:style-name="P49"><text:tab/><text:tab/>(Class 11 Assembly and Leisure) (Retrospective)</text:p>
      <text:p text:style-name="P50">Location<text:tab/>:<text:tab/>Unit 5, 201 High Street, Falkirk</text:p>
      <text:p text:style-name="P51">Applicant<text:tab/>:<text:tab/>Mr Daniel Raynor,<text:s/></text:p>
      <text:p text:style-name="P52"><text:tab/>:<text:s text:c="2"/>20 Alloa Road, Carron, Falkirk, FK2 8EP</text:p>
      <text:p text:style-name="P53">Decision<text:tab/>:<text:tab/>Grant Planning Permission</text:p>
      <text:p text:style-name="P54">Decision Issued<text:tab/>:<text:tab/>6 March 2026<text:tab/></text:p>
      <text:p text:style-name="P55"><text:tab/><text:tab/><text:a xlink:href="http://edevelopment.falkirk.gov.uk/online/applicationDetails.do?activeTab=summary&amp;keyVal=SUJF9DHCKVY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417/HAZ</text:p>
      <text:p text:style-name="P60">Application Type<text:tab/>:<text:tab/>Hazardous Substances Consent</text:p>
      <text:p text:style-name="P61">Proposal<text:tab/>:<text:tab/>Storage of Substances as Described in the Schedule Attached to the<text:s/></text:p>
      <text:p text:style-name="P62"><text:tab/><text:tab/>Application in the Quantities Stated Therein and in the Locations<text:s/></text:p>
      <text:p text:style-name="P63"><text:tab/><text:tab/>Identified in the Associated Substance Location Plans</text:p>
      <text:p text:style-name="P64">Location<text:tab/>:<text:tab/>Syngenta, Earls Road, Grangemouth, FK3 8UU</text:p>
      <text:p text:style-name="P65">Applicant<text:tab/>:<text:tab/>Syngenta Grangemouth,</text:p>
      <text:p text:style-name="P66"><text:tab/>:<text:s/><text:s/>Syngenta, Earls Road, Grangemouth, FK3 8UU</text:p>
      <text:p text:style-name="P67">Decision<text:tab/>:<text:tab/>Grant Hazardous Substances Consent</text:p>
      <text:p text:style-name="P68">Decision Issued<text:tab/>:<text:tab/>6 March 2026<text:tab/></text:p>
      <text:p text:style-name="P69"><text:tab/><text:tab/><text:a xlink:href="http://edevelopment.falkirk.gov.uk/online/applicationDetails.do?activeTab=summary&amp;keyVal=T2TUJ4HC01300" office:target-frame-name="_top" xlink:show="replace"><text:span text:style-name="T70">View the application details</text:span></text:a></text:p>
      <text:p text:style-name="P71"/>
      <text:p text:style-name="P72"/>
      <text:p text:style-name="P73">Application No<text:tab/>:<text:tab/>P/25/0472/MSC</text:p>
      <text:p text:style-name="P74">Application Type<text:tab/>:<text:tab/>Matters Specified in Conditions</text:p>
      <text:p text:style-name="P75">Proposal<text:tab/>:<text:tab/>Approval of Matters Specified in Condition 1(m) of Planning Permission<text:s/></text:p>
      <text:p text:style-name="P76"><text:tab/><text:tab/>in Principle P/20/0493/PPP as Varied by P/25/0058/VRC Relating to<text:s/></text:p>
      <text:p text:style-name="P77"><text:tab/><text:tab/>Provision of Public Art (Retrospective)</text:p>
      <text:p text:style-name="P78">Location<text:tab/>:<text:tab/>Land To The East Of Gilston Farm, Gilston Crescent, Polmont<text:s/></text:p>
      <text:p text:style-name="P79">Applicant<text:tab/>:<text:tab/>Cala Homes West Scotland,</text:p>
      <text:p text:style-name="P80"><text:tab/>:<text:tab/>FAO Murray McLean, McLellan Works, 274 Sauchiehall Street,<text:s/></text:p>
      <text:p text:style-name="P81"><text:tab/><text:tab/>Glasgow, G2 3EH</text:p>
      <text:p text:style-name="P82">Decision<text:tab/>:<text:tab/>Approval of Matters Specified in Conditi</text:p>
      <text:p text:style-name="P83">Decision Issued<text:tab/>:<text:tab/>6 March 2026<text:tab/></text:p>
      <text:p text:style-name="P84"><text:tab/><text:tab/><text:a xlink:href="http://edevelopment.falkirk.gov.uk/online/applicationDetails.do?activeTab=summary&amp;keyVal=T4TVE4HCGQE00" office:target-frame-name="_top" xlink:show="replace"><text:span text:style-name="T85">View the application details</text:span></text:a></text:p>
      <text:p text:style-name="P86"/>
      <text:p text:style-name="P87"/>
      <text:p text:style-name="P88"/>
      <text:soft-page-break/>
      <text:p text:style-name="P89">Application No<text:tab/>:<text:tab/>P/25/0482/LBC</text:p>
      <text:p text:style-name="P90">Application Type<text:tab/>:<text:tab/>Listed Building Consent</text:p>
      <text:p text:style-name="P91">Proposal<text:tab/>:<text:tab/>Partial Demolition of 2 Storey Extension to Rear with Partial Infill and<text:s/></text:p>
      <text:p text:style-name="P92"><text:tab/><text:tab/>Remedials of Resultant Exposed Facades. <text:s/>In Addition, Demolition<text:s/></text:p>
      <text:p text:style-name="P93"><text:tab/><text:tab/>Works Associated with Remedial Measures to Resultant Gable of 156<text:s/></text:p>
      <text:p text:style-name="P94"><text:tab/><text:tab/>High Street Due to Demolition of Adjacent Shopping<text:s/></text:p>
      <text:p text:style-name="P95"><text:tab/><text:tab/>Centre.<text:s/>(Amendment to previous consent P/25/0089/LBC)</text:p>
      <text:p text:style-name="P96">Location<text:tab/>:<text:tab/>150 - 156 High Street, Falkirk, FK1 1NR</text:p>
      <text:p text:style-name="P97">Applicant<text:tab/>:<text:tab/>Falkirk Council</text:p>
      <text:p text:style-name="P98"><text:tab/>:<text:s/><text:s/>Suite 1B, The Falkirk Stadium, 4 Stadium Way, Falkirk, FK2 9EE</text:p>
      <text:p text:style-name="P99">Decision<text:tab/>:<text:tab/>Grant Listed Building Consent</text:p>
      <text:p text:style-name="P100">Decision Issued<text:tab/>:<text:tab/>6 March 2026<text:tab/></text:p>
      <text:p text:style-name="P101"><text:tab/><text:tab/><text:a xlink:href="http://edevelopment.falkirk.gov.uk/online/applicationDetails.do?activeTab=summary&amp;keyVal=T4VQ2LHCGRR00" office:target-frame-name="_top" xlink:show="replace"><text:span text:style-name="T102">View the application details</text:span></text:a></text:p>
      <text:p text:style-name="P103"/>
      <text:p text:style-name="P104"/>
      <text:p text:style-name="P105">Application No<text:tab/>:<text:tab/>P/25/0495/FUL</text:p>
      <text:p text:style-name="P106">Application Type<text:tab/>:<text:tab/>Planning Permission</text:p>
      <text:p text:style-name="P107">Proposal<text:tab/>:<text:tab/>Alterations to Garage Roof</text:p>
      <text:p text:style-name="P108">Location<text:tab/>:<text:tab/>13 Glenbo Drive, Head Of Muir, Denny, FK6 5PQ</text:p>
      <text:p text:style-name="P109">Applicant<text:tab/>:<text:tab/>Ms Demi McWatt,</text:p>
      <text:p text:style-name="P110"><text:tab/>:<text:s/><text:tab/>13 Glenbo Drive, Head Of Muir, Denny, FK6 5PQ</text:p>
      <text:p text:style-name="P111">Decision<text:tab/>:<text:tab/>Grant Planning Permission</text:p>
      <text:p text:style-name="P112">Decision Issued<text:tab/>:<text:tab/>6 March 2026<text:tab/></text:p>
      <text:p text:style-name="P113"><text:tab/><text:tab/><text:a xlink:href="http://edevelopment.falkirk.gov.uk/online/applicationDetails.do?activeTab=summary&amp;keyVal=T58OOGHCGV500" office:target-frame-name="_top" xlink:show="replace"><text:span text:style-name="T114">View the application details</text:span></text:a></text:p>
      <text:p text:style-name="P115"/>
      <text:p text:style-name="P116"/>
      <text:p text:style-name="P117">Application No<text:tab/>:<text:tab/>P/25/0558/FUL</text:p>
      <text:p text:style-name="P118">Application Type<text:tab/>:<text:tab/>Planning Permission</text:p>
      <text:p text:style-name="P119">Proposal<text:tab/>:<text:tab/>Construction of No.2 Dwellinghouses and Associated Development</text:p>
      <text:p text:style-name="P120">Location<text:tab/>:<text:tab/>Land To The North Of 22 Academy Road, Gauze Road, Bo'ness</text:p>
      <text:p text:style-name="P121">Applicant<text:tab/>:<text:tab/>Ms Lorraine Leavesley,</text:p>
      <text:p text:style-name="P122"><text:tab/>:<text:s/><text:s/>7 Rockholt Crescent, Cannock, Staffordshire, WS11 1HS</text:p>
      <text:p text:style-name="P123">Decision<text:tab/>:<text:tab/>Withdrawn</text:p>
      <text:p text:style-name="P124">Decision Issued<text:tab/>:<text:tab/>3 March 2026<text:tab/></text:p>
      <text:p text:style-name="P125"><text:tab/><text:tab/><text:a xlink:href="http://edevelopment.falkirk.gov.uk/online/applicationDetails.do?activeTab=summary&amp;keyVal=T7EGPAHCHL100" office:target-frame-name="_top" xlink:show="replace"><text:span text:style-name="T126">View the application details</text:span></text:a></text:p>
      <text:p text:style-name="P127"/>
      <text:p text:style-name="P128"/>
      <text:p text:style-name="P129">Application No<text:tab/>:<text:tab/>P/26/0006/FUL</text:p>
      <text:p text:style-name="P130">Application Type<text:tab/>:<text:tab/>Planning Permission</text:p>
      <text:p text:style-name="P131">Proposal<text:tab/>:<text:tab/>Construction of Outbuilding</text:p>
      <text:p text:style-name="P132">Location<text:tab/>:<text:tab/>Grange Meadows, Stenhousemuir, Larbert, FK5 4XA</text:p>
      <text:p text:style-name="P133">Applicant<text:tab/>:<text:tab/>Mr Paul <text:s/>Burns,</text:p>
      <text:p text:style-name="P134"><text:tab/>:<text:s/><text:s/>Grange Meadows, Stenhousemuir, Larbert, FK5 4XA</text:p>
      <text:p text:style-name="P135">Decision<text:tab/>:<text:tab/>Grant Planning Permission</text:p>
      <text:p text:style-name="P136">Decision Issued<text:tab/>:<text:tab/>6 March 2026<text:tab/></text:p>
      <text:p text:style-name="P137"><text:tab/><text:tab/><text:a xlink:href="http://edevelopment.falkirk.gov.uk/online/applicationDetails.do?activeTab=summary&amp;keyVal=T8FI26HCHSF00" office:target-frame-name="_top" xlink:show="replace"><text:span text:style-name="T138">View the application details</text:span></text:a></text:p>
      <text:p text:style-name="P139"/>
      <text:p text:style-name="P140"/>
      <text:p text:style-name="P141"/>
      <text:soft-page-break/>
      <text:p text:style-name="P142">Application No<text:tab/>:<text:tab/>P/26/0012/CPE</text:p>
      <text:p text:style-name="P143">Application Type<text:tab/>:<text:tab/>Certificate of Lawful Use - Existing</text:p>
      <text:p text:style-name="P144">Proposal<text:tab/>:<text:tab/>Use of Property as Short Term Holiday Let</text:p>
      <text:p text:style-name="P145">Location<text:tab/>:<text:tab/>Muirhead Cottage, Drove Road, Head Of Muir, Denny, FK6 5JX</text:p>
      <text:p text:style-name="P146">Applicant<text:tab/>:<text:tab/>Keith Marshall,</text:p>
      <text:p text:style-name="P147"><text:tab/>:<text:s/><text:s/>Reagowan, 49 Larbert Road, Bonnybridge, FK4 1EL</text:p>
      <text:p text:style-name="P148">Decision<text:tab/>:<text:tab/>Certify the Existing Use as Lawful</text:p>
      <text:p text:style-name="P149">Decision Issued<text:tab/>:<text:tab/>6 March 2026<text:tab/></text:p>
      <text:p text:style-name="P150"><text:tab/><text:tab/><text:a xlink:href="http://edevelopment.falkirk.gov.uk/online/applicationDetails.do?activeTab=summary&amp;keyVal=T8QM1KHCHVA00" office:target-frame-name="_top" xlink:show="replace"><text:span text:style-name="T151">View the application details</text:span></text:a></text:p>
      <text:p text:style-name="P152"/>
      <text:p text:style-name="P153"/>
      <text:p text:style-name="P154">Application No<text:tab/>:<text:tab/>P/26/0029/PPP</text:p>
      <text:p text:style-name="P155">Application Type<text:tab/>:<text:tab/>Planning Permission in Principle</text:p>
      <text:p text:style-name="P156">Proposal<text:tab/>:<text:tab/>Development of Land for Residential Use</text:p>
      <text:p text:style-name="P157">Location<text:tab/>:<text:tab/>Torwood Head Cottage, Torwood, Larbert, FK5 4SL</text:p>
      <text:p text:style-name="P158">Applicant<text:tab/>:<text:tab/>Mr Jim Macaulay,</text:p>
      <text:p text:style-name="P159"><text:tab/>:<text:s/><text:s/>Torwood Head Cottage, Torwood, Larbert, FK5 4SL</text:p>
      <text:p text:style-name="P160">Decision<text:tab/>:<text:tab/>Withdrawn</text:p>
      <text:p text:style-name="P161">Decision Issued<text:tab/>:<text:tab/>3 March 2026<text:tab/></text:p>
      <text:p text:style-name="P162"><text:tab/><text:tab/><text:a xlink:href="http://edevelopment.falkirk.gov.uk/online/applicationDetails.do?activeTab=summary&amp;keyVal=T97A0KHCI2A00" office:target-frame-name="_top" xlink:show="replace"><text:span text:style-name="T163">View the application details</text:span></text:a>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3-11T13:15:00Z</meta:creation-date>
    <dc:date>2026-03-11T13:16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91" meta:word-count="936" meta:character-count="6137" meta:row-count="215" meta:non-whitespace-character-count="5392"/>
  </office:meta>
</office:document-meta>
</file>