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0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P5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P5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1 February 2026</text:p>
      <text:p text:style-name="P8"/>
      <text:p text:style-name="P9">Applications contained in this List were submitted during the week ending<text:s/>8 February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soft-page-break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6/0031/ADV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Advertisement Consent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26 February 2026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Not Applicable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Display of Non-Illuminated Advertisements</text:p>
      <text:p text:style-name="P95"><text:span text:style-name="T96">Location</text:span><text:tab/><text:tab/><text:tab/><text:span text:style-name="T97">:</text:span><text:tab/>Site To The East Of The Barony Theatre Borrowstoun<text:s/></text:p>
      <text:p text:style-name="P98"><text:tab/><text:tab/><text:tab/><text:tab/>Road Bo'ness <text:s/></text:p>
      <text:p text:style-name="P99"><text:span text:style-name="T100">Community Council</text:span><text:span text:style-name="T101"><text:tab/></text:span><text:span text:style-name="T102"><text:tab/>:</text:span><text:tab/>Bo'ness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Persimmon Homes East Scotland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<text:tab/><text:tab/><text:tab/><text:tab/></text:p>
      <text:p text:style-name="P113"><text:span text:style-name="T114">Case Officer</text:span><text:span text:style-name="T115"><text:tab/></text:span><text:span text:style-name="T116"><text:tab/></text:span><text:span text:style-name="T117"><text:tab/>:</text:span><text:tab/>Julie Seidel-Gregory</text:p>
      <text:p text:style-name="P118"><text:tab/><text:tab/><text:tab/><text:tab/>Tel. 01324 504880</text:p>
      <text:p text:style-name="P119"><text:tab/><text:tab/><text:tab/><text:tab/>e-mail: julie.seidel@falkirk.gov.uk</text:p>
      <text:p text:style-name="P120"><text:span text:style-name="T121">Grid Reference</text:span><text:span text:style-name="T122"><text:tab/></text:span><text:span text:style-name="T123"><text:tab/></text:span><text:span text:style-name="T124"><text:tab/>:</text:span><text:tab/>Easting 299741 Northing 680344</text:p>
      <text:p text:style-name="P125"><text:a xlink:href="http://edevelopment.falkirk.gov.uk/online/applicationDetails.do?activeTab=summary&amp;keyVal=T97A0YHCI2H00" office:target-frame-name="_top" xlink:show="replace"><text:span text:style-name="Hyperlink">View the application details</text:span></text:a></text:p>
      <text:p text:style-name="P126"/>
      <text:p text:style-name="P127"><text:span text:style-name="T128">Application No</text:span><text:span text:style-name="T129"><text:tab/></text:span><text:span text:style-name="T130"><text:tab/></text:span><text:span text:style-name="T131"><text:tab/>:</text:span><text:span text:style-name="T132"><text:tab/></text:span>P/26/0035/FUL</text:p>
      <text:p text:style-name="P133"><text:span text:style-name="T134">Application Type</text:span><text:span text:style-name="T135"><text:tab/></text:span><text:span text:style-name="T136"><text:tab/></text:span><text:span text:style-name="T137"><text:tab/>:</text:span><text:span text:style-name="T138"><text:tab/></text:span>Planning Permission<text:span text:style-name="T139"><text:tab/></text:span><text:span text:style-name="T140"><text:tab/></text:span></text:p>
      <text:p text:style-name="P141"><text:span text:style-name="T142">Earliest Date of Decision</text:span><text:span text:style-name="T143"><text:tab/>:</text:span><text:span text:style-name="T144"><text:tab/></text:span>2 March 2026</text:p>
      <text:p text:style-name="P145"><text:span text:style-name="T146">Hierarchy Level</text:span><text:span text:style-name="T147"><text:tab/></text:span><text:span text:style-name="T148"><text:tab/></text:span><text:span text:style-name="T149"><text:tab/>:</text:span><text:span text:style-name="T150"><text:tab/></text:span>Local</text:p>
      <text:p text:style-name="P151"><text:span text:style-name="T152">Proposal</text:span><text:span text:style-name="T153"><text:tab/></text:span><text:span text:style-name="T154"><text:tab/></text:span><text:span text:style-name="T155"><text:tab/>:</text:span><text:span text:style-name="T156"><text:tab/></text:span>Alterations and Extension to Existing Building,<text:s/></text:p>
      <text:p text:style-name="P157"><text:tab/><text:tab/><text:tab/><text:tab/>Installation of New Cladding and Alterations to Hard and<text:s/></text:p>
      <text:p text:style-name="P158"><text:tab/><text:tab/><text:tab/><text:tab/>Soft Landscaping Layout of Turning Circle and Entrance</text:p>
      <text:p text:style-name="P159"><text:span text:style-name="T160">Location</text:span><text:tab/><text:tab/><text:tab/><text:span text:style-name="T161">:</text:span><text:tab/>Falkirk Wheel Lime Road Falkirk FK1 4RS</text:p>
      <text:p text:style-name="P162"><text:span text:style-name="T163">Community Council</text:span><text:span text:style-name="T164"><text:tab/></text:span><text:span text:style-name="T165"><text:tab/>:</text:span><text:tab/>Camelon, Bantaskine and Tamfourhill</text:p>
      <text:p text:style-name="P166"><text:span text:style-name="T167">Applicant</text:span><text:span text:style-name="T168"><text:tab/></text:span><text:span text:style-name="T169"><text:tab/></text:span><text:span text:style-name="T170"><text:tab/>:</text:span><text:tab/>Scottish Canals</text:p>
      <text:p text:style-name="P171"><text:span text:style-name="T172">Agent</text:span><text:span text:style-name="T173"><text:tab/></text:span><text:span text:style-name="T174"><text:tab/></text:span><text:span text:style-name="T175"><text:tab/>:</text:span><text:tab/>Smith Scott Mullan</text:p>
      <text:p text:style-name="P176"><text:tab/><text:tab/><text:tab/><text:tab/>10 Rutland Square Edinburgh EH1 2AS</text:p>
      <text:p text:style-name="P177"><text:span text:style-name="T178">Case Officer</text:span><text:span text:style-name="T179"><text:tab/></text:span><text:span text:style-name="T180"><text:tab/></text:span><text:span text:style-name="T181"><text:tab/>:</text:span><text:tab/>Ryan McDonagh</text:p>
      <text:p text:style-name="P182"><text:tab/><text:tab/><text:tab/><text:tab/>Tel. 01324590453</text:p>
      <text:p text:style-name="P183"><text:tab/><text:tab/><text:tab/><text:tab/>e-mail: ryan.mcdonagh@falkirk.gov.uk</text:p>
      <text:p text:style-name="P184"><text:span text:style-name="T185">Grid Reference</text:span><text:span text:style-name="T186"><text:tab/></text:span><text:span text:style-name="T187"><text:tab/></text:span><text:span text:style-name="T188"><text:tab/>:</text:span><text:tab/>Easting 285266 Northing 680148</text:p>
      <text:p text:style-name="P189"><text:a xlink:href="http://edevelopment.falkirk.gov.uk/online/applicationDetails.do?activeTab=summary&amp;keyVal=T9K8QAHCI7700" office:target-frame-name="_top" xlink:show="replace"><text:span text:style-name="Hyperlink">View the application details</text:span></text:a></text:p>
      <text:p text:style-name="P190"/>
      <text:soft-page-break/>
      <text:p text:style-name="P191"><text:span text:style-name="T192">Application No</text:span><text:span text:style-name="T193"><text:tab/></text:span><text:span text:style-name="T194"><text:tab/></text:span><text:span text:style-name="T195"><text:tab/>:</text:span><text:span text:style-name="T196"><text:tab/></text:span>P/26/0043/FUL</text:p>
      <text:p text:style-name="P197"><text:span text:style-name="T198">Application Type</text:span><text:span text:style-name="T199"><text:tab/></text:span><text:span text:style-name="T200"><text:tab/></text:span><text:span text:style-name="T201"><text:tab/>:</text:span><text:span text:style-name="T202"><text:tab/></text:span>Planning Permission<text:span text:style-name="T203"><text:tab/></text:span><text:span text:style-name="T204"><text:tab/></text:span></text:p>
      <text:p text:style-name="P205"><text:span text:style-name="T206">Earliest Date of Decision</text:span><text:span text:style-name="T207"><text:tab/>:</text:span><text:span text:style-name="T208"><text:tab/></text:span>27 February 2026</text:p>
      <text:p text:style-name="P209"><text:span text:style-name="T210">Hierarchy Level</text:span><text:span text:style-name="T211"><text:tab/></text:span><text:span text:style-name="T212"><text:tab/></text:span><text:span text:style-name="T213"><text:tab/>:</text:span><text:span text:style-name="T214"><text:tab/></text:span>Local</text:p>
      <text:p text:style-name="P215"><text:span text:style-name="T216">Proposal</text:span><text:span text:style-name="T217"><text:tab/></text:span><text:span text:style-name="T218"><text:tab/></text:span><text:span text:style-name="T219"><text:tab/>:</text:span><text:span text:style-name="T220"><text:tab/></text:span>Extension to Primary School</text:p>
      <text:p text:style-name="P221"><text:span text:style-name="T222">Location</text:span><text:tab/><text:tab/><text:tab/><text:span text:style-name="T223">:</text:span><text:tab/>Larbert Village Primary School Main Street Larbert<text:s/></text:p>
      <text:p text:style-name="P224"><text:tab/><text:tab/><text:tab/><text:tab/>FK5 3AS</text:p>
      <text:p text:style-name="P225"><text:span text:style-name="T226">Community Council</text:span><text:span text:style-name="T227"><text:tab/></text:span><text:span text:style-name="T228"><text:tab/>:</text:span><text:tab/>No Community Council</text:p>
      <text:p text:style-name="P229"><text:span text:style-name="T230">Applicant</text:span><text:span text:style-name="T231"><text:tab/></text:span><text:span text:style-name="T232"><text:tab/></text:span><text:span text:style-name="T233"><text:tab/>:</text:span><text:tab/>Falkirk Council</text:p>
      <text:p text:style-name="P234"><text:span text:style-name="T235">Agent</text:span><text:span text:style-name="T236"><text:tab/></text:span><text:span text:style-name="T237"><text:tab/></text:span><text:span text:style-name="T238"><text:tab/>:</text:span><text:tab/>Robert Potter &amp; Partners Ltd</text:p>
      <text:p text:style-name="P239"><text:tab/><text:tab/><text:tab/><text:tab/>FAO R Jonathan Potter 110 West George Street<text:s/></text:p>
      <text:p text:style-name="P240"><text:tab/><text:tab/><text:tab/><text:tab/>First Floor Glasgow G2 1QJ</text:p>
      <text:p text:style-name="P241"><text:span text:style-name="T242">Case Officer</text:span><text:span text:style-name="T243"><text:tab/></text:span><text:span text:style-name="T244"><text:tab/></text:span><text:span text:style-name="T245"><text:tab/>:</text:span><text:tab/>Ryan McDonagh</text:p>
      <text:p text:style-name="P246"><text:tab/><text:tab/><text:tab/><text:tab/>Tel. 01324590453</text:p>
      <text:p text:style-name="P247"><text:tab/><text:tab/><text:tab/><text:tab/>e-mail: ryan.mcdonagh@falkirk.gov.uk</text:p>
      <text:p text:style-name="P248"><text:span text:style-name="T249">Grid Reference</text:span><text:span text:style-name="T250"><text:tab/></text:span><text:span text:style-name="T251"><text:tab/></text:span><text:span text:style-name="T252"><text:tab/>:</text:span><text:tab/>Easting 285970 Northing 682388</text:p>
      <text:p text:style-name="P253"><text:a xlink:href="http://edevelopment.falkirk.gov.uk/online/applicationDetails.do?activeTab=summary&amp;keyVal=T9NY18HCI9600" office:target-frame-name="_top" xlink:show="replace"><text:span text:style-name="Hyperlink">View the application details</text:span></text:a></text:p>
      <text:p text:style-name="P254"/>
      <text:p text:style-name="P255"><text:span text:style-name="T256">Application No</text:span><text:span text:style-name="T257"><text:tab/></text:span><text:span text:style-name="T258"><text:tab/></text:span><text:span text:style-name="T259"><text:tab/>:</text:span><text:span text:style-name="T260"><text:tab/></text:span>P/26/0044/ADV</text:p>
      <text:p text:style-name="P261"><text:span text:style-name="T262">Application Type</text:span><text:span text:style-name="T263"><text:tab/></text:span><text:span text:style-name="T264"><text:tab/></text:span><text:span text:style-name="T265"><text:tab/>:</text:span><text:span text:style-name="T266"><text:tab/></text:span>Advertisement Consent<text:span text:style-name="T267"><text:tab/></text:span><text:span text:style-name="T268"><text:tab/></text:span></text:p>
      <text:p text:style-name="P269"><text:span text:style-name="T270">Earliest Date of Decision</text:span><text:span text:style-name="T271"><text:tab/>:</text:span><text:span text:style-name="T272"><text:tab/></text:span>26 February 2026</text:p>
      <text:p text:style-name="P273"><text:span text:style-name="T274">Hierarchy Level</text:span><text:span text:style-name="T275"><text:tab/></text:span><text:span text:style-name="T276"><text:tab/></text:span><text:span text:style-name="T277"><text:tab/>:</text:span><text:span text:style-name="T278"><text:tab/></text:span>Not Applicable</text:p>
      <text:p text:style-name="P279"><text:span text:style-name="T280">Proposal</text:span><text:span text:style-name="T281"><text:tab/></text:span><text:span text:style-name="T282"><text:tab/></text:span><text:span text:style-name="T283"><text:tab/>:</text:span><text:span text:style-name="T284"><text:tab/></text:span>Display of Illuminated Advertisements (Retrospective)</text:p>
      <text:p text:style-name="P285"><text:span text:style-name="T286">Location</text:span><text:tab/><text:tab/><text:tab/><text:span text:style-name="T287">:</text:span><text:tab/>The Earl Of Zetland 50 Bo'ness Road Grangemouth</text:p>
      <text:p text:style-name="P288"><text:s/><text:tab/><text:tab/><text:tab/><text:tab/>FK3 8AF</text:p>
      <text:p text:style-name="P289"><text:span text:style-name="T290">Community Council</text:span><text:span text:style-name="T291"><text:tab/></text:span><text:span text:style-name="T292"><text:tab/>:</text:span><text:tab/>Grangemouth Community Council</text:p>
      <text:p text:style-name="P293"><text:span text:style-name="T294">Applicant</text:span><text:span text:style-name="T295"><text:tab/></text:span><text:span text:style-name="T296"><text:tab/></text:span><text:span text:style-name="T297"><text:tab/>:</text:span><text:tab/>JNS Property Ltd</text:p>
      <text:p text:style-name="P298"><text:span text:style-name="T299">Agent</text:span><text:span text:style-name="T300"><text:tab/></text:span><text:span text:style-name="T301"><text:tab/></text:span><text:span text:style-name="T302"><text:tab/>:</text:span><text:tab/>Lorne Consultants</text:p>
      <text:p text:style-name="P303"><text:tab/><text:tab/><text:tab/><text:tab/>FAO William Martin 81 Hawthorn Crescent<text:s/>Erskine<text:s/></text:p>
      <text:p text:style-name="P304"><text:tab/><text:tab/><text:tab/><text:tab/>PA8 7BY</text:p>
      <text:p text:style-name="P305"><text:span text:style-name="T306">Case Officer</text:span><text:span text:style-name="T307"><text:tab/></text:span><text:span text:style-name="T308"><text:tab/></text:span><text:span text:style-name="T309"><text:tab/>:</text:span><text:tab/>Mr Stephen Thomas</text:p>
      <text:p text:style-name="P310"><text:tab/><text:tab/><text:tab/><text:tab/>Tel. 07484065369</text:p>
      <text:p text:style-name="P311"><text:tab/><text:tab/><text:tab/><text:tab/>e-mail: Stephen.Thomas@falkirk.gov.uk</text:p>
      <text:p text:style-name="P312"><text:span text:style-name="T313">Grid Reference</text:span><text:span text:style-name="T314"><text:tab/></text:span><text:span text:style-name="T315"><text:tab/></text:span><text:span text:style-name="T316"><text:tab/>:</text:span><text:tab/>Easting 292751 Northing 682049</text:p>
      <text:p text:style-name="P317"><text:a xlink:href="http://edevelopment.falkirk.gov.uk/online/applicationDetails.do?activeTab=summary&amp;keyVal=T9TI1KHCI9O00" office:target-frame-name="_top" xlink:show="replace"><text:span text:style-name="Hyperlink">View the application details</text:span></text:a></text:p>
      <text:p text:style-name="P318"/>
      <text:p text:style-name="P319"/>
      <text:soft-page-break/>
      <text:p text:style-name="P320"><text:span text:style-name="T321">Application No</text:span><text:span text:style-name="T322"><text:tab/></text:span><text:span text:style-name="T323"><text:tab/></text:span><text:span text:style-name="T324"><text:tab/>:</text:span><text:span text:style-name="T325"><text:tab/></text:span>P/26/0047/FUL</text:p>
      <text:p text:style-name="P326"><text:span text:style-name="T327">Application Type</text:span><text:span text:style-name="T328"><text:tab/></text:span><text:span text:style-name="T329"><text:tab/></text:span><text:span text:style-name="T330"><text:tab/>:</text:span><text:span text:style-name="T331"><text:tab/></text:span>Planning Permission<text:span text:style-name="T332"><text:tab/></text:span><text:span text:style-name="T333"><text:tab/></text:span></text:p>
      <text:p text:style-name="P334"><text:span text:style-name="T335">Earliest Date of Decision</text:span><text:span text:style-name="T336"><text:tab/>:</text:span><text:span text:style-name="T337"><text:tab/></text:span>27 February 2026</text:p>
      <text:p text:style-name="P338"><text:span text:style-name="T339">Hierarchy Level</text:span><text:span text:style-name="T340"><text:tab/></text:span><text:span text:style-name="T341"><text:tab/></text:span><text:span text:style-name="T342"><text:tab/>:</text:span><text:span text:style-name="T343"><text:tab/></text:span>Local</text:p>
      <text:p text:style-name="P344"><text:span text:style-name="T345">Proposal</text:span><text:span text:style-name="T346"><text:tab/></text:span><text:span text:style-name="T347"><text:tab/></text:span><text:span text:style-name="T348"><text:tab/>:</text:span><text:span text:style-name="T349"><text:tab/></text:span>Replacement of Conservatory Roof</text:p>
      <text:p text:style-name="P350"><text:span text:style-name="T351">Location</text:span><text:tab/><text:tab/><text:tab/><text:span text:style-name="T352">:</text:span><text:tab/>Grange Knowe 58 Grange Terrace Bo'ness EH51 9DU</text:p>
      <text:p text:style-name="P353"><text:span text:style-name="T354">Community Council</text:span><text:span text:style-name="T355"><text:tab/></text:span><text:span text:style-name="T356"><text:tab/>:</text:span><text:tab/>Bo'ness</text:p>
      <text:p text:style-name="P357"><text:span text:style-name="T358">Applicant</text:span><text:span text:style-name="T359"><text:tab/></text:span><text:span text:style-name="T360"><text:tab/></text:span><text:span text:style-name="T361"><text:tab/>:</text:span><text:tab/>Mr &amp; Mrs Gary &amp; Judith Sommerville</text:p>
      <text:p text:style-name="P362"><text:span text:style-name="T363">Agent</text:span><text:span text:style-name="T364"><text:tab/></text:span><text:span text:style-name="T365"><text:tab/></text:span><text:span text:style-name="T366"><text:tab/>:</text:span><text:tab/>Mozolowski &amp; Murray<text:s/></text:p>
      <text:p text:style-name="P367"><text:tab/><text:tab/><text:tab/><text:tab/>Steve Battrick<text:s/>2-8 Clashburn Way Bridgend Industrial<text:s/></text:p>
      <text:p text:style-name="P368"><text:tab/><text:tab/><text:tab/><text:tab/>Estate Kinross KY13 8GA</text:p>
      <text:p text:style-name="P369"><text:span text:style-name="T370">Case Officer</text:span><text:span text:style-name="T371"><text:tab/></text:span><text:span text:style-name="T372"><text:tab/></text:span><text:span text:style-name="T373"><text:tab/>:</text:span><text:tab/>Mr Stephen Thomas</text:p>
      <text:p text:style-name="P374"><text:tab/><text:tab/><text:tab/><text:tab/>Tel. 07484065369</text:p>
      <text:p text:style-name="P375"><text:tab/><text:tab/><text:tab/><text:tab/>e-mail: Stephen.Thomas@falkirk.gov.uk</text:p>
      <text:p text:style-name="P376"><text:span text:style-name="T377">Grid Reference</text:span><text:span text:style-name="T378"><text:tab/></text:span><text:span text:style-name="T379"><text:tab/></text:span><text:span text:style-name="T380"><text:tab/>:</text:span><text:tab/>Easting 300795 Northing 681326</text:p>
      <text:p text:style-name="P381"><text:a xlink:href="http://edevelopment.falkirk.gov.uk/online/applicationDetails.do?activeTab=summary&amp;keyVal=T9VCPGHCIAQ00" office:target-frame-name="_top" xlink:show="replace"><text:span text:style-name="Hyperlink">View the application details</text:span></text:a></text:p>
      <text:p text:style-name="P382"/>
      <text:p text:style-name="P383"><text:span text:style-name="T384">Application No</text:span><text:span text:style-name="T385"><text:tab/></text:span><text:span text:style-name="T386"><text:tab/></text:span><text:span text:style-name="T387"><text:tab/>:</text:span><text:span text:style-name="T388"><text:tab/></text:span>P/26/0050/FUL</text:p>
      <text:p text:style-name="P389"><text:span text:style-name="T390">Application Type</text:span><text:span text:style-name="T391"><text:tab/></text:span><text:span text:style-name="T392"><text:tab/></text:span><text:span text:style-name="T393"><text:tab/>:</text:span><text:span text:style-name="T394"><text:tab/></text:span>Planning Permission<text:span text:style-name="T395"><text:tab/></text:span><text:span text:style-name="T396"><text:tab/></text:span></text:p>
      <text:p text:style-name="P397"><text:span text:style-name="T398">Earliest Date of Decision</text:span><text:span text:style-name="T399"><text:tab/>:</text:span><text:span text:style-name="T400"><text:tab/></text:span>12 March 2026</text:p>
      <text:p text:style-name="P401"><text:span text:style-name="T402">Hierarchy Level</text:span><text:span text:style-name="T403"><text:tab/></text:span><text:span text:style-name="T404"><text:tab/></text:span><text:span text:style-name="T405"><text:tab/>:</text:span><text:span text:style-name="T406"><text:tab/></text:span>Local</text:p>
      <text:p text:style-name="P407"><text:span text:style-name="T408">Proposal</text:span><text:span text:style-name="T409"><text:tab/></text:span><text:span text:style-name="T410"><text:tab/></text:span><text:span text:style-name="T411"><text:tab/>:</text:span><text:span text:style-name="T412"><text:tab/></text:span>Installation of Fencing and Gates</text:p>
      <text:p text:style-name="P413"><text:span text:style-name="T414">Location</text:span><text:tab/><text:tab/><text:tab/><text:span text:style-name="T415">:</text:span><text:tab/>Calachem Ltd North Site Earls Road Grangemouth<text:s/></text:p>
      <text:p text:style-name="P416"><text:tab/><text:tab/><text:tab/><text:tab/>FK3 8XG</text:p>
      <text:p text:style-name="P417"><text:span text:style-name="T418">Community Council</text:span><text:span text:style-name="T419"><text:tab/></text:span><text:span text:style-name="T420"><text:tab/>:</text:span><text:tab/>Grangemouth Community Council</text:p>
      <text:p text:style-name="P421"><text:span text:style-name="T422">Applicant</text:span><text:span text:style-name="T423"><text:tab/></text:span><text:span text:style-name="T424"><text:tab/></text:span><text:span text:style-name="T425"><text:tab/>:</text:span><text:tab/>Calachem</text:p>
      <text:p text:style-name="P426"><text:span text:style-name="T427">Agent</text:span><text:span text:style-name="T428"><text:tab/></text:span><text:span text:style-name="T429"><text:tab/></text:span><text:span text:style-name="T430"><text:tab/>:</text:span><text:tab/><text:tab/><text:tab/><text:tab/><text:tab/></text:p>
      <text:p text:style-name="P431"><text:span text:style-name="T432">Case Officer</text:span><text:span text:style-name="T433"><text:tab/></text:span><text:span text:style-name="T434"><text:tab/></text:span><text:span text:style-name="T435"><text:tab/>:</text:span><text:tab/>Ryan McDonagh</text:p>
      <text:p text:style-name="P436"><text:tab/><text:tab/><text:tab/><text:tab/>Tel. 01324590453</text:p>
      <text:p text:style-name="P437"><text:tab/><text:tab/><text:tab/><text:tab/>e-mail: ryan.mcdonagh@falkirk.gov.uk</text:p>
      <text:p text:style-name="P438"><text:span text:style-name="T439">Grid Reference</text:span><text:span text:style-name="T440"><text:tab/></text:span><text:span text:style-name="T441"><text:tab/></text:span><text:span text:style-name="T442"><text:tab/>:</text:span><text:tab/>Easting 291765 Northing 681567</text:p>
      <text:p text:style-name="P443"><text:a xlink:href="http://edevelopment.falkirk.gov.uk/online/applicationDetails.do?activeTab=summary&amp;keyVal=T9VCPQHCIB100" office:target-frame-name="_top" xlink:show="replace"><text:span text:style-name="Hyperlink">View the application details</text:span></text:a></text:p>
      <text:p text:style-name="P444"/>
      <text:p text:style-name="P445"/>
      <text:soft-page-break/>
      <text:p text:style-name="P446"><text:span text:style-name="T447">Application No</text:span><text:span text:style-name="T448"><text:tab/></text:span><text:span text:style-name="T449"><text:tab/></text:span><text:span text:style-name="T450"><text:tab/>:</text:span><text:span text:style-name="T451"><text:tab/></text:span>P/26/0051/FUL</text:p>
      <text:p text:style-name="P452"><text:span text:style-name="T453">Application Type</text:span><text:span text:style-name="T454"><text:tab/></text:span><text:span text:style-name="T455"><text:tab/></text:span><text:span text:style-name="T456"><text:tab/>:</text:span><text:span text:style-name="T457"><text:tab/></text:span>Planning Permission<text:span text:style-name="T458"><text:tab/></text:span><text:span text:style-name="T459"><text:tab/></text:span></text:p>
      <text:p text:style-name="P460"><text:span text:style-name="T461">Earliest Date of Decision</text:span><text:span text:style-name="T462"><text:tab/>:</text:span><text:span text:style-name="T463"><text:tab/></text:span>27 February 2026</text:p>
      <text:p text:style-name="P464"><text:span text:style-name="T465">Hierarchy Level</text:span><text:span text:style-name="T466"><text:tab/></text:span><text:span text:style-name="T467"><text:tab/></text:span><text:span text:style-name="T468"><text:tab/>:</text:span><text:span text:style-name="T469"><text:tab/></text:span>Local</text:p>
      <text:p text:style-name="P470"><text:span text:style-name="T471">Proposal</text:span><text:span text:style-name="T472"><text:tab/></text:span><text:span text:style-name="T473"><text:tab/></text:span><text:span text:style-name="T474"><text:tab/>:</text:span><text:span text:style-name="T475"><text:tab/></text:span>Extension to Dwellinghouse</text:p>
      <text:p text:style-name="P476"><text:span text:style-name="T477">Location</text:span><text:tab/><text:tab/><text:tab/><text:span text:style-name="T478">:</text:span><text:tab/>2 Craighorn Drive Falkirk FK1 5NX</text:p>
      <text:p text:style-name="P479"><text:span text:style-name="T480">Community Council</text:span><text:span text:style-name="T481"><text:tab/></text:span><text:span text:style-name="T482"><text:tab/>:</text:span><text:tab/>No Community Council</text:p>
      <text:p text:style-name="P483"><text:span text:style-name="T484">Applicant</text:span><text:span text:style-name="T485"><text:tab/></text:span><text:span text:style-name="T486"><text:tab/></text:span><text:span text:style-name="T487"><text:tab/>:</text:span><text:tab/>Mr &amp; Mrs S Murdoch</text:p>
      <text:p text:style-name="P488"><text:span text:style-name="T489">Agent</text:span><text:span text:style-name="T490"><text:tab/></text:span><text:span text:style-name="T491"><text:tab/></text:span><text:span text:style-name="T492"><text:tab/>:</text:span><text:tab/>Hardie Associates Ltd<text:s/></text:p>
      <text:p text:style-name="P493"><text:tab/><text:tab/><text:tab/><text:tab/>Myra Hardie<text:s/>78 Hopetoun Street Bathgate West<text:s/></text:p>
      <text:p text:style-name="P494"><text:tab/><text:tab/><text:tab/><text:tab/>Lothian EH48 4PD</text:p>
      <text:p text:style-name="P495"><text:span text:style-name="T496">Case Officer</text:span><text:span text:style-name="T497"><text:tab/></text:span><text:span text:style-name="T498"><text:tab/></text:span><text:span text:style-name="T499"><text:tab/>:</text:span><text:tab/>Mr Stephen Thomas</text:p>
      <text:p text:style-name="P500"><text:tab/><text:tab/><text:tab/><text:tab/>Tel. 07484065369</text:p>
      <text:p text:style-name="P501"><text:tab/><text:tab/><text:tab/><text:tab/>e-mail: Stephen.Thomas@falkirk.gov.uk</text:p>
      <text:p text:style-name="P502"><text:span text:style-name="T503">Grid Reference</text:span><text:span text:style-name="T504"><text:tab/></text:span><text:span text:style-name="T505"><text:tab/></text:span><text:span text:style-name="T506"><text:tab/>:</text:span><text:tab/>Easting 287603 Northing 679025</text:p>
      <text:p text:style-name="P507"><text:a xlink:href="http://edevelopment.falkirk.gov.uk/online/applicationDetails.do?activeTab=summary&amp;keyVal=T9X7D6HCIBM00" office:target-frame-name="_top" xlink:show="replace"><text:span text:style-name="Hyperlink">View the application details</text:span></text:a></text:p>
      <text:p text:style-name="P508"/>
      <text:p text:style-name="P509"><text:span text:style-name="T510">Application No</text:span><text:span text:style-name="T511"><text:tab/></text:span><text:span text:style-name="T512"><text:tab/></text:span><text:span text:style-name="T513"><text:tab/>:</text:span><text:span text:style-name="T514"><text:tab/></text:span>P/26/0056/VRC</text:p>
      <text:p text:style-name="P515"><text:span text:style-name="T516">Application Type</text:span><text:span text:style-name="T517"><text:tab/></text:span><text:span text:style-name="T518"><text:tab/></text:span><text:span text:style-name="T519"><text:tab/>:</text:span><text:span text:style-name="T520"><text:tab/></text:span>Variation / Removal of Conditions<text:span text:style-name="T521"><text:tab/></text:span><text:span text:style-name="T522"><text:tab/></text:span></text:p>
      <text:p text:style-name="P523"><text:span text:style-name="T524">Earliest Date of Decision</text:span><text:span text:style-name="T525"><text:tab/>:</text:span><text:span text:style-name="T526"><text:tab/></text:span>26 February 2026</text:p>
      <text:p text:style-name="P527"><text:span text:style-name="T528">Hierarchy Level</text:span><text:span text:style-name="T529"><text:tab/></text:span><text:span text:style-name="T530"><text:tab/></text:span><text:span text:style-name="T531"><text:tab/>:</text:span><text:span text:style-name="T532"><text:tab/></text:span>Not Applicable</text:p>
      <text:p text:style-name="P533"><text:span text:style-name="T534">Proposal</text:span><text:span text:style-name="T535"><text:tab/></text:span><text:span text:style-name="T536"><text:tab/></text:span><text:span text:style-name="T537"><text:tab/>:</text:span><text:span text:style-name="T538"><text:tab/></text:span>Application to Vary Planning Condition 2 of Planning<text:s/></text:p>
      <text:p text:style-name="P539"><text:tab/><text:tab/><text:tab/><text:tab/>Approval P/22/0009/FUL (Phase 1 Only)</text:p>
      <text:p text:style-name="P540"><text:span text:style-name="T541">Location</text:span><text:tab/><text:tab/><text:tab/><text:span text:style-name="T542">:</text:span><text:tab/>Land To The South Of Bo'ness Fire Station Crawfield<text:s/></text:p>
      <text:p text:style-name="P543"><text:tab/><text:tab/><text:tab/><text:tab/>Road Bo'ness <text:s/></text:p>
      <text:p text:style-name="P544"><text:span text:style-name="T545">Community Council</text:span><text:span text:style-name="T546"><text:tab/></text:span><text:span text:style-name="T547"><text:tab/>:</text:span><text:tab/>Bo'ness</text:p>
      <text:p text:style-name="P548"><text:span text:style-name="T549">Applicant</text:span><text:span text:style-name="T550"><text:tab/></text:span><text:span text:style-name="T551"><text:tab/></text:span><text:span text:style-name="T552"><text:tab/>:</text:span><text:tab/>Bancon Homes</text:p>
      <text:p text:style-name="P553"><text:span text:style-name="T554">Agent</text:span><text:span text:style-name="T555"><text:tab/></text:span><text:span text:style-name="T556"><text:tab/></text:span><text:span text:style-name="T557"><text:tab/>:</text:span><text:tab/><text:tab/><text:tab/><text:tab/><text:tab/></text:p>
      <text:p text:style-name="P558"><text:span text:style-name="T559">Case Officer</text:span><text:span text:style-name="T560"><text:tab/></text:span><text:span text:style-name="T561"><text:tab/></text:span><text:span text:style-name="T562"><text:tab/>:</text:span><text:tab/>Kevin Brown</text:p>
      <text:p text:style-name="P563"><text:tab/><text:tab/><text:tab/><text:tab/>Tel. 01324 504701</text:p>
      <text:p text:style-name="P564"><text:tab/><text:tab/><text:tab/><text:tab/>e-mail: kevin.brown@falkirk.gov.uk</text:p>
      <text:p text:style-name="P565"><text:span text:style-name="T566">Grid Reference</text:span><text:span text:style-name="T567"><text:tab/></text:span><text:span text:style-name="T568"><text:tab/></text:span><text:span text:style-name="T569"><text:tab/>:</text:span><text:tab/>Easting 299637 Northing 679956</text:p>
      <text:p text:style-name="P570"><text:a xlink:href="http://edevelopment.falkirk.gov.uk/online/applicationDetails.do?activeTab=summary&amp;keyVal=T9Z21NHCICP00" office:target-frame-name="_top" xlink:show="replace"><text:span text:style-name="Hyperlink">View the application details</text:span></text:a></text:p>
      <text:p text:style-name="P571"/>
      <text:p text:style-name="P572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6-02-11T12:59:00Z</meta:creation-date>
    <dc:date>2026-02-11T12:59:00Z</dc:date>
    <meta:template xlink:href="Normal" xlink:type="simple"/>
    <meta:editing-cycles>2</meta:editing-cycles>
    <meta:editing-duration>PT0S</meta:editing-duration>
    <meta:document-statistic meta:page-count="5" meta:paragraph-count="13" meta:word-count="1044" meta:character-count="6982" meta:row-count="49" meta:non-whitespace-character-count="5951"/>
  </office:meta>
</office:document-meta>
</file>